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10 wds.</text:p>
      <text:p text:style-name="P1">TS Gallows</text:p>
      <text:p text:style-name="P1">818-456-7997</text:p>
      <text:p text:style-name="P1"/>
      <text:p text:style-name="P1"/>
      <text:p text:style-name="P1"/>
      <text:p text:style-name="P1"/>
      <text:p text:style-name="P1"/>
      <text:p text:style-name="P1">The Cat Lady Myth</text:p>
      <text:p text:style-name="P1"/>
      <text:p text:style-name="P1"/>
      <text:p text:style-name="P1">Maybe it’s an urban legend, the mythical cat lady has so many cats and</text:p>
      <text:p text:style-name="P1">so many cat sweaters – no man could live with her. Why not?  When a</text:p>
      <text:p text:style-name="P1">woman nurtures a homeless kitten or loves some old tom that she</text:p>
      <text:p text:style-name="P1">brought home from a shelter, that says “lady” more than heels, skirts</text:p>
      <text:p text:style-name="P1">and makeup ever will.</text:p>
      <text:p text:style-name="P1">I proudly call myself a cat gentleman. I like having four legged</text:p>
      <text:p text:style-name="P1">friends around the house, so I can handle scooping a few pans now and</text:p>
      <text:p text:style-name="P1">then. Visits to the vet traumatize my cat lady, so I go along for</text:p>
      <text:p text:style-name="P1">moral support. And when we lose one, we grieve together.</text:p>
      <text:p text:style-name="P1">Once in a while you hear about somebody with an ungodly cat</text:p>
      <text:p text:style-name="P1">population, peeing and breeding under one roof. Vilified by the press,</text:p>
      <text:p text:style-name="P1">it seems that even these negligent cat people started down their path</text:p>
      <text:p text:style-name="P1">with genuine concern for another living, breathing being. But caring</text:p>
      <text:p text:style-name="P1">well for a large circle of cats takes so much thought and effort.</text:p>
      <text:p text:style-name="P1">Beatrice Welles, daughter of the man behind War of the Worlds,</text:p>
      <text:p text:style-name="P1">successfully manages a considerable herd of cats in her home. This</text:p>
      <text:p text:style-name="P1">world traveler and friend of the stars stays amazingly aware of the</text:p>
      <text:p text:style-name="P1">changing social structure supporting her household. She knows the</text:p>
      <text:p text:style-name="P1">alphas from the mischief’s and understands the skirmishes that ensue.</text:p>
      <text:p text:style-name="P1">At times this kind woman has made up a shelter with food outside her</text:p>
      <text:p text:style-name="P1">fence for some poor kitty, ostracized by the community.</text:p>
      <text:p text:style-name="P1">Ms Welles has done so much for cats in Northern Arizona, sponsoring an</text:p>
      <text:p text:style-name="P1">annual free spay/neuter clinic for the region. This former model has</text:p>
      <text:p text:style-name="P1">spent countless nights trapping feral cats in RV parks and paid</text:p>
      <text:p text:style-name="P1">thousands of dollars spay/neutering, releasing the strays where she</text:p>
      <text:p text:style-name="P1">found them.</text:p>
      <text:p text:style-name="P1">People unfamiliar with the feral cat problem might say: “We have an</text:p>
      <text:p text:style-name="P1">infestation. Let’s exterminate,” but besides being heartless and</text:p>
      <text:p text:style-name="P1">likely a source of guilt for years to come, that would throw off the</text:p>
      <text:p text:style-name="P1">natural balance and replace cat overpopulation with too many rodents.</text:p>
      <text:p text:style-name="P1">Words stuck to the bumper of her Mercedes (Orson’s favorite brand) say</text:p>
      <text:p text:style-name="P1">“Two cats short of a cat lady.” Hey, if she’s not a cat lady, who is?</text:p>
      <text:p text:style-name="P1">I wish they would hold still long enough for me to give you an exact</text:p>
      <text:p text:style-name="P1">number. For sure Beatrice has at least twenty cats. But she takes care</text:p>
      <text:p text:style-name="P1">of them, attending to their individual health issues and maintaining</text:p>
      <text:p text:style-name="P1">enough litter pans that her home smells just fine.</text:p>
      <text:p text:style-name="P1">I would not advise anybody else to keep so many cats. It amounts to a</text:p>
      <text:p text:style-name="P1">huge responsibility. Nonetheless, there are plenty of people who care</text:p>
      <text:p text:style-name="P1"><text:soft-page-break/>for a living room full of purr-balls responsibly, getting into the</text:p>
      <text:p text:style-name="P1">routine, scooping the pans regularly as a true expression of love. And</text:p>
      <text:p text:style-name="P1">these good souls get loved right back – pure love.</text:p>
      <text:p text:style-name="P1">Like most cat people, I grew up with cats in the house, many over the</text:p>
      <text:p text:style-name="P1">years but not more than two or three at once.  As an adolescent, I</text:p>
      <text:p text:style-name="P1">remember getting upset about something, who knows what now? In the</text:p>
      <text:p text:style-name="P1">midst of my tears, our little tabby cat jumped up on my bed, rubbing</text:p>
      <text:p text:style-name="P1">my side with her head, walking back and forth, sincerely trying to</text:p>
      <text:p text:style-name="P1">cheer me up. No human friend could have done a better job of improving</text:p>
      <text:p text:style-name="P1">my mood.</text:p>
      <text:p text:style-name="P1">Three or four years later, my family moved across Chicago to a</text:p>
      <text:p text:style-name="P1">different neighborhood, a building all our own with an office</text:p>
      <text:p text:style-name="P1">downstairs for my parents’ business.  I would start high school in the</text:p>
      <text:p text:style-name="P1">fall, an exciting time in my life, but I had no friends to share it</text:p>
      <text:p text:style-name="P1">with. Fortunately our building came with a bonus, an aging tom who</text:p>
      <text:p text:style-name="P1">slept in a box of blankets, sheltered by our basement stairwell. The</text:p>
      <text:p text:style-name="P1">veteran of many a dicey alley brawl, Jasper still had a kind and</text:p>
      <text:p text:style-name="P1">loving heart. He always came when I called and visited me for as long</text:p>
      <text:p text:style-name="P1">as I wanted.</text:p>
      <text:p text:style-name="P1">Cats give their love so freely, cat ownership can turn weird easily.</text:p>
      <text:p text:style-name="P1">Humans get complicated, so hard to stay friends with at times. And a</text:p>
      <text:p text:style-name="P1">cat friend is a friend for nine-life. No wonder people sometimes say,</text:p>
      <text:p text:style-name="P1">“To heck with it. I’ll just align with my feline.” Yes, tempting, but</text:p>
      <text:p text:style-name="P1">without human friends, who would tease us for being cat ladies and cat</text:p>
      <text:p text:style-name="P1">gentlemen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19:20:11.61</meta:creation-date>
    <meta:document-statistic meta:table-count="0" meta:image-count="0" meta:object-count="0" meta:page-count="2" meta:paragraph-count="67" meta:word-count="724" meta:character-count="3946"/>
    <dc:date>2025-02-16T19:20:51.94</dc:date>
    <meta:editing-duration>PT40S</meta:editing-duration>
    <meta:editing-cycles>1</meta:editing-cycles>
    <meta:generator>OpenOffice/4.1.15$Win32 OpenOffice.org_project/4115m2$Build-9813</meta:generator>
  </office:meta>
</office:document-meta>
</file>