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DFKai-SB" svg:font-family="DFKai-SB"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200%" fo:text-indent="0.5in">
        <style:tab-stops>
          <style:tab-stop style:type="char" style:char="." style:position="1in"/>
        </style:tab-stops>
      </style:paragraph-properties>
      <style:text-properties style:font-name="Times New Roman" style:font-name-asian="Calibri" fo:font-size="12pt" style:font-size-asian="12pt" style:font-size-complex="12pt"/>
    </style:style>
    <style:style style:name="P2" style:parent-style-name="Normal" style:family="paragraph">
      <style:paragraph-properties fo:line-height="200%" fo:text-indent="0.5in">
        <style:tab-stops>
          <style:tab-stop style:type="char" style:char="." style:position="1in"/>
        </style:tab-stops>
      </style:paragraph-properties>
      <style:text-properties style:font-name="Times New Roman" style:font-name-asian="Calibri" fo:font-size="12pt" style:font-size-asian="12pt" style:font-size-complex="12pt"/>
    </style:style>
    <style:style style:name="P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4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5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6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7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8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9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0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1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2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3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4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5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6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7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8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19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0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1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2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79" style:parent-style-name="Normal" style:family="paragraph">
      <style:paragraph-properties fo:line-height="200%" fo:text-indent="0.5in">
        <style:tab-stops>
          <style:tab-stop style:type="char" style:char="." style:position="1in"/>
        </style:tab-stops>
      </style:paragraph-properties>
      <style:text-properties style:font-name="Times New Roman" style:font-name-asian="DFKai-SB" fo:font-size="12pt" style:font-size-asian="12pt" style:font-size-complex="12pt"/>
    </style:style>
    <style:style style:name="P23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83" style:parent-style-name="Normal" style:family="paragraph">
      <style:paragraph-properties fo:line-height="200%" fo:text-indent="0.5in">
        <style:tab-stops>
          <style:tab-stop style:type="char" style:char="." style:position="1in"/>
        </style:tab-stops>
      </style:paragraph-properties>
    </style:style>
    <style:style style:name="T2384" style:parent-style-name="DefaultParagraphFont" style:family="text">
      <style:text-properties style:font-name="Times New Roman" style:font-name-asian="DFKai-SB" fo:font-size="12pt" style:font-size-asian="12pt" style:font-size-complex="12pt"/>
    </style:style>
    <style:style style:name="P2385" style:parent-style-name="Normal" style:family="paragraph">
      <style:paragraph-properties fo:line-height="200%" fo:text-indent="0.5in">
        <style:tab-stops>
          <style:tab-stop style:type="char" style:char="." style:position="1in"/>
        </style:tab-stops>
      </style:paragraph-properties>
    </style:style>
    <style:style style:name="T2386" style:parent-style-name="DefaultParagraphFont" style:family="text">
      <style:text-properties style:font-name="Times New Roman" style:font-name-asian="DFKai-SB" fo:font-size="12pt" style:font-size-asian="12pt" style:font-size-complex="12pt"/>
    </style:style>
    <style:style style:name="P2387" style:parent-style-name="Normal" style:family="paragraph">
      <style:paragraph-properties fo:line-height="200%" fo:text-indent="0.5in">
        <style:tab-stops>
          <style:tab-stop style:type="char" style:char="." style:position="1in"/>
        </style:tab-stops>
      </style:paragraph-properties>
    </style:style>
    <style:style style:name="T2388" style:parent-style-name="DefaultParagraphFont" style:family="text">
      <style:text-properties style:font-name="Times New Roman" style:font-name-asian="DFKai-SB" fo:font-size="12pt" style:font-size-asian="12pt" style:font-size-complex="12pt"/>
    </style:style>
    <style:style style:name="P2389" style:parent-style-name="Normal" style:family="paragraph">
      <style:paragraph-properties fo:line-height="200%" fo:text-indent="0.5in">
        <style:tab-stops>
          <style:tab-stop style:type="char" style:char="." style:position="1in"/>
        </style:tab-stops>
      </style:paragraph-properties>
    </style:style>
    <style:style style:name="T2390" style:parent-style-name="DefaultParagraphFont" style:family="text">
      <style:text-properties style:font-name="Times New Roman" style:font-name-asian="DFKai-SB" fo:font-size="12pt" style:font-size-asian="12pt" style:font-size-complex="12pt"/>
    </style:style>
    <style:style style:name="T2391" style:parent-style-name="DefaultParagraphFont" style:family="text">
      <style:text-properties style:font-name="Times New Roman" style:font-name-asian="DFKai-SB" fo:font-size="12pt" style:font-size-asian="12pt" style:font-size-complex="12pt"/>
    </style:style>
    <style:style style:name="P23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397" style:parent-style-name="Normal" style:family="paragraph">
      <style:paragraph-properties fo:line-height="200%" fo:text-indent="0.5in">
        <style:tab-stops>
          <style:tab-stop style:type="char" style:char="." style:position="1in"/>
        </style:tab-stops>
      </style:paragraph-properties>
      <style:text-properties style:font-name="Times New Roman" style:font-name-asian="DFKai-SB" fo:font-size="12pt" style:font-size-asian="12pt" style:font-size-complex="12pt"/>
    </style:style>
    <style:style style:name="P2398" style:parent-style-name="Normal" style:family="paragraph">
      <style:paragraph-properties fo:line-height="200%" fo:text-indent="0.5in">
        <style:tab-stops>
          <style:tab-stop style:type="char" style:char="." style:position="1in"/>
        </style:tab-stops>
      </style:paragraph-properties>
    </style:style>
    <style:style style:name="T2399" style:parent-style-name="DefaultParagraphFont" style:family="text">
      <style:text-properties style:font-name="Times New Roman" style:font-name-asian="DFKai-SB" fo:font-size="12pt" style:font-size-asian="12pt" style:font-size-complex="12pt"/>
    </style:style>
    <style:style style:name="P2400" style:parent-style-name="Normal" style:family="paragraph">
      <style:paragraph-properties fo:line-height="200%" fo:text-indent="0.5in">
        <style:tab-stops>
          <style:tab-stop style:type="char" style:char="." style:position="1in"/>
        </style:tab-stops>
      </style:paragraph-properties>
      <style:text-properties style:font-name="Times New Roman" style:font-name-asian="DFKai-SB" fo:font-size="12pt" style:font-size-asian="12pt" style:font-size-complex="12pt"/>
    </style:style>
    <style:style style:name="P2401" style:parent-style-name="Normal" style:family="paragraph">
      <style:paragraph-properties fo:line-height="200%" fo:text-indent="0.5in">
        <style:tab-stops>
          <style:tab-stop style:type="char" style:char="." style:position="1in"/>
        </style:tab-stops>
      </style:paragraph-properties>
      <style:text-properties style:font-name="Times New Roman" style:font-name-asian="DFKai-SB" fo:font-size="12pt" style:font-size-asian="12pt" style:font-size-complex="12pt"/>
    </style:style>
    <style:style style:name="P2402" style:parent-style-name="Normal" style:family="paragraph">
      <style:paragraph-properties fo:line-height="200%" fo:text-indent="0.5in">
        <style:tab-stops>
          <style:tab-stop style:type="char" style:char="." style:position="1in"/>
        </style:tab-stops>
      </style:paragraph-properties>
      <style:text-properties style:font-name="Times New Roman" style:font-name-asian="DFKai-SB" fo:font-size="12pt" style:font-size-asian="12pt" style:font-size-complex="12pt"/>
    </style:style>
    <style:style style:name="P2403" style:parent-style-name="Normal" style:family="paragraph">
      <style:paragraph-properties fo:line-height="200%" fo:text-indent="0.5in">
        <style:tab-stops>
          <style:tab-stop style:type="char" style:char="." style:position="1in"/>
        </style:tab-stops>
      </style:paragraph-properties>
      <style:text-properties style:font-name="Times New Roman" style:font-name-asian="DFKai-SB" fo:font-size="12pt" style:font-size-asian="12pt" style:font-size-complex="12pt"/>
    </style:style>
    <style:style style:name="P2404" style:parent-style-name="Normal" style:family="paragraph">
      <style:paragraph-properties fo:line-height="200%" fo:text-indent="0.5in">
        <style:tab-stops>
          <style:tab-stop style:type="char" style:char="." style:position="1in"/>
        </style:tab-stops>
      </style:paragraph-properties>
      <style:text-properties style:font-name="Times New Roman" style:font-name-asian="DFKai-SB" fo:font-size="12pt" style:font-size-asian="12pt" style:font-size-complex="12pt"/>
    </style:style>
    <style:style style:name="P2405" style:parent-style-name="Normal" style:family="paragraph">
      <style:paragraph-properties fo:line-height="200%" fo:text-indent="0.5in">
        <style:tab-stops>
          <style:tab-stop style:type="char" style:char="." style:position="1in"/>
        </style:tab-stops>
      </style:paragraph-properties>
      <style:text-properties style:font-name="Times New Roman" style:font-name-asian="DFKai-SB" fo:font-size="12pt" style:font-size-asian="12pt" style:font-size-complex="12pt"/>
    </style:style>
    <style:style style:name="P2406" style:parent-style-name="Normal" style:family="paragraph">
      <style:paragraph-properties fo:line-height="200%" fo:text-indent="0.5in">
        <style:tab-stops>
          <style:tab-stop style:type="char" style:char="." style:position="1in"/>
        </style:tab-stops>
      </style:paragraph-properties>
      <style:text-properties style:font-name="Times New Roman" style:font-name-asian="DFKai-SB" fo:font-size="12pt" style:font-size-asian="12pt" style:font-size-complex="12pt"/>
    </style:style>
    <style:style style:name="P24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4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5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6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7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8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29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0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1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2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3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4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5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7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8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69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0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1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2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3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4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5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1"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2"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3"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4"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5"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6"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7"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8"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69"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style:style style:name="P3770" style:parent-style-name="Normal" style:family="paragraph">
      <style:paragraph-properties fo:line-height="200%" fo:text-indent="0.5in">
        <style:tab-stops>
          <style:tab-stop style:type="char" style:char="." style:position="1in"/>
        </style:tab-stops>
      </style:paragraph-properties>
      <style:text-properties style:font-name="Times New Roman" fo:font-size="12pt" style:font-size-asian="12pt" style:font-size-complex="12pt"/>
    </style:style>
  </office:automatic-styles>
  <office:body>
    <office:text text:use-soft-page-breaks="true">
      <text:p text:style-name="P1"/>
      <text:p text:style-name="P2"/>
      <text:p text:style-name="P3">Fifty Shades of Cat</text:p>
      <text:p text:style-name="P4"/>
      <text:p text:style-name="P5">T S Gallows</text:p>
      <text:p text:style-name="P6"/>
      <text:p text:style-name="P7"/>
      <text:p text:style-name="P8"/>
      <text:p text:style-name="P9"/>
      <text:p text:style-name="P10"/>
      <text:p text:style-name="P11"/>
      <text:p text:style-name="P12"/>
      <text:p text:style-name="P13">Chapter 1</text:p>
      <text:p text:style-name="P14"/>
      <text:p text:style-name="P15">After five minutes out front of the house, three minutes of it petting a purring cat who walking under his hand, turning around and coming back to push his head into another<text:s/>stroke, Tommy finally rang the bell. Okay sailor, he told himself. Not enough sleep last night. No jokes this time. Got enough trouble already.</text:p>
      <text:p text:style-name="P16">Tommy heard a door close in the distance and clicking down a hallway toward him, the unmistakable sound of high<text:s/>heels. For a moment he wondered if a husband, annoyed about the early intrusion, followed a few feet behind in quieter footwear.</text:p>
      <text:p text:style-name="P17">“Who is it?”</text:p>
      <text:p text:style-name="P18">“Sorry. You don’t know me ma’am, but you have a broken pipe.”</text:p>
      <text:soft-page-break/>
      <text:p text:style-name="P19">The door thrust open. “Please don’t call me<text:s/>ma’am.” In heels, she still stood several inches shorter than him, wearing a blue skirt and a crisp white blouse. She had brushed out her long reddish blonde hair, and her perfume cast a magically subtle effect on the whole package. How could he know she hated people calling her ma’am? “I… I didn’t mean any rudeness Ma…” He glanced at her finger. “Miss.”</text:p>
      <text:p text:style-name="P20">She turned to look back into the house, swinging her hair along behind her and spilling it over the front of her blouse. “How can you say I have a broken pipe from out here?”</text:p>
      <text:p text:style-name="P21">He gestured toward the lawn. “It’s a lot of water. I saw it coming down the street, blocks away.”</text:p>
      <text:p text:style-name="P22">“Oh my God!” She stepped out onto the porch, and a small white cat came out with her on her left, a big tabby cat on her right. “Should I<text:s/>call the water company?”</text:p>
      <text:p text:style-name="P23">“No. It’s on your side of the meter, so it’s your problem.”</text:p>
      <text:p text:style-name="P24">The distressed homeowner looked at her blue and white watch. “Oh my. I’m already late for work.” She put a hand to her cheek and shook her head. “I guess I have to call a<text:s/>plumber. Oh no!”</text:p>
      <text:p text:style-name="P25">“I could help you out.”</text:p>
      <text:p text:style-name="P26">She stepped back. “That seems awfully generous of you.” The lady’s voice harbored a touch of suspicion.</text:p>
      <text:p text:style-name="P27">“I do home repairs.” Tommy pointed at her house. “Less expensive than a plumber.”</text:p>
      <text:p text:style-name="P28">“Oh. I see.” She scanned the<text:s/>street. “Where’s your truck?”</text:p>
      <text:p text:style-name="P29">He shrugged. “Somewhere. I really don’t know where.” Seeing the puzzled look on her face, he elected to keep talking. “I can turn the water off so you stop losing money. Then I’ll dig<text:s/><text:soft-page-break/>a hole and find the leak. If it’s a kind of pipe I can’t fix, I can help you get a good deal from a plumber by making him aware that you know how big the job actually is.</text:p>
      <text:p text:style-name="P30">She looked worried. “Really big?”</text:p>
      <text:p text:style-name="P31">“Not hardly. If I’ve got it excavated with lots of room, he can see the break in the line and<text:s/>get in to repair it easy. A quick hour’s work with me pulling some weeds or something nearby, keeping him honest.”</text:p>
      <text:p text:style-name="P32">“You’ve got a deal.” She held her hand out, and he shook it.</text:p>
      <text:p text:style-name="P33">“Tommy Mars, at your service,” he said, feeling a cat rub against his leg.</text:p>
      <text:p text:style-name="P34">“I’m<text:s/>Sam. Or you can call me Sammy.” She smiled. “Merlin likes you.”</text:p>
      <text:p text:style-name="P35">“I met him first.” He reached down and patted the little Tom’s back. “He told me he had a nice owner.”</text:p>
      <text:p text:style-name="P36">“Awe.” Sam crouched down and petted Merlin’s head.</text:p>
      <text:p text:style-name="P37">“Uh… one thing. Do you have any tools?”</text:p>
      <text:p text:style-name="P38">Sam looked up at him quizzically. Then she laughed and pointed toward the corner of the house. “Meet me in back.” She had a nice sound to her laugh.</text:p>
      <text:p text:style-name="P39">Tommy walked up her driveway, turning the corner to the back steps. As in front, Sammy came out her door<text:s/>with two cats, a small long-haired tabby on the white cat side and a big gray short hair on the big tabby cat side.</text:p>
      <text:p text:style-name="P40">Tommy almost made a joke about them being the same cats, how she had them change fur to make her look like a cat lady. But he thought twice<text:s/>about making an apparel joke, remembering the time he got kicked out of France. Tommy never considered himself an animal rights activist, but when the model he dated there dragged him to a fashion show, that changed.</text:p>
      <text:soft-page-break/>
      <text:p text:style-name="P41">In Greenland, on a mapping fly-along with a Navy pilot buddy, quite by accident, they flew over a baby seal harvest. Through powerful digital binoculars, Tommy witnessed a gruesome mass killing that still haunted his darker nights. Hearing the French “oohs” and “ahs,” and seeing the smug pout<text:s/>of the model wearing the fruit of such an atrocity made something inside of him snap. Tommy got a can of utility marking paint from his truck and hurried to sneak up behind that cat-walker as she sashayed back to her dressing room, spraying all the monetary value right out of that obscene fur coat with iridescent red pavement paint. Circling a happy face as a way to paint it just seemed a nice touch.</text:p>
      <text:p text:style-name="P42">He wished the disciplinary action had not put a stop to working on the embassy remodel, a once in a lifetime<text:s/>opportunity. Otherwise, Tommy was okay with getting a month in the brig and losing two pay grades. He never complained about servicing portable outhouses in Spain for a year, nor did he regret making his date walk home in heels. Imagine, that cow-frog wrote him an angry letter, calling him out for his lack of sense of the fasheen.</text:p>
      <text:p text:style-name="P43">“Uh… Tommy. Tommy!”</text:p>
      <text:p text:style-name="P44">“Huh?” He shook his head. “Sorry.”</text:p>
      <text:p text:style-name="P45">“You okay?”</text:p>
      <text:p text:style-name="P46">“Yeah.” He gave her his most disarming smile. “Just having a little pipe daydream.” He gestured toward the<text:s/>front of the house.</text:p>
      <text:p text:style-name="P47">“Oh. I get it. You’re planning the project out.”</text:p>
      <text:p text:style-name="P48">“You could say that.” He pointed at the brass cornered oak case she had just set in front of him. “What’s that?”</text:p>
      <text:p text:style-name="P49">“It was my grandad’s.”</text:p>
      <text:soft-page-break/>
      <text:p text:style-name="P50">Tommy swung the lid of the box open and put the<text:s/>top tray gently down beside it. “You’ve got a little antique museum here,” he chuckled.</text:p>
      <text:p text:style-name="P51">“Is that bad?”</text:p>
      <text:p text:style-name="P52">“Nah. Tool guys love this stuff. You could get some good money for most of these.” He smiled. “Maybe trade them to a house painter.”</text:p>
      <text:p text:style-name="P53">“Ahh… I know it needs it, but I could barely afford to supply the paint.” She frowned. “I’ve been robbing Peter to pay Paul for so long, I’m about ready to rip them both off and keep it.”</text:p>
      <text:p text:style-name="P54">Tommy laughed. “Are ye not a God-fearing woman?”</text:p>
      <text:p text:style-name="P55">“Not at all.” She shook her head. “I figure on God having a sense of humor. He made us in his own image, right?”</text:p>
      <text:p text:style-name="P56">“But everybody doesn’t have a sense of humor.”</text:p>
      <text:p text:style-name="P57">“Hmm.” She put a finger to her mouth. “This is true.”</text:p>
      <text:p text:style-name="P58">Tommy looked off awkwardly. “I was going to ask for a little money for supplies.”</text:p>
      <text:p text:style-name="P59">“How much?” Sam started back into the house. “Obviously this will cost me something.”</text:p>
      <text:p text:style-name="P60">“Ten or fifteen dollars. Thank you.”</text:p>
      <text:p text:style-name="P61">She came back out with a light blue purse over her shoulder and a twenty in her hand. Sam handed it to him, and then she turned and<text:s/>locked her back door. “Do you have some paper?” He gave her a notepad from his backpack pocket, and she wrote two phone numbers in it. “The top number is here. The bottom one’s my work.” She handed the pad back and turned toward the garage. “If you need to, call me,” she said over her shoulder, walking fast. “Gotta go. My boss is going to roast me over the coals.”</text:p>
      <text:soft-page-break/>
      <text:p text:style-name="P62">Tommy tore the page out. Ordinarily he would have plucked out the paper strip left in the binder. Instead he just appreciated the pretty penmanship before he put the page away in his wallet with the twenty. “Do you have a shovel?” he asked, stepping up to the window of her gold Lexus as she backed out of the garage.</text:p>
      <text:p text:style-name="P63">“Right there.” Sam pointed at a distant dark corner inside the garage. “I’ll leave<text:s/>that door open. There might be other stuff you need in there.” Where she pointed, a pair of green eyes glinted. Sammy smiled sweetly. “Thank you so much.”</text:p>
      <text:p text:style-name="P64">“Thank me when I’ve done something.” He waved. “Thank you.” He put his pack on the shelf Sam’s shovel<text:s/>leaned against. Then he petted the calico on the next shelf down.</text:p>
      <text:p text:style-name="P65">Turning off the valve by the sidewalk took the combined efforts of a hammer and a monkey wrench. Tommy did not kill it, but he took care to keep his hands away from the black widow spider who, equally cautious, stepped aside on its stiff, stringy web, retracting into a ball in a corner of the meter box. By the time Tommy broke ground, the morning coldness had warmed into a fine fall day. Heavy shovelfuls of wet dirt came out of the hole, fast and easy, landing on the sidewalk in a long, narrow pile. Three cats sat around the jobsite, supervising from various vantage points. A squirrel across the street moved her head from side to side.</text:p>
      <text:p text:style-name="P66">Tommy took a newspaper from Sam’s recycle can and spread<text:s/>it out thick on the bottom of the squared off hole. A wadded sheet of the newspaper wiped the reddish Oklahoma dirt off the pipe – easy to repair plastic pipe. “This lady got lucky today!”</text:p>
      <text:p text:style-name="P67"/>
      <text:p text:style-name="P68">Chapter 2<text:line-break/></text:p>
      <text:p text:style-name="P69">I ain’t superstitious, but a black cat just crossed my<text:s/>path. – Willie Dixon.</text:p>
      <text:soft-page-break/>
      <text:p text:style-name="P70">Sam arrived at work almost twenty-five minutes late. She tried her best to sneak past her boss, but unoccupied by a call, he had nothing to do but to lay in wait for her. “Samantha, was there some kind of traffic-jam on the two miles<text:s/>between your house and my agency?”</text:p>
      <text:p text:style-name="P71">“No sir,” she said, giving a serious answer to an absurd question.</text:p>
      <text:p text:style-name="P72">“Then how do you justify working thirty-three minutes less than the agreement for your salary?”</text:p>
      <text:p text:style-name="P73">“I can stay late and catch up on your files.”</text:p>
      <text:p text:style-name="P74">“That<text:s/>does not fit your salary package either, but if it makes you feel better…” Mr. Whippet strode all one hundred thirty pounds of his inordinately streamlined, skeletally-concave, middle agedness into his office. “Do you have the map I asked for?”</text:p>
      <text:p text:style-name="P75">“I’ll bring<text:s/>it right in to you.” Sam could not, technically, keep that promise because he asked Friday at five o’clock as she went out the door. Sam hurried into the office and flipped on the lights. Darn, she should have driven through Starbuck’s anyway. Thirty-three minutes late! Oh, really? Try twenty-two on for size. Sam started her computer. “Can’t he Google his own stuff?” she muttered, pausing to view the logo artistry de jour. Today, kittens with yarn formed most of the letters. Yarn balls made the O’s. Within<text:s/>minutes Sam had the subdivision isolated, and she sent it to the printer. The printer whirred, and then it went quiet. She read the flashing light. “Out of paper. Wouldn’t you just know it?”</text:p>
      <text:p text:style-name="P76">Tearing open a ream of paper she noticed the proud claim under the name of the Forestry giant that cut down the trees to make it: “I am responsibly made printer paper.”</text:p>
      <text:p text:style-name="P77">“That’s right she said,” reaming all five-hundred sheets of it into the paper cartridge. “You’re responsible for polluting your local water table with<text:s/>sulfuric acid.” She pushed the start button on the printer once more. This time it made all the right sounds, pushing out a warm sheet<text:s/><text:soft-page-break/>of paper she could walk over to the next office. “Here you go,” she said, dropping the map on his desk. Then Sam turned to hurry away.</text:p>
      <text:p text:style-name="P78">“Samantha.”</text:p>
      <text:p text:style-name="P79">“Sam.”</text:p>
      <text:p text:style-name="P80">“Yes. Samantha. I don’t believe you have attended to the appearance of the bathroom and the kitchen for some time.”</text:p>
      <text:p text:style-name="P81">“I did it a few days ago.”</text:p>
      <text:p text:style-name="P82">He nodded. “As I said.” Her so-called superior looked down at his annotated satellite image, as yet unaware that he had it upside down. “Could you attend to that please?”</text:p>
      <text:p text:style-name="P83">Sam spent the rest of her morning doing cleanup. First she stashed her heals under her desk and put on some more work-worthy flats. Off white, they worked all right.<text:s/>Then she opened the bleach jug and set it by the door, knowing it took strong smells to convince Mr. Whippet she got things clean. Sam went to work, scrubbing and polishing every surface and cranny she could reach. Going back to her desk next to the boss’<text:s/>office could only make more trouble, so she took all the calls from the front counter. Sam hoped for a dearth of customers, just sure that this morning she would not have her usual sprinkling of wit to spice up the interactions and make customers happy they came to visit.</text:p>
      <text:p text:style-name="P84">None the less, a week to week rental customer came in, a lady from New York who always had something intriguing to tell Sam about life in Tulsa viewed through a Brooklyn window. Today she dressed down – Adidas, Levis and a tie dye T, not<text:s/>the heels, dresses and matching costume jewelry that inspired Sammy to look for a look when she started her day.</text:p>
      <text:p text:style-name="P85">And Eileen not only dressed down, she felt down, coming close to tears when Sam asked her “How’s life, city girl?”</text:p>
      <text:soft-page-break/>
      <text:p text:style-name="P86">“I feel like such an outsider today.” She looked into Sam’s eyes pleadingly. “The family business I’m coaching. Everything is always so secretive. When I went into the break room yesterday afternoon, suddenly it got quiet.” She looked sadly at the receipt Sam just wrote her. “And I knew right then they were gossiping about me.”</text:p>
      <text:p text:style-name="P87">Phew, Sammy wanted so much to run around the counter and give Eileen a big hug, and she knew that would not work at all. Not feeling so happy herself, instead of cheering Eileen up, it would probably shut her down. “Yeah,” Sammy replied with the same sadness in her own voice. “My family had a lot of secrets, and not even one of them they could trust me with.”</text:p>
      <text:p text:style-name="P88">“What?” Eileen’s head went back. “You’re not serious, are you?”</text:p>
      <text:p text:style-name="P89">“And the gossip.” Sam shrugged and looked even sadder. “Such hurtful, malicious rumors.” She shook her head forlornly. “Yeah, but wouldn’t you know it. I’d trace them back and, time after time, turned out I started every last one.”</text:p>
      <text:p text:style-name="P90">“Oh Sam!” She waved a shushing hand, but her eyes sparkled with<text:s/>seeds of laughter.</text:p>
      <text:p text:style-name="P91">“You need some help spreading bad rumors about them, you know where to find me.”</text:p>
      <text:p text:style-name="P92">“You are such a meshuge komiker.” Eileen strode to the door, actually getting a few clicks out of her running shoes. “My rent wasn’t due until tomorrow, but<text:s/>I thought you’d have something helpful to say.”</text:p>
      <text:p text:style-name="P93">“Next time, dress nice. Jeans and tie dye I can do on my own. Give me some good ideas to copy, city girl.”</text:p>
      <text:p text:style-name="P94">“You got it, country bumpkin.” She stood at the open door. “I love you Sammy.”</text:p>
      <text:p text:style-name="P95">“I love you, too.”</text:p>
      <text:p text:style-name="P96">The little bell rang as the door closed.</text:p>
      <text:p text:style-name="P97">“Right.” she said softly. “Now who’s going to cheer me up?”</text:p>
      <text:p text:style-name="P98"/>
      <text:p text:style-name="P99"/>
      <text:p text:style-name="P100">Chapter 3</text:p>
      <text:p text:style-name="P101"/>
      <text:p text:style-name="P102">Top Cat! The most effectual! Top Cat! Who’s intellectual! – Hoyt Curtin.</text:p>
      <text:p text:style-name="P103">Tommy put his jacket back on and followed the trail he blazed<text:s/>earlier, his destination changed slightly to the hardware store across and down the street from the Ready Man office. As he approached, Tommy wondered what place he would have in the line by now. Leather jacket without metal, jet-black hair belying his age, Orville, a highly experienced homeless man, waved to him from the very end. Tommy waved back, ever so grateful he missed out on sharing a few Quick Stop drinks with his friend today.</text:p>
      <text:p text:style-name="P104">Well, at least he could share a laugh. “Hey Orville,” he said, shaking<text:s/>his friend’s hand. “Did you pay for that coffee with cash or a card?”</text:p>
      <text:p text:style-name="P105">Orville looked at him suspiciously. “You know perfectly well I paid with somebody’s spare change.”</text:p>
      <text:p text:style-name="P106">“Ah. Good thing,” Tommy told him, looking relieved. “Last time I bought something at Quick Stop with a card, the fellow asked me to enter my pin.” The end of Tommy’s sentence took on an annoyed tone, and he scowled.</text:p>
      <text:p text:style-name="P107">“So?”</text:p>
      <text:p text:style-name="P108">Tommy held up a red plastic headed pin for Orville to see. “I told him, ‘Hey, I’ll never fit inside of this little thing,<text:s/>much less enter it.’”</text:p>
      <text:p text:style-name="P109">Orville spit a little coffee when he laughed. A few men up the line laughed. A few of them looked disgusted.</text:p>
      <text:soft-page-break/>
      <text:p text:style-name="P110">Tommy chuckled, threading the pin back through the light-colored fabric on the inside of his jeans jacket. He just loved doing a joke that took a sight gag.</text:p>
      <text:p text:style-name="P111">“Darn Tommy. You got a million of ’em.”</text:p>
      <text:p text:style-name="P112">“I used to carry a sign like the ones they had at McDonald’s back in the day: ‘Over a hundred thousand jokes served.’ I quit it because I lost count just like they did.” Tommy put a serious look on his face. “You know, corporate wouldn’t approve changing their signs from ‘Hamburgers Served’ to ‘Cows Carved.’” He held a finger up. “That would have made it a lot easier to keep count.”</text:p>
      <text:p text:style-name="P113">“I’ll bet the electric bills for your sign cost you dearly, anyway.” Orville stepped closer. “You didn’t get much sleep last night, did you?”</text:p>
      <text:p text:style-name="P114">Tommy’s shoulders sagged. “Not funny?”</text:p>
      <text:p text:style-name="P115">“Plenty funny.” Orville looked up the line at the mixed facial expressions on that potential workforce. “Better keep it down to<text:s/>three at a time, though. A lot of these guys don’t have the budget for laughter.”</text:p>
      <text:p text:style-name="P116">“Ah, thanks Orville. I’m outta here.”</text:p>
      <text:p text:style-name="P117">“Hey! Didn’t mean to run you off.”</text:p>
      <text:p text:style-name="P118">Already familiar with the L &amp; I Hardware, Tommy got a stick of pipe, some fittings and PVC glue in under five minutes. He would have to tell Sam about the marked down catnip plants, an impulse item along the register line that preceded the wide selection of knives, flashlights and multi-screwdrivers.</text:p>
      <text:p text:style-name="P119">In her salt and pepper hair, the cashier wore a red feather that picked up the red of her vest. She looked worn out. “Will this be all?” she asked after she scanned the items, measured and entered the length of the pipe.</text:p>
      <text:soft-page-break/>
      <text:p text:style-name="P120">“Never ask a man that when he buys parts for plumbing,” he said indignantly.</text:p>
      <text:p text:style-name="P121">“Huh?”</text:p>
      <text:p text:style-name="P122">“Well,<text:s/>Cindy,” he said, reading her name tag. “Any other repair, a guy can get a few extra two by fours, pounds of screws or feet of wire. But plumbing has to go just so.” He handed her the twenty, shaking his head sadly. “If you get me on record saying that’s everything, Murphy’s law says I’ll keep coming back here all day long for another fitting, scared to death I’m going to run out of funny things to say to you.”</text:p>
      <text:p text:style-name="P123">Cindy slapped the counter. “You know, I do write up a lot of exchanges for plumbing parts.” The cashier frowned. “Feel bad about it sometimes.”</text:p>
      <text:p text:style-name="P124">“Feels worse on this side of the counter, believe you me.” For a moment Tommy looked close to tears. “It’s a nightmare,” he said with a sobbing sound in his voice, and then his face was all smiles again.</text:p>
      <text:p text:style-name="P125">Playfully askance, Cindy handed him his receipt and his change. Then she put a forefinger to her temple. “I know. From now on, I’ll say: ‘I’m sure this won’t be all.’” She opened a paper bag.</text:p>
      <text:p text:style-name="P126">Tommy scooped everything up and dropped it into his inside jacket pockets like a cowboy holstering his guns. “Thank you.” He did a little informal salute with one finger. “Break a leg on your register,” he said, walking toward the door.</text:p>
      <text:p text:style-name="P127">“You think I can?”</text:p>
      <text:p text:style-name="P128">“I think you can do anything you put your mind to.”</text:p>
      <text:p text:style-name="P129">“If you say<text:s/>so.” She laughed again. Cool. All her laughs sounded real, the only kind of laughs Tommy ever wanted to hear.</text:p>
      <text:soft-page-break/>
      <text:p text:style-name="P130">On his way back to Sam’s he walked fast. Tommy had another Quick Stop cashier joke he wanted to tell Orville, but he successfully fought off the urge. Coming down Charles Page, two squirrels followed him all the way, jumping from tree-trunk to tree-trunk, stopping short of Sam’s house and all its cats. More concerned about Tommy than squirrels, some curious kitties hurried out of his excavation, retreating to the front porch.</text:p>
      <text:p text:style-name="P131">Tommy folded the top pages of the local section and tossed it out of his hole. No telling for sure, but he suspected that one of the cats, out of the five watching now, did not like the new CEO of Tulsa-Petro. His photo, squirted so precisely, seemed more a statement than coincidence.</text:p>
      <text:p text:style-name="P132">Tommy cut out the cracked segment of the pipe. Then he glued on an elbow pointed straight up at both fresh cut ends. Measuring carefully, he made a U-shaped assembly out of two more elbows and three<text:s/>pieces of pipe. Tommy primered and applied glue to the inside of the upturned elbows and did the same to the end stubs on his makeshift fitting. With his left palm pushing the broken pipe up from below, he pressed his fabrication down into them, creating<text:s/>a complete side-detouring new connection.</text:p>
      <text:p text:style-name="P133">When he looked up Tommy saw a young Native American man slowing down as he jogged by, thin and wiry, looking as curious as the cats. “Morning,” Tommy said, still standing inside his hole. Then he put a panicked look on his face. “My friends ditched me!” Barely a smile happened, and the runner’s speed burst. Tommy could hear rubber soles with a fast racer’s rhythm diminishing down the sidewalk. “No laugh at all,” he muttered. “Ah, well. Puns gotta be the lowest form<text:s/>of humor.”</text:p>
      <text:p text:style-name="P134">After waiting an excessive five minutes for the PVC glue to dry, he mumbled a little prayer and hammered the water back on. With the hose spigot in the bushes by the back door, he<text:s/><text:soft-page-break/>let some air out of the line. Then Tommy hopped back in for another look at his work. “Woo hoo!” he said, imitating Homer Simpson.</text:p>
      <text:p text:style-name="P135">He felt great. Sometimes a guy can make his best effort and still get a leak or a slow driplet, but every fresh connection looked bone dry. Tommy left the newspaper and refilled the hole, stomping the damp dirt down as best he could. Then he put all the chunks of sod back exactly where they came from, carrying them one by one from down the sidewalk where he had arranged them earlier.</text:p>
      <text:p text:style-name="P136">Tommy took out his cell phone and checked the time. Ten to<text:s/>eleven. Walking up the driveway to get a broom for the sidewalk, he read a text message from his older sister, Louise: “Hey little brother. They still haven’t officially banned you from Kansas for your jokes yet. Why don’t you come up for a visit?”</text:p>
      <text:p text:style-name="P137">He held<text:s/>back from replying with his first impulse: “As soon as I get eighty-sixed from Tulsa, I’m on my way.” As far as coming up with a joke, that was the low hanging fruit. Tommy would answer her later, give it time, mull it over. This was his sister. Louise deserved a top rate comeback. Darn, he still had not got the nerve up to tell her about the stupid trouble he got himself into. That was no laughing matter.</text:p>
      <text:p text:style-name="P138">In the garage, Tommy found a broom. But he also saw a little Briggs and Stratton lawn mower in the same corner. Ah, might as well. He rolled it out and checked the oil. He pulled the cord a few times and nothing. In the end, Tommy spent twenty-five minutes removing, cleaning, adjusting and reinstalling the tiny mower carburetor, adding some fuel stabilizer and forty-five minutes cutting the long unmown grass, pivoting the front of the mower up again and again. After all that, he spent at least five minutes petting the affectionate white cat with one blue eye and<text:s/><text:soft-page-break/>one yellow eye. What a funny girl. She purred, but if he did not pet her just right, paws turned into switchblade knives.</text:p>
      <text:p text:style-name="P139"/>
      <text:p text:style-name="P140">Chapter 4</text:p>
      <text:p text:style-name="P141"/>
      <text:p text:style-name="P142">“Oh, hi, hi, hi,” a dog will say, wagging his tail. “I haven’t seen you since you threw me out of that speeding bus.” But a cat: “You came home from work two hours late. I need some time to process this. No! Don’t touch me.” – Samantha Magin.</text:p>
      <text:p text:style-name="P143">With her assigned cleaning of the kitchen and the bathroom done, Sam tidied the front counter and the work surface below the counter, straightened the magazines on the little tables and mopped the floor in the reception area. Then she washed the front windows. The customer visit zone looked just right. All the while, Sam kept thinking about the air b and b idea she wanted to propose to the boss. When would she catch him in the right mood to show him the information and ideas she had put together? Instead of leaving right at twelve, she waited to hear Mr. Whippet safely on the telephone. Then she tiptoed out the back door, shoes in her hand.</text:p>
      <text:p text:style-name="P144">Driving her Lexus 430 home, Sam felt like<text:s/>running away and never coming back. Why did she move into the house her nutty mother left her – all that furniture, the baggies, the cases of kleenex. The tissues Sam had to sell at the yard sale. Nobody deserves to cry that much. “Darn it!” she slapped her steering wheel – so depressed.</text:p>
      <text:p text:style-name="P145">Pulling into her driveway, there’s that homeless guy, whatever his story is, just sitting there petting Snowy. Sam parked her car right there and got out. “So! Did you get anything done?”</text:p>
      <text:p text:style-name="P146">“A little.” He smiled up at her.</text:p>
      <text:soft-page-break/>
      <text:p text:style-name="P147">“What do you mean by that?”</text:p>
      <text:p text:style-name="P148">By the look in his eyes, Sam saw he suddenly knew she was mad. “I got the leak fixed.”</text:p>
      <text:p text:style-name="P149">And she wasn’t mad anymore. “Oh! That’s so wonderful.”</text:p>
      <text:p text:style-name="P150">He waved his palm. “And I did some mowing.”</text:p>
      <text:p text:style-name="P151">Sam looked around. How did she not<text:s/>notice, short grass everywhere and the smell of fresh cut lawn? Sam turned, and strutted towards the back door. “You get right inside my kitchen and let me make you a nice lunch.” Tommy followed her inside, green and yellow eyes dotting the darkness, and Sam turned on the fluorescent light over enameled Mexican clay tile flooring. “Pardon the smell,” she said. “It comes with the cat lady territory.”</text:p>
      <text:p text:style-name="P152">Tommy sniffed. “The place doesn’t smell like you have a lot of cats. You must do a good job of keeping up on<text:s/>your litter pan.” Then he saw the red tray, off to the side of the back door, with clumps and turds.</text:p>
      <text:p text:style-name="P153">Following his gaze, Sam looked embarrassed. “Sometimes I do pretty well. But I have one tray per cat. That’s what they say you should do.”</text:p>
      <text:p text:style-name="P154">“Really?” He scratched his head.</text:p>
      <text:p text:style-name="P155">“You shouldn’t use a fully enclosed box, either. The litter bounces back and it gets in their fur.”</text:p>
      <text:p text:style-name="P156">“Hmm. I never heard that.” Tommy laughed. “I never heard either of that.”</text:p>
      <text:p text:style-name="P157">Sam kicked gently at Merlin, the black tom with the white<text:s/>stripe on his haunch. He was standing on the hinge side of the back door in the space between the door and the counter. “Hey you. Get out of there,” she scolded.</text:p>
      <text:p text:style-name="P158">“What’s he doing wrong?”</text:p>
      <text:soft-page-break/>
      <text:p text:style-name="P159">“Waiting to launch a surprise attack on some unsuspecting feline coming in through the cat door.”</text:p>
      <text:p text:style-name="P160">Tommy sat down and patted the bench of the breakfast nook. “Hey fellah. Come’ere,” he said, and Merlin, jumped up next to him.</text:p>
      <text:p text:style-name="P161">Sam dropped her purse on the counter and went to rapid work. She pulled a turquoise colored pot, curved rectangular in shape, from a bottom cupboard and set it on the stove. From the drawer at the bottom of the refrigerator she took a pack of pork chops, closed the drawer, closed the door.</text:p>
      <text:p text:style-name="P162">Tommy’s attention stayed back a step. “You’ve got a crisper drawer missing down there.”</text:p>
      <text:p text:style-name="P163">“Yeah. A part’s hanging off the side of it.” She shrugged. “I put it out in my garage.”</text:p>
      <text:p text:style-name="P164">“Mm. What are you doing?”</text:p>
      <text:p text:style-name="P165">“I’m cooking us pork chops in my La Crousette French oven. Nice, huh. I’ve got two more of these.” Sammy looked over at<text:s/>him. “My mother was an over-buyer. I have so much furniture, linens and cook-wear in storage costing me an arm and a leg.”</text:p>
      <text:p text:style-name="P166">Tommy looked down the hall at all the double-parked high-end and antique furniture. Why didn’t she make money off it instead of paying to store it? “You know…”</text:p>
      <text:p text:style-name="P167">“I use a little sea salt and a lot of Herbs de Provence.” Sam turned back to the counter and pulled the chain basket out of the heavy pot to show him. “Pour some water and a splash of balsamic on the bottom below the chops.” She<text:s/>placed the heavy cook-wear in the oven. Sam drew them a few glasses of water and sat down in the breakfast nook with him. “So where do you come from, mysterious stranger?”</text:p>
      <text:p text:style-name="P168">“Originally, Kansas City. How about you?”</text:p>
      <text:soft-page-break/>
      <text:p text:style-name="P169">“Here with my mom, and in Hollywood with<text:s/>my daddy.” She pointed at the framed novelty map of Hollywood above the table. “When he went out of the country and Mommy Dearest went off the deep end here, I stayed there with my grandparents or he took me along.”</text:p>
      <text:p text:style-name="P170">“LA must have been fun back then.”</text:p>
      <text:p text:style-name="P171">“Usually fun. Always interesting.” She smiled broadly. “How was KC?”</text:p>
      <text:p text:style-name="P172">“Real different from California. From here, too.” He looked down at the calico inside the cupboard next to the stove, the one he petted in the garage. Tommy petted Merlin, and the purring cat<text:s/>climbed onto his lap. “I had my favorite cat ever, there.”</text:p>
      <text:p text:style-name="P173">“What was she like?”</text:p>
      <text:p text:style-name="P174">“He.” Tommy shook his head. “He lived outdoors in that cold, even at night.”</text:p>
      <text:p text:style-name="P175">“Really?”</text:p>
      <text:p text:style-name="P176">“Yeah, I had a box with blankets for him at the bottom of the basement stairs.” He grimaced. “Poor guy. But he was my best friend.”</text:p>
      <text:p text:style-name="P177">“Aw. Sweet.”</text:p>
      <text:p text:style-name="P178">“I changed neighborhoods, just as I started high school, so I didn’t know anybody, but the cat came with our building. I’d call the old guy, really loud. ‘Ja-a-as-pe-e-er!’ And I could hear him coming: ‘Meow. Meow. Meow.’” He smiled. “I’d hear him from down the alley somewhere, a block away sometimes. You know the old joke?” He grinned. “When you call them, Dogs come running. Cats take your number and get back to you. It didn’t apply to him. I’d see him coming across the top of a fence, and his meow made a twisted sound as his feet hit the cobblestones of my alley.” Tommy chuckled. “Everybody always laughed at that.” He looked up with a big smile, and then he looked around, now spotting three cats other<text:s/>than Merlin. “How about your favorite cat?”</text:p>
      <text:soft-page-break/>
      <text:p text:style-name="P179">“My favorite cat ever?” Sam scratched her head. Then she put her finger to her lips for a moment. “Imagine this. I was twelve years old, scooping up litter pans three times a day, made me gag, getting yelled at<text:s/>by an alcoholic, extreme cat lady – my mother. And we constantly had kittens.”</text:p>
      <text:p text:style-name="P180">“And she kept all of them?”</text:p>
      <text:p text:style-name="P181">“No. We gave them away.”</text:p>
      <text:p text:style-name="P182">He nodded. “In front of a grocery store?”</text:p>
      <text:p text:style-name="P183">Sam shook her head. “Everybody came to our house.” She looked off at the ceiling.<text:s/>“One time we had one special kitten out of a litter. It was such a nice calico with an orange spot on top of her head. I just loved her. So little with such a big, big purr. I named her Tangerine, like the Zeppelin song. But we had to give the little sweetie-pie away.”</text:p>
      <text:p text:style-name="P184">“You had to?”</text:p>
      <text:p text:style-name="P185">Sam picked up their glasses, put them on the counter next to the refrigerator and got out two locally brewed root beers, pouring them into the glasses. Drinking the creamy goodness, they shared childhood memories. Sam told<text:s/>him about the military brat thing, the times that she spent with her biological father on military installations, something it turned out they had in common, both of them even spending time in Waukegan at Great Lakes.</text:p>
      <text:p text:style-name="P186">He told her about ROTC in high school<text:s/>and how kids made fun of him, how he dropped out and sneaked into the service young. Sam had some racy stories about Hollywood and awkward brushes with fame. Some celebrities she got to know. Some she just met briefly. One of the second kind impressed Tommy the most. “Wow! Lucky you, meeting Slash. To me, he way more made Guns and Roses than Axel Rose.”</text:p>
      <text:soft-page-break/>
      <text:p text:style-name="P187">Sammy wrinkled her nose. “Hmm. I think I would have to agree. More of a team player, too, right?”</text:p>
      <text:p text:style-name="P188">“Exactly.” His eyes filled with eager anticipation. “Anything special happen?”</text:p>
      <text:p text:style-name="P189">“I found out he’s not Jewish.”</text:p>
      <text:p text:style-name="P190">“He’s not?”</text:p>
      <text:p text:style-name="P191">She shrugged. “Go figure.” The kitchen smelled delicious. Sam went to the sink, washing their glasses loudly. “Usually I’m a slob about dishes, but my roommate’s a neatness Nazi.”</text:p>
      <text:p text:style-name="P192">“Maybe that’s a good thing.”</text:p>
      <text:p text:style-name="P193">“Maybe. I doubt it.” Sam looked at the wall-clock over the sink. She turned off the oven, temperature reverting to a somewhat unsynchronized clock. “I have to watch the time. Break’s over in twelve minutes.”</text:p>
      <text:p text:style-name="P194">Now Tommy could tell which<text:s/>clock mattered. “Is there something I can do to help?”</text:p>
      <text:p text:style-name="P195">“I’ve got it.” With a few oven mitts she took her vintage enameled cook-wear out of the oven and set it on the black bars at the middle of her stove. “My boss is on a rant.” She smiled. “Or on the something else that starts with ’ra.’” Sam put the pork chops on plates with applesauce and set them on the table, sitting down across from him. “So, I can pay you with cash and you can enjoy your afternoon,” she said.</text:p>
      <text:p text:style-name="P196">“I’ll tell you what.” Tommy looked for a<text:s/>knife, but then he tried his fork. The meat flaked off as tender and moist as a piece of fish. “You’re happy with what I did for you this morning, right?”</text:p>
      <text:p text:style-name="P197">“I made you pork chops.”</text:p>
      <text:p text:style-name="P198">“Right. Okay. You’ve got an assortment of problems – a gutter coming down on<text:s/>your far back corner.” He gestured over his shoulder in the general direction. “Back gate latch coming off<text:s/><text:soft-page-break/>and a loose top gate hinge. The side door to the garage has loose hinges, too. You’ve got a broken shelf in the garage, and, oh, speak of the devil.” He pointed beneath the kitchen counter near the sink. “A broken drawer. And, of course, the refrigerator drawer.”</text:p>
      <text:p text:style-name="P199">“But other than that, the house is perfect, right?”</text:p>
      <text:p text:style-name="P200">“Perfect. And most of your house doesn’t need painting because it’s made out of brick.”<text:s/>He chuckled. “How’s this? I work more this afternoon and fix all that. You give me one hundred-fifty.”</text:p>
      <text:p text:style-name="P201">Sam got up to look more closely at the drawer, never having previously noticed its brokenness. “All that along with mowing my lawn and an emergency plumbing repair! You’re doing this way, way cheap, aren’t you?”</text:p>
      <text:p text:style-name="P202">He shrugged. “Maybe.”</text:p>
      <text:p text:style-name="P203">“You men! You are all alike.” She wagged her finger at him. “I know what you’re after, Mister.” She put her hands on her hips.</text:p>
      <text:p text:style-name="P204">“Is it that obvious?” He shrugged. “I’ll do anything to spend the rest of my day with your cats.”</text:p>
      <text:p text:style-name="P205">“You dog. I wish I could.” Sam sat down across from him and frowned. “The rest of my days, I guess.”</text:p>
      <text:p text:style-name="P206"/>
      <text:p text:style-name="P207">Chapter 5</text:p>
      <text:p text:style-name="P208"/>
      <text:p text:style-name="P209">So I’ve gotta get a little pair… of cat handcuffs, so… Well, I found out that when I’m away,<text:s/>he goes to the mailbox, picks up the checks, takes them down to the bank and cashes them. – Steve Martin.</text:p>
      <text:soft-page-break/>
      <text:p text:style-name="P210">Tommy had a bottle of water and a glass of tea in the garage, but he did not drink a single sip. That after-taste – so fine! He had never had such a good pork chop, knew that for sure.</text:p>
      <text:p text:style-name="P211">He looked through all the baby food jars screwed to the underside of the shelf through the lid. Tommy could not find any thicker or longer screws for all the loose hinges. No problem, he’d tighten everything up the country boy way. With the door and the gate he tightened one hinge at a time. Letting one hinge hold the door to the jam, he swung the other hinge out of the way so he could drive pieces of stick into the holes, giving the screw threads something new to grab. Tommy fixed the loose gate latch the same way. By then, he had already stopped to pet four cats. Merlin followed continually.</text:p>
      <text:p text:style-name="P212">In the garage, Tommy found the crisper drawer with one of its metal slides hanging off the side. Once again, he struck out looking through the hanging baby food bottles, but a small aquarium on a high shelf, perhaps Grandpa’s nuts and bolts catch-all, offered up two short 6,32 screws with nuts and star washers, a perfect fastener for the Frigidaire accessory. Tommy slid in the fixed plastic drawer, moving some of the produce from the neighboring one into it. Then he slid out the broken cabinet drawer.</text:p>
      <text:p text:style-name="P213">The front piece of the drawer had come loose on one side and somebody tried to fix it by driving a nail through it.<text:s/>Unfortunately, the hammer sent the nail through the wood at an angle before the repair person pressed the separated pieces of wood together, permanently fastening the drawer face to the side piece of the drawer with a half-inch gap. Careful not to give the<text:s/>face any new scratches, he twisted the nail out with a pair of wooden gripped pliers. Funny thing, Tommy noticed a bottle of wood glue and set it on the bench out in the garage before he fixed the crisper drawer. He looked on the floor, under the bench and searched the rest of the garage for glue to no avail.</text:p>
      <text:soft-page-break/>
      <text:p text:style-name="P214">At the hardware store Tommy held up a small bottle of Elmer’s. “Just so you know, Cindy, this is not a plumbing part.”</text:p>
      <text:p text:style-name="P215">“We are so informative in the afternoon!” she replied, her smile neutralizing any<text:s/>emotional damage her sarcasm could cause. “And those catnip plants?”</text:p>
      <text:p text:style-name="P216">Tommy’s face fell. “Okay. You got me. Those are for plumbing.”</text:p>
      <text:p text:style-name="P217">“You are quick on your feet,” she told him, scanning one of the little pots and touching a key on her register, factoring in the total amount of plants.</text:p>
      <text:p text:style-name="P218">“That’s where I usually am. On my feet.”</text:p>
      <text:p text:style-name="P219">“Right? Keeps you out of trouble.” She smirked. “If that’s possible for you.”</text:p>
      <text:p text:style-name="P220">“It is. If I keep moving, I make a bad target.”</text:p>
      <text:p text:style-name="P221">On the way home Tommy saw Orville, next in line but last in<text:s/>likelihood, snoozing against the Ready Man door, his leather jacket folded into a pillow behind his head. Although he looked skinny, Tommy knew from working with him, Orville could do his share of lifting and give a solid day’s work, young for a man well<text:s/>into his middle age. Pulling out his change and receipts, Tommy walked over to him. “Orville. Hey!” Orville woke up to a few dollar bills in his face. “Here you go partner.”</text:p>
      <text:p text:style-name="P222">Before saying a single word, Orville’s hand snapped out and took them. Then he looked up and smiled. “Tommy! How’d you get that?”</text:p>
      <text:p text:style-name="P223">Thumb pointed over his shoulder, he said: “Working for a lady around the corner.” Then he turned to walk away.</text:p>
      <text:p text:style-name="P224">“Hey Tommy. Wait a sec.”</text:p>
      <text:p text:style-name="P225">He stopped and turned back around. “What?”</text:p>
      <text:p text:style-name="P226">“Getting kicked out of Kuwait. It was your jokes, right?”</text:p>
      <text:soft-page-break/>
      <text:p text:style-name="P227">“I resent that question. I spent a happy but uneventful six months in Kuwait. All of the people were both kind and wealthy.”</text:p>
      <text:p text:style-name="P228">“Sounds like a good combination.”</text:p>
      <text:p text:style-name="P229">“I got eighty-sixed from Saudi Arabia. And I have to go.” Tommy turned and continued on.</text:p>
      <text:p text:style-name="P230">“But why?”</text:p>
      <text:p text:style-name="P231">“Because I have work to do.”</text:p>
      <text:p text:style-name="P232">As a rule, Tommy avoided thinking about what happened in Saudi Arabia, much less talking about it. What a rocky road he had made of his years in the Navy! A lot of lifers he knew, they made a big<text:s/>splash everywhere they went, getting kicked out of restaurants, bars and casinos constantly. And they never got in much trouble with the Navy, hardly ever got hauled in by the NP’s. According to that observation, Tommy should have stayed his mouth and let<text:s/>his fists fly. But even if he could, Tommy had come to think he would not do it another way over. What is life without laughs?</text:p>
      <text:p text:style-name="P233">A lot of the sailors who talked to him about it, men who had gone around the horn, under the cape and circumnavigated the block<text:s/>in every port city worth a shore-leave, they all said the same thing: France and Saudi Arabia had the most cumbersome customs, passion for pickiness and fractured funny bones of all the one hundred and ninety-five or so countries on God’s green earth.</text:p>
      <text:p text:style-name="P234">They<text:s/>said Tommy could take it as a big compliment to get that reaction, and that the average, down-home workers there probably took off their berets and head scarfs, admiring his spirit as the overgrown choir boys who made and kept the heavy-handed laws of their land permanently ejected him across their borders. Of course, those lifers did not all say it in exactly<text:s/><text:soft-page-break/>those words, but Tommy still took solace in the consistently synonymous inferentialized implication of their words.</text:p>
      <text:p text:style-name="P235">Back at the house, he glued up the drawer, putting a piece of cloth over its face and laying it inside a bigger drawer, the back of the drawer wedged up against the face of the cabinet. He applied prolonged pressure with his rear end, leaning against the drawer while he watched the clock. Reaching back to grip the edge of the counter, he kept his arms tensed. Like any guy who keeps in shape, Tommy took some comfort from the look of his muscles, evenly toned by the constantly changing demands of home repair work and an asset he could call<text:s/>upon for service – twenty years in the Navy and still a blank slate to make a tattoo artist drool. Tommy looked farther back over his shoulder to where his posterior applied pressure. The gap between the drawer face and the side-board had gone. Another minute would have the glue dry. Then he looked over at Merlin stretched out on one of the breakfast-nook cushions. “Do you think this little drawer makes my butt look big?”</text:p>
      <text:p text:style-name="P236">No answer.</text:p>
      <text:p text:style-name="P237">“Tough crowd,” he complained.</text:p>
      <text:p text:style-name="P238">Sam brushed her hair in the bathroom mirror and, as an afterthought, she turned sideways and checked out the rear view in the mirror. “Sensible eating does work,” she told herself contentedly. Coming out of the lavatory, reaching behind herself to turn off the light, she came face to face with Mr. Wippet.</text:p>
      <text:p text:style-name="P239">“Hi,” she said as cheerfully as she could.</text:p>
      <text:p text:style-name="P240">“Good news, Samantha!” Triumphantly he held up the map she printed for him.</text:p>
      <text:p text:style-name="P241">“Oh. Do tell.””</text:p>
      <text:soft-page-break/>
      <text:p text:style-name="P242">“I just acquired a condo from a distressed homeowner at a steal!” He held up a finger gleefully. “Keys for<text:s/>cash!”</text:p>
      <text:p text:style-name="P243">“Congratulations.”</text:p>
      <text:p text:style-name="P244">“Well, thank you. All those calls you made last week helped put on the pressure.”</text:p>
      <text:p text:style-name="P245">“Oh. That’s what I was doing?” Sam put a finger to her mouth. Then her eyes brightened. “Do you have a moment I could show you something I’ve<text:s/>been working on?”</text:p>
      <text:p text:style-name="P246">“Sure.”</text:p>
      <text:p text:style-name="P247">Sam scurried to her office for the ten-page outline she had put together over the last month. ”I read an article in a travel magazine about air b and b’s. It’s a weird name, but a lot of houses in places like Phoenix and Los Angeles get rented out like hotel suites, bringing more money than if they rented the house by the month. And Tulsa is rated high as one of America’s most beautiful cities…” Her voice trailed off to match his vanishing smile. “Well, here.” She handed him the presentation she had taken so much of her personal time to prepare. “Give it a look, and see what you think.”</text:p>
      <text:p text:style-name="P248">Okay.” He took the paper, holding it like a turd that got kicked out of the pan. “I will peruse it for you.”</text:p>
      <text:p text:style-name="P249">“Thank you.”</text:p>
      <text:p text:style-name="P250">“You used a lot of color ink.”</text:p>
      <text:p text:style-name="P251">“Just trying to make it easy to follow.”</text:p>
      <text:p text:style-name="P252">He went back to his office without another word. Sam let out a sad sigh. All those late nights studying after work at the club, all those class hours on chairs, not online, and so far all she did with her marketing degree was the shows she booked and promoted in LA. Then she inherited the house.</text:p>
      <text:soft-page-break/>
      <text:p text:style-name="P253">Tommy went to the back of the house, dragging an old, wooden ladder, careful not to get stuck by splinters handling it. Fir is a heavy softwood, still lighter than the denser hardwoods like maple and walnut, and yet comparable in strength. Truthfully, the distinction comes not from the wood’s hardness. Softwood trees have needles. Hardwood trees have leaves. Climbing up the softwood ladder with a hardwood-handled screwdriver, Tommy had to move to one side of the ladder and make way for a cat coming up the ladder faster than a speeding handyman. He tapped two screws through the gutter into the top of the trim, forcing the screws into a new spot in the sheet metal so he could drive them into fresh wood.</text:p>
      <text:p text:style-name="P254">“Meow!” Merlin came back down the ladder.</text:p>
      <text:p text:style-name="P255">Hanging on with one arm, Tommy swung off to the side, bending his legs down as the cat went by to pet him a few extra times en route. “Sorry, buddy,” he said. “I’ve got to keep moving.” He jumped to the ground, retracted the ladder and took it back into the garage. The white cat with the claws had stretched out on some rags under the bench, and Merlin slinked near her. She stepped out of the shadows and hissed at him. He growled back, stretching his neck and lowering his head.</text:p>
      <text:p text:style-name="P256">“Hey, you two.” Tommy scolded. “Break it up!”</text:p>
      <text:p text:style-name="P257">Both of them stood their ground, so Tommy opened the big door with the button by the side door. Then he waited for the light of day to change the mood. While he waited,<text:s/>Tommy’s roving gaze studied the space, and he saw the makings of an eleventh-hour bonus project. A longhaired tiger-striped cat, Sam had called him Fuzzy, came wandering up the driveway, and Merlin ran out to attack. They wrestled a bit, and it seemed friendly.</text:p>
      <text:p text:style-name="P258">Scavenging some old boards leaned at the back of the garage, the truck-less handyman planned out a shelving system for the blank right-hand side of the garage. For his first cuts,<text:s/><text:soft-page-break/>Tommy used a rusted but sharp handsaw. Then he spotted a chrome-plated Sears circular saw, and everything moved along much better after that.</text:p>
      <text:p text:style-name="P259">With Fuzzy purring on his lap, Tommy sat in a chair at the front of the garage marveling at what a good day he had had. Then he saw the overgrown catnip starters sitting on a back step, and the momentum of the afternoon bumped him right back out of his seat. Tommy moistened each plant with his water bottle, thinking about how he could use the plants. He decided not to put them all in the same place.</text:p>
      <text:p text:style-name="P260">However, instead of just planting the catnip willy-nilly, he had a plan. Tommy waved a plant under Fuzzy’s nose. The cat batted a paw at it, sniffed at it, then ran to the Adirondack chair by the back fence. Tommy planted that plant right there, and the kitty laid down right there. He planted all the starters in just that manner, one cat at a time. Lain upon a lot, the plants seemed to do just fine, perhaps a vitally important ancestral adaptation. Planting the last one at a spot Merlin picked, Tommy found the lost bottle of wood glue. “You little kleptomaniac!” he scolded, stroking the sleek black cat’s side with the plastic bottle.</text:p>
      <text:p text:style-name="P261">Back in the chair, Tommy dozed for just a spell until he heard the luxury Toyota purring up the driveway. When he showed her all he had done, Sam hugged him and kissed his cheek. “You totally turned a bad day around for me.”</text:p>
      <text:p text:style-name="P262">“Tough day at work?”</text:p>
      <text:p text:style-name="P263">“Phew.” Sammy’s up-directed exhale blew some hair out of her face. “Don’t ask.” She looked toward the back door that led to her kitchen and scratched her head. “Let’s go out for dinner. My treat!”</text:p>
      <text:p text:style-name="P264">Across downtown, she drove them to a Japanese restaurant. Sam ordered partly in Japanese and handed the waitress her menu.</text:p>
      <text:soft-page-break/>
      <text:p text:style-name="P265">“This is Okinawan Japanese, isn’t it?” said Tommy, tracing his finger up and down the menu.</text:p>
      <text:p text:style-name="P266">“Yes, it is, sir.”</text:p>
      <text:p text:style-name="P267">“Wonderful!” He ordered and then Tommy made a joke in Japanese that took the waitress by surprise.</text:p>
      <text:p text:style-name="P268">“Where did you learn that?” Sam asked.</text:p>
      <text:p text:style-name="P269">“Stationed in Okinawa,” he said, and he told her what years he served there.</text:p>
      <text:p text:style-name="P270">“Oh my God! I was there for two<text:s/>years, right after your two years. We just missed each other.”</text:p>
      <text:p text:style-name="P271">“Yeah. But if I’m guessing our age difference right, you could have got me into big trouble.”</text:p>
      <text:p text:style-name="P272">“You don’t know the half of it. My dad got us furloughed back to Hollywood from there for my Christmas break, just sweet sixteen, and when I met Robert Plant at the Roxy…”</text:p>
      <text:p text:style-name="P273">“You met Robert Plant! No joke?”</text:p>
      <text:p text:style-name="P274">“No joke.” She shook her head. “But I got a good laugh from all the groupies.”</text:p>
      <text:p text:style-name="P275">“Do tell.”</text:p>
      <text:p text:style-name="P276">“I said that I’m too young for him, and I’m too old for Jimmy Page.”</text:p>
      <text:p text:style-name="P277">“Oh no!” Tommy laughed so hard that she knew he knew about the affair that Zeppelin’s guitarist had with a woman four years short of legal womanhood.</text:p>
      <text:p text:style-name="P278">“The bouncer heard me, and at sixteen I got my first eighty-six.” Sammy looked down and moved her<text:s/>teacup a little. “You wouldn’t know it, but I was a little hotty back then.”</text:p>
      <text:p text:style-name="P279">“I’ll bet you were.” He smiled gravely. “And I was just a Navy Seabee.”</text:p>
      <text:soft-page-break/>
      <text:p text:style-name="P280">“Well, I wouldn’t give you a C or a B. You’re A plus with me.” That sounds like a simple throw away play on words. Except the way she said it, Tommy heard a woman sincerely honor him for being a good man. After that, he wanted to hear every other word she had to say. Their entrees came, and they happily ate and shared the tastes of Japan’s most tropical island. Sam gave Tommy a spoonful of her Okinawa soba with vegetables and chunks of fried tofu.</text:p>
      <text:p text:style-name="P281">“Wow! That’s delicious.” He put a bigger spoonful on the edge of her plate. “Try this.”</text:p>
      <text:p text:style-name="P282">“Mm! I think I’ve had this before.”</text:p>
      <text:p text:style-name="P283">“I would think so. It’s Goya Champuru. The<text:s/>chunks are bitter melon, native to the island.” He leaned back in his chair. “So what’s the news from Lake Woebegone?”</text:p>
      <text:p text:style-name="P284">“I have two woes. I work for a tyrant, and my roommate drives me crazy, lecturing to me forever when she catches me in the kitchen and,<text:s/>somehow, I cannot walk away. Something about her eyes, I get like Mowgli with that snake in The Jungle Book: ‘Trust in me,’ she sang. ‘Trust in me.’”</text:p>
      <text:p text:style-name="P285">“Right. Where’s Baloo when you need him?”</text:p>
      <text:p text:style-name="P286">They talked about everything. Sam told Tommy things she’d learned about real estate. He wondered if some people make their lives feel like a trap, paying off mortgages. They talked about Okinawa, the start of his Naval career, the happiest of her high school years. Tommy had a few funny stories. Then something got Sam<text:s/>going about the antiques, collectibles and historic keepsakes she had inherited. They talked music, Indonesian history and alternative energies.</text:p>
      <text:p text:style-name="P287">It surprised Sam that Tommy could follow her down so many lines of thought and come up with a comment adding some fresh understanding or skewed perspective. So many obscure topics she brought up without having to give him any explanation. “It seems like you know a little bit of everything, Mr. Mars.”</text:p>
      <text:soft-page-break/>
      <text:p text:style-name="P288">“I have way too many years of college for no diploma,” he told her. “I don’t know. I kept wanting to learn about something different every time I signed up.”</text:p>
      <text:p text:style-name="P289">They closed the restaurant, taking their time with little round fried donuts and sweet potato Blue Seal ice cream, as Okinawan as desert gets. Not one scowl or<text:s/>reminder of the time came from the staff. At the register, they chatted with their waitress and her mother, the owner. It turned out that she did not leave Okinawa until late in life, and that meant she would live to a long age, maybe her daughter too. Tommy and Sam got to speak a little Japanese, and enjoyed remembering some of the things about life there. The people waiting for take-out listened attentively until the cook brought their boxes to the register.</text:p>
      <text:p text:style-name="P290">Sammy bowed slightly as she pushed the door open. “Itte kimasu,” she said.</text:p>
      <text:p text:style-name="P291">“Ite kimasu,” the mother and daughter said in unison, also bowing.</text:p>
      <text:p text:style-name="P292">“Wow! You sure showed me a good time!” Tommy said after they threaded through two close parked cars by the front door.</text:p>
      <text:p text:style-name="P293">“Aw. So sweet.” After an awkward pause she<text:s/>pointed to her car. “I have to come up with a thousand dollars for my baby.”</text:p>
      <text:p text:style-name="P294">“Huh?”</text:p>
      <text:p text:style-name="P295">“My Lexus. I need a whole new cooling system – radiator and water pump and stuff.”</text:p>
      <text:p text:style-name="P296">“That seems like a lot of money,” Tommy said.</text:p>
      <text:p text:style-name="P297">“I thought so, too.”</text:p>
      <text:p text:style-name="P298">“He’s<text:s/>charging what he thinks you can afford.”</text:p>
      <text:p text:style-name="P299">Sam looked down and shook her head. “That’s not very much.”</text:p>
      <text:p text:style-name="P300">“But you dress like a million bucks.”</text:p>
      <text:p text:style-name="P301">“I go to Ross and Marshall’s, places like that.” She smiled. “Do pretty well.”</text:p>
      <text:soft-page-break/>
      <text:p text:style-name="P302">“You do.” He stroked the shoulder of her wool coat. “Nonetheless, always dress down when you go to the mechanic’s. Look like you’re practically on the streets.”</text:p>
      <text:p text:style-name="P303">Sam put a finger to her mouth. “But I drive a Lexus.”</text:p>
      <text:p text:style-name="P304">“That doesn’t mean anything. It’s old. Look how faded your paint is.”</text:p>
      <text:p text:style-name="P305">“Oh.”</text:p>
      <text:p text:style-name="P306">Sammy got into the car. Tommy stood and waited a long moment for her to unlock his door. When he got in, she had the seat warmers and the stereo already on – Led Zeppelin, “Four Sticks.” The song, considered too difficult to play in concert, sounded tremendous.</text:p>
      <text:p text:style-name="P307">Sam smiled over at him. “But I like it.”</text:p>
      <text:p text:style-name="P308">He sat back into the warm leather seat, looked at the burled veneer on the dashboard. “Yeah. I do too.”</text:p>
      <text:p text:style-name="P309">At least three cats witnessed it, a moment as the pair stood on Sammy’s porch. He really liked her a lot, and at a pause in that brief conversation, Tommy got this feeling to kiss her, like Sammy might like it if he did. And he really wanted to. But it seemed a bad idea. In the spirit of celebration, they for sure drank two sakes. Or did they have three? Sam looked at his backpack. “You have a place to stay?”</text:p>
      <text:p text:style-name="P310">“I do.” He did not tell her he stayed on a grassy spot at the bus station.</text:p>
      <text:p text:style-name="P311">Sammy gave him a hug, and he still felt her warmth as he walked off down the street. Gawd, she was fun to hang out with. The way she<text:s/>sang the Jungle Book song, her voice sounded so sweet. All the cute faces. What a good heart. What a pretty laugh. And for some unexplainable reason he hardly made any jokes, in English.</text:p>
      <text:soft-page-break/>
      <text:p text:style-name="P312">He had her number if he wanted to call sometime, but what would he say? “Wanna come hang out at the bus station?” Tommy pulled the camping pillow and blankets that St. John Vianney gave him out of his backpack, making his bed up just the same way, lined up behind the same bushes. Tommy lay there with his hands behind his head watching the moon, about three or four days past full, charting through low fluffy clouds. The week just started and already he made almost as much money as he made halfway through the last one. He ought to feel good. Such a kind woman, but he did not<text:s/>want her to know the truth about him, the stupid way he got so hard up. What a frustrating mess. More sad than happy, Tommy drifted off to sleep, a weird dream about Naval life, the warm waters of the South Pacific, the chunky ice of Lake Michigan, bouncing the high seas in fast moving ships, his leg bouncing, his wallet moving.</text:p>
      <text:p text:style-name="P313">A man laughed. “Too easy! This gent has passed out drunk.”</text:p>
      <text:p text:style-name="P314">Tommy opened his eyes and punched the shadowy figure leaning over him. “Get out of here!” he barked.</text:p>
      <text:p text:style-name="P315">“You never strike a lady, Sir.” Tommy saw stars, seconds after seeing an oncoming boot. Up and away quick, the assailants slammed themselves behind the doors of a gold Lexus, screeching their wheels and going away fast.</text:p>
      <text:p text:style-name="P316"/>
      <text:p text:style-name="P317">Chapter 6</text:p>
      <text:p text:style-name="P318"/>
      <text:p text:style-name="P319">A genetic study in 2007 concluded that domestic cats are descended from Near Eastern wildcats, having diverged around 8,000 BC in the Middle East. – Wikipedia.</text:p>
      <text:p text:style-name="P320">British and Irish sailors who considered adopting a “ship’s cat” would want a black one because it would bring good luck. – Wikipedia.</text:p>
      <text:soft-page-break/>
      <text:p text:style-name="P321">Sam hung her wool coat on an old wooden hanger in her closet and, while she waited for the kettle to whistle, she put the lunch dishes in the cupboards. After any other night out, her coat would have hit the floor next to her bed, and the dishes could fend for themselves. But, tonight, her house felt different.</text:p>
      <text:p text:style-name="P322">Sam sat down at the breakfast nook with her cup of chamomile and a half an apple. Before she could get a good night’s sleep, Sammy knew she needed a moment to digest, both the dinner and the day, debrief,<text:s/>get her thoughts under control. Tommy got some good work done. They had some fun. But she had to get a reality check on this man before the other shoe could drop. Hard worker, handsome, muscular, rich brown hair (hardly receding) and what a personality. He<text:s/>had the best qualities she had seen in a man for a long time, maybe ever. But really, if this guy did all he says he did in the course of his life, he should have a ride, a roof and a wife!</text:p>
      <text:p text:style-name="P323">Sam stirred her tea with a spoon that came from the drawer Tommy<text:s/>fixed. She took a bite from an apple she found in the crisper he repaired. During her time back in Tulsa, how many persuasive homeless people had fallen short of the deals they made and the stories they told. Nobody had ever delivered anywhere near as well<text:s/>as he did. How could she take that for the up and up? Probably a good thing they made no plans to get together again.</text:p>
      <text:p text:style-name="P324">Then she remembered how much Merlin liked Tommy. “Oh. My. God.” Sammy just had to get that good taste out of her mind. She took a plastic<text:s/>grocery store bag and the scooper from under the sink, going first to the red litter pan by the back door. Hold the phone! It had all kinds of lumps in it at lunchtime. Now it only held one small one.</text:p>
      <text:p text:style-name="P325">Sam did the rounds, room to room, pan to pan.<text:s/>Except for the one behind the china hutch in the living room, every cat potty hardly called for attention. Light still shone from under her roommate’s door. “Judi?” She knocked lightly.</text:p>
      <text:soft-page-break/>
      <text:p text:style-name="P326">“Yes?” The door remained closed.</text:p>
      <text:p text:style-name="P327">“Thank you for scooping all the litter pans.”</text:p>
      <text:p text:style-name="P328">The door opened a crack. An eye glared out. “They’re your cats. Why would you expect me to do that?”</text:p>
      <text:p text:style-name="P329">“Oh.” Sam stepped back. “You’re right. Good night.” She tied up the bag and took it to the trash, putting the scooper back where she got it. “Was<text:s/>he making some kind of hint that I don’t take good care of my cats?” Sam brushed her teeth and went straight to bed. “What a jerk!” And for the rest of the week, she did her best to put the whole handyman thing out of her mind. A part of her hated to but,<text:s/>no doubt, all for the best.</text:p>
      <text:p text:style-name="P330">Friday morning, Sam woke earlier than she intended. She knocked two cats to the floor, finding one of the phones before the call went to messaging. “Hello?”</text:p>
      <text:p text:style-name="P331">“Hey, Sammy. It’s Tommy Mars… the handyman. Could I use your address for some papers I’m filling out?”</text:p>
      <text:p text:style-name="P332">“What kind of papers?”</text:p>
      <text:p text:style-name="P333">His voice got quiet: “Uh… probation and community service.”</text:p>
      <text:p text:style-name="P334">“Probation?” Sam put a finger to her lip. There it was, the other shoe dropping.</text:p>
      <text:p text:style-name="P335">“Yeah.”</text:p>
      <text:p text:style-name="P336">“What did you do?”</text:p>
      <text:p text:style-name="P337">“I hit somebody who was taking my<text:s/>wallet out of my pocket. Then they filed assault charges. At least I found the wallet, and I had most of the money you paid me hidden in a credit card pocket.”</text:p>
      <text:p text:style-name="P338">“Where will you stay?”</text:p>
      <text:soft-page-break/>
      <text:p text:style-name="P339">“By the bus station. Daytime, I’ll be out working or looking for<text:s/>work. I have a few bills and I need to get some money saved up for a truck.”</text:p>
      <text:p text:style-name="P340">“Mm.” She nodded. “Okay. You can get mail at my house. Do you know the address?”</text:p>
      <text:p text:style-name="P341">He reeled it off correctly but with a rising tone at the end that asked her if he had it right.</text:p>
      <text:p text:style-name="P342">“Yeah. Perfect. The zip code is 74112.”</text:p>
      <text:p text:style-name="P343">“Oh. Yeah. Thanks.”</text:p>
      <text:p text:style-name="P344">“I’ll come pick you up.”</text:p>
      <text:p text:style-name="P345">“You’ve got to get ready for work.”</text:p>
      <text:p text:style-name="P346">“I know.” A part of Sam wondered what she was getting into. A larger part thought she should trust this man and that he needed a helping<text:s/>hand. “I’ll pull up by the door that’s near the corner.”</text:p>
      <text:p text:style-name="P347">“Okay. If you don’t see me, I’m not out yet.” He paused. “Been here all week.”</text:p>
      <text:p text:style-name="P348">The rest of getting booked out did not take long for Tommy. Stepping out, the air had a winter chill but, such a good feeling, there sat Sam’s car idling at the curb. The seat warmers on, she handed him a Starbucks cup. “It’s a chai latté.”</text:p>
      <text:p text:style-name="P349">Tommy tucked his pack behind his legs. “Hmm. That sounds kind of girly, but knowing you it ought to be a good drink.” He popped the lid<text:s/>and took a sip. “Oh yeah. It is. Liking the foam.” He blew on it and took another sip. “A lot of mornings I don’t even drink coffee, but on a day like today…” He gestured toward the dark clouds overhead.</text:p>
      <text:p text:style-name="P350">Sammy patted his shoulder consolingly. “Let’s go make some breakfast to go with our chais.”</text:p>
      <text:p text:style-name="P351">“Sammy, you are truly the best!” Tommy took another sip.</text:p>
      <text:p text:style-name="P352">She looked over. “Sure it’s not just the chai talking?”</text:p>
      <text:soft-page-break/>
      <text:p text:style-name="P353">“It’s all me.” He took another sip. “With a chai accent.”</text:p>
      <text:p text:style-name="P354">When they got to the house, a short lady<text:s/>with long thick black and white hair stood in the driveway holding the handles of an empty looking paper bag. She wore a blue knit jacket, pilled from too much hot and heavy-duty washing. “I’ve been waiting for you for fifteen minutes,” she said when Sam’s<text:s/>car door cracked open.</text:p>
      <text:p text:style-name="P355">“I’m sorry.” Sam turned to Tommy and shook her head. “The roommate,” she whispered. Then a smile replaced the look of frustration as she turned back. “Did we make plans?”</text:p>
      <text:p text:style-name="P356">“You restarted the internet last night.” She frowned. “I need<text:s/>the password.”</text:p>
      <text:p text:style-name="P357">“I didn’t restart it.” Sam shook her head, finger to her chin. “I have no idea what happened.”</text:p>
      <text:p text:style-name="P358">“It rained late last night,” Tommy told her quietly. “Probably had an outage.”</text:p>
      <text:p text:style-name="P359">“Oh.”</text:p>
      <text:p text:style-name="P360">“What did he say?”</text:p>
      <text:p text:style-name="P361">“We must have had a short power shut-down, and that makes a reset.” Sam put her fingers to her lips, thinking. “I guess.” She swung the door open and got out slowly.</text:p>
      <text:p text:style-name="P362">“Who is this man?”</text:p>
      <text:p text:style-name="P363">“This is Tommy. He’s a handyman, doing some repairs on the house for me.”</text:p>
      <text:p text:style-name="P364">“Well it sure needs them. Is he starting right now? I could watch him for a while.”</text:p>
      <text:p text:style-name="P365">“Actually, we’re having a meeting first.”</text:p>
      <text:p text:style-name="P366">“Perfect. I can help you set priorities.”</text:p>
      <text:p text:style-name="P367">“Actually, it’s more informal than that. We’re having a breakfast meeting.”</text:p>
      <text:soft-page-break/>
      <text:p text:style-name="P368">“So you don’t need me. Fine! Could I have that password?” she inquired again. “Please!” she added, making a polite word sound like an unarguable high command. “I’m late for an online conference.”</text:p>
      <text:p text:style-name="P369">“Sure. Let me get breakfast started, and then I’ll find it.” Sam gestured expansively as the three of them came in the back door. “Find it in all my mess.”</text:p>
      <text:p text:style-name="P370">“This is very important!” The roommate hurried up the hall and slammed a door near the end of it.</text:p>
      <text:p text:style-name="P371">“It always is,” Sam muttered. ‘I’ll try to make this quick,” she apologized.</text:p>
      <text:p text:style-name="P372">From where she left Tommy and two cats in the kitchen, he could hear Sam closing doors and pulling drawers all over the house. He sat at the table and drank some of his chai. The rest of it got cold. Finally, Tommy got up and looked through the refrigerator, pulling out a bag of potatoes and a carton of eggs. One at a time, he sliced six medium sized potatoes in his hand and got them crackling with the olive oil that he found in the cupboard above the stove. Then Tommy poured water into the pan and covered it with a lid. After the water steamed off, he would let it fry.</text:p>
      <text:p text:style-name="P373">Then he prowled through the fridge some more, looking for things that he could put into an omelet while keeping Merlin away from a foil-covered can on the bottom shelf. Tommy prepared a nice selection of omelet ingredients, pre-cooking some of them, before he beat four eggs in a Halloween cat coffee cup.</text:p>
      <text:p text:style-name="P374">“Here it is, Judi,” he heard Sam say from down the hall, knocking on a door. Tommy slid the home fries into a wooden bowl and poured the eggs into the pan. He turned the pan up<text:s/>high for just a moment, and then he layered the ingredients into the omelet. For a moment he slid the<text:s/><text:soft-page-break/>pan sideways to let the burner favor the egg only side. Then he carefully folded the top of the omelet into place.</text:p>
      <text:p text:style-name="P375">“Look at you,” Sam said, coming around<text:s/>behind him. “That smells wonderful.”</text:p>
      <text:p text:style-name="P376">“Shucks. You’re just saying that.” Tommy had two plates beside the stove. He cut half off the omelet with the spatula and served her plate, scooping some home fries next to it. “Here you go,” he said, placing it on her<text:s/>placemat. Then he dished himself up and sat with her in the breakfast nook.</text:p>
      <text:p text:style-name="P377">“Mm, mm! What’s in this?” Sammy asked, looking up from her omelet.</text:p>
      <text:p text:style-name="P378">“Little bits of a lot of stuff. Let’s see, there’s tomato, onions, garlic, cheddar, swiss, ham and pastrami…”</text:p>
      <text:p text:style-name="P379">“Oh my, that’s a lot of stuff.”</text:p>
      <text:p text:style-name="P380">“Like I said.” He smiled. “… spinach, asparagus, mushrooms, colby and something else. Oh yeah, meatloaf.”</text:p>
      <text:p text:style-name="P381">“I remember all of those things going into my fridge, but I haven’t seen most of them since.” Sammy smiled. “I make a<text:s/>mean meatloaf, don’t I?”</text:p>
      <text:p text:style-name="P382">“To die for. And I never use that expression.”</text:p>
      <text:p text:style-name="P383">“I believe you.” She rotated her plate and took a bite from the other side. “Oh my! You can really cook. These potatoes taste so, so good!” Sam took the fork out of her mouth and regarded it thoughtfully. “Nice texture, too.” She took another bite and smiled.</text:p>
      <text:p text:style-name="P384">“I put them in the pan with oil. Then I add water and put on a lid.”</text:p>
      <text:p text:style-name="P385">She looked at him questioningly, mouth too full to talk.</text:p>
      <text:p text:style-name="P386">“The steam cooks the potatoes through and, when it<text:s/>evaporates off, the oil browns them.”</text:p>
      <text:soft-page-break/>
      <text:p text:style-name="P387"><text:s/>“So good.” Sam glanced at the clock and scowled. Then she got up to kick at Merlin when he attacked Fuzzy coming in the cat door, a bit more sharply than she had intended.</text:p>
      <text:p text:style-name="P388">“Raow!” He ran down the hall.</text:p>
      <text:p text:style-name="P389">Sam ate quickly, pausing once to praise his cooking again. “And after all that time it took to find the password. You saved the day.” She set her plate aside but remained seated. “I, kind of, really did want to have a meeting.”</text:p>
      <text:p text:style-name="P390">“Serious? Okay.”</text:p>
      <text:p text:style-name="P391">“Well…” She touched his hand reassuringly. “Nothing weird. I thought maybe we could help each other.” Sammy gestured toward the ceiling somewhere. “My house could use some more work, and you need money.”</text:p>
      <text:p text:style-name="P392">“True.”</text:p>
      <text:p text:style-name="P393">“If you could charge me the lowest amount possible, I’ve got a good two days for you.”</text:p>
      <text:p text:style-name="P394">“You’re on.”</text:p>
      <text:p text:style-name="P395">“And you don’t owe me for the address thing. We’re friends, right?”</text:p>
      <text:p text:style-name="P396">Tommy smiled. “Right.” He liked that.</text:p>
      <text:p text:style-name="P397">She jumped up from the table. “Could you get the dishes? I’m late again.”</text:p>
      <text:p text:style-name="P398">“Sure.” He washed and dried the dishes. Then Tommy went out on the back steps with a glass of water. The clouds that covered the sky earlier had thinned down to a few scattered fluff-balls, and the sun warmed his back.</text:p>
      <text:p text:style-name="P399">A hand tickled his shoulder. “I guess you could camp in the back yard… for a while.” Tommy looked up at her. Today Sam had higher heels, complimenting a maroon dress. She clutched a maroon billfold. “Maybe under an overhang in case we get more rain.”</text:p>
      <text:soft-page-break/>
      <text:p text:style-name="P400">“Thank you,” he said quietly. Tommy looked down and shook his head. “Thank you,” he said<text:s/>again. Then he pointed at a bowl to the side of the bottom step. “Who’s that for?”</text:p>
      <text:p text:style-name="P401">“I’ve got some strays that stop by for a handout.”</text:p>
      <text:p text:style-name="P402">“A big old gray tom?”</text:p>
      <text:p text:style-name="P403">Sam shook her head and poked her lips out. “No way. I’ve chased that jerk off, more’n once. He’s mean.” She shook her head. “I think he sprays the back door, too.”</text:p>
      <text:p text:style-name="P404">“The guy’s caused trouble for some other people I work for.” Tommy stood up on the next step down from her. “Maybe I can figure out a way to run him off.”</text:p>
      <text:p text:style-name="P405">“That sounds good.” Sammy gave him a<text:s/>quick hug from above, then hurried out toward the garage. “There’s tile and grout and stuff to retile the bathroom in the hall closet. And I think you might find enough paint in the garage to start on the outside trim.”</text:p>
      <text:p text:style-name="P406">“But don’t you want to talk about how the tile borders or whether you want it on the bias?”</text:p>
      <text:p text:style-name="P407">“Nah.” She turned and flashed him a smile. “You know better than me. I’ll leave the garage unlocked.”</text:p>
      <text:p text:style-name="P408">“Have a good day, Sammy.”</text:p>
      <text:p text:style-name="P409">“I’ll try.”</text:p>
      <text:p text:style-name="P410">Tommy laid the tile diagonally with a straight border<text:s/>like a picture frame. He cut notches in some pieces of cardboard to trowel out the thin-set mortar. When the cardboard got wet and the notches stopped working, he switched to a fresh one. Tommy liked the tile, flowered Mexican, similar to the tile in the kitchen. He managed to do all the cuts with tools unintended for use with tile. Demo’ing the old tile had taken well over an hour of striking a giant ball peen hammer<text:s/><text:soft-page-break/>against a chip toothed cold chisel, occasionally against his hand so, by the time he finished the bathroom project, the morning had less than an hour to go.</text:p>
      <text:p text:style-name="P411">One time when he went to the garage for a bucket, he saw the old tomcat, but his efforts to get rid of the cat did not work out too well, the only wrinkle in an otherwise smooth morning. Tommy stepped out the front door to look up at the trim and see what that job would take – definitely a lot of scraping. When he turned around, he saw the same tall and sinewy fellow he saw when he fixed the broken pipe. “Hello,” he said, taking one more try<text:s/>at reaching out to him.</text:p>
      <text:p text:style-name="P412">“You see me?”</text:p>
      <text:p text:style-name="P413">“Sure. I see you just fine.”</text:p>
      <text:p text:style-name="P414">“I thought so.” The young man shook his head and walked off.</text:p>
      <text:p text:style-name="P415">After that dejected look, Tommy felt glad he had not answered with “I see you, and I raise you twenty,” his first inclination.<text:s/>Poor kid acted really bummed. “Have a good day!” he called after him.</text:p>
      <text:p text:style-name="P416">Still mindful of the way he placed and kept his hands, Tommy leaned the heavy old fir ladder against the gutter on the side of the house along the driveway. In his young and distracted days, Tommy grabbed a fir two by ten, letting his hand slide down the edge, and he got a splinter going into his palm on one side, coming out the other.</text:p>
      <text:p text:style-name="P417">Tommy went back to the garage for a lighter load – a scraper, a drop-cloth, a brush and the paint. He could always scan the yard for a real stick when the paint needed stirring. Climbing the ladder and scraping the front porch, letting the chips fall on the canvas drop cloth, the job required so little thought. Truthfully, things looked like they could work<text:s/>out okay. He decided just to do a good job and know that his problems required even less thinking than the work. Before long, he had moved the ladder down a yard a few times.</text:p>
      <text:soft-page-break/>
      <text:p text:style-name="P418">“Tommy. Hey, my friend.”</text:p>
      <text:p text:style-name="P419">Tommy had his back turned and his heart in the work at hand. At first he felt happily surprised, somebody to trade a few sentences with when working alone. Then he saw his friend’s disheveled clothes. “Hey, Orville,” he said, apprehensively.</text:p>
      <text:p text:style-name="P420">“You working here?”</text:p>
      <text:p text:style-name="P421">He shrugged. “Today, I am.”</text:p>
      <text:p text:style-name="P422">“What-cha got going down here?” Orville walked right past him moving fast for the garage with its invitingly open door. “Knowin’ you, probably sumpin funny.”</text:p>
      <text:p text:style-name="P423">Tommy hurried after him. “Say! The homeowner can be a real jerk.”</text:p>
      <text:p text:style-name="P424">“First off, you said it was a lady. Nothing in the garage and no car in the driveway. What chu hiding, boy?” He pushed Tommy’s shoulder.</text:p>
      <text:p text:style-name="P425">“Nothing! Hey, be cool.”</text:p>
      <text:p text:style-name="P426">“I’m just messing with you.” Orville looked back with a smile, and then he went into the garage. The white cat ran out past him. Shaking his head in<text:s/>frustration, Tommy followed.</text:p>
      <text:p text:style-name="P427">“This looks like my grandpa’s garage.”</text:p>
      <text:p text:style-name="P428">“Actually, mine too.”</text:p>
      <text:p text:style-name="P429">“Look at all these shelves. Why don’t they use them?”</text:p>
      <text:p text:style-name="P430">“I just built them last time I was here.”</text:p>
      <text:p text:style-name="P431">Orville stepped back. “Nice! Your shelves look just like the<text:s/>originals over there.” He looked back at Tommy. “Man, you’re good!”</text:p>
      <text:p text:style-name="P432">“Thank you.”</text:p>
      <text:p text:style-name="P433">“Look at you. I used to have the same act.”</text:p>
      <text:p text:style-name="P434">“What are you talking about?” Tommy asked defensively.</text:p>
      <text:soft-page-break/>
      <text:p text:style-name="P435">“Homeless, dressed slick.”</text:p>
      <text:p text:style-name="P436">Tommy looked at his own unfaded jeans, fingered the collar on his patterned short-sleeved shirt. He could not help comparing his brown leather shoes to the tattered athletic shoes Orville had on. “Slick, huh?”</text:p>
      <text:p text:style-name="P437">Orville nodded. “When I first hit the streets I always had five, six days-worth of nice<text:s/>clothes hidden in the bushes somewhere, shirts with collars. Just like you do.” He gestured toward the house. “Pretty ladies had me doing odd jobs all the time. And every Sunday I went to the laundromat.” He winked. “My idea of church back then.” He shook<text:s/>his head and looked off sadly. “I wonder what happened.”</text:p>
      <text:p text:style-name="P438">“What do you mean?”</text:p>
      <text:p text:style-name="P439">“You’d think I’d know better, but now, the way I dress, there’s yard work guys that won’t hire me.” The way he said it, Tommy couldn’t help laughing, and Orville laughed, too.</text:p>
      <text:p text:style-name="P440">Tommy gave Orville the iced tea that he had poured from Sam’s pitcher into a plastic bottle. Then he shook his street mentor’s hand. “Sorry to go antisocial on you, buddy, but I’m behind schedule. Let me get back to work, and we’ll pick it up next time.” He held a finger up. “Remind me. I’ve got another Quick Stop joke to tell you.”</text:p>
      <text:p text:style-name="P441">“That sounds good.” Orville started walking back up the driveway. “Just don’t tell it to your boss.” A cat rubbed against his leg, but Orville did not stop to pet it.</text:p>
      <text:p text:style-name="P442"/>
      <text:p text:style-name="P443">Chapter 7</text:p>
      <text:p text:style-name="P444"/>
      <text:p text:style-name="P445">You can do magic, anything that you desire. And you know, you’re the one who can put out the fire. – Russell Glyn Ballard, America.</text:p>
      <text:soft-page-break/>
      <text:p text:style-name="P446">Cats say things so differently from humans, but if Merlin thought in English, the cat words running through his mind, he would think “I’m a ninja.” Merlin, one of the legendary ninjas of the round table, waited undetected at the corner of the backdoor for the flap at its center to open. Without a warning sound, the shadow black ninja cat leaps out of a dark corner. So unexpected, he might as well have dropped on wires from the ceiling. “Yah!”</text:p>
      <text:p text:style-name="P447">“Meow!” said Fuzzy, totally caught off guard.</text:p>
      <text:p text:style-name="P448">“Merlin!” he heard, usually a sound that means good things, but not always. A foot/shoe attack came from behind, and he quietly retreated to the<text:s/>darkness under a strategic lookout point in the hall. From here, Merlin knew, he could dash from hiding place to vantage point, all the way to the other end of the hall. For now, he shrunk back against the wall behind one of the things that holds the hiding place up, watching the kitchen. The lady went out the door, and still he waited. He could see the yellowed flap door, sunlight shining through it. He let his eyes close slightly to rest and conserve energy. Time passed. Still he waited.</text:p>
      <text:p text:style-name="P449">Suddenly the flap went dark, and Merlin knew why – his most worthy adversary, his most deadly foe. Merlin did not shrink away in fear. He had a house to protect. As fast as he could, Merlin ran through the kitchen and into the flap.</text:p>
      <text:p text:style-name="P450">Meanwhile, the new man in the house stood hidden in the bushes, across the back wall from the back door. He knew the old grey feral – likely not neutered – he had seen the old tom around the neighborhood, even before coming to this house. When he saw him coming down the driveway, he hid with the hose behind the bushes. Finally, lacking half an ear and some patches of fur, the old scrapper strode up the back steps. Reaching behind himself, the man turned on the water. Finger over the end of the hose, he stepped out spraying.</text:p>
      <text:soft-page-break/>
      <text:p text:style-name="P451">“Mraow!” Tommy got the gray cat wet, but afterwards he still could not get it out of his head, a frozen moment. Merlin burst out of the cat door, bent on scolding the interloper, and he took the brunt of the spray. When he looked at him with the hose in his hand and his finger<text:s/>making it spray, to Tommy, Merlin actually looked offended. Then both cats ran off in different directions.</text:p>
      <text:p text:style-name="P452">Merlin ran and ran, at first through back yards, then down the sidewalk. He crossed three streets looking for a safe place to stop, to make a new plan. A ninja always has a plan – attack Fuzzy, reach for that can of cat food in the icebox, take a nap, run away from home (kind of a new one.) Then he saw it – a safe house – or at least a safe looking house. He saw wood leaning against the building, a pile of rocks, flowerpots with dead flowers everywhere – a million places to hide. A can lid filled with rainwater called to him. Lap, lap, lap. So good after that running! Ah. Safe! But a ninja must never let his guard down.</text:p>
      <text:p text:style-name="P453">“Got you,” said the lady who picked him up from behind. “I bet you want something to eat”</text:p>
      <text:p text:style-name="P454">Sam could make a side dish with Tommy’s left-over breakfast potatoes. Otherwise, making another good meal out of leftovers seemed a stretch so, at lunch break, Sam made a detour to the market. While finding the makings for lunch, it just came naturally, Sammy tossed some great bargains into her cart. When she pulled up the driveway, Sam saw Tommy on a ladder leaned up against the front of the house. She parked there and walked around to see his progress. “Oh my God! Look at all you’ve done,” Sammy looked down at the pile of paint chips on his drop-cloth, back up at where he had begun to paint the trim. “Come on inside, so I can feed you.”</text:p>
      <text:soft-page-break/>
      <text:p text:style-name="P455">“Ah. Tweren’t nuthin’ ma… I mean… miss.” Tommy closed his can<text:s/>and wrapped the brush in a plastic bag. Then he grabbed the grocery bags when Sam popped the trunk open, following her in through the front door and down the hall. Halfway to the kitchen, Sam stopped in her tracks.</text:p>
      <text:p text:style-name="P456">“Oh Tommy.” Sam sounded as if she might cry. “It looks so beautiful!”</text:p>
      <text:p text:style-name="P457">“Thank you,” he said shyly, continuing down the hall to put the bags on the kitchen table.</text:p>
      <text:p text:style-name="P458">Sam reached around him for the grocery items she would use to make lunch. “I can’t believe how good my bathroom looks,” she said, getting a bowl down from above.</text:p>
      <text:p text:style-name="P459">“Thank you,” he said again, enjoying the praise. Tommy opened a cupboard and put away some canned goods. “Man. I doubt they have such tight storage on submarines,” he told her, stacking the newly bought cans on top of previous acquisitions.</text:p>
      <text:p text:style-name="P460">“Be prepared,” she said cheerfully.</text:p>
      <text:p text:style-name="P461">“Right. What does ten cans of cleanser prepare you for?”</text:p>
      <text:p text:style-name="P462">“I got them two for one.” She looked at him sharply. “I’ll use them.”</text:p>
      <text:p text:style-name="P463">“Okay. Where do they go in the meantime?”</text:p>
      <text:p text:style-name="P464">“Under the sink.”</text:p>
      <text:p text:style-name="P465">Tommy moved some<text:s/>things out for a moment so he could stack the cardboard cans along the side. “If armageddon involves cleaning,” he said examining one of five cans of foaming soap. “We shall be prepared.”</text:p>
      <text:p text:style-name="P466">“Just sit down and let me feed you.” She set two plates on the table. “Don’t be a wise guy.”</text:p>
      <text:soft-page-break/>
      <text:p text:style-name="P467">“Not the first person to call me that.” They had sandwiches made with sour dough bread, pickle spears and potato salad on their plates. “Mm, mm! This potato salad is so good,” Tommy told her.</text:p>
      <text:p text:style-name="P468">“I thought you’d say that. I used your<text:s/>leftover potatoes.”</text:p>
      <text:p text:style-name="P469">He smiled. “That explains it.”</text:p>
      <text:p text:style-name="P470">“Oh really?”</text:p>
      <text:p text:style-name="P471">“I mean, you put good stuff in it, too.”</text:p>
      <text:p text:style-name="P472">“Right.” She glared at him. “I’m afraid you will have to do dishes two meals in a row, Mister!”</text:p>
      <text:p text:style-name="P473">“For food like this? Gladly.” He struggled to bite off<text:s/>the corner of his sandwich. “This bread rocks.”</text:p>
      <text:p text:style-name="P474">“I know. It does, doesn’t it?’</text:p>
      <text:p text:style-name="P475">His expression changed. “How’s work?”</text:p>
      <text:p text:style-name="P476">“Oh.” Sam looked up and off. “Not that bad. My boss was gone most of the morning, and he was in a good mood when he came back. Hardly messed with me at all.”</text:p>
      <text:p text:style-name="P477">“Hmm. You rate your day by how much he messes with you? That’s how it goes down there?”</text:p>
      <text:p text:style-name="P478">“Pretty much.”</text:p>
      <text:p text:style-name="P479">“Where do you work, anyway?”</text:p>
      <text:p text:style-name="P480">“Whippet Property Management. You’ve never heard of it.”</text:p>
      <text:p text:style-name="P481">“Have too. Kitty corner across Third<text:s/>Street from the bus station. You get a lot of customers sometimes.”</text:p>
      <text:soft-page-break/>
      <text:p text:style-name="P482">“Oh. You’ve seen it.” Sam shrugged. “Our rentals are popular with the Mexican workers because we take cash – especially popular today because it’s the end of the week.” She reached for her<text:s/>purse. “Do you need more paint?”</text:p>
      <text:p text:style-name="P483">“Why don’t I concentrate on scraping and use the paint I’ve got on the front of the house? That should keep me busy. Then over the weekend…”</text:p>
      <text:p text:style-name="P484">“Ooh! We can get a better price on the paint somewhere else. I love it. Wait! Are<text:s/>you gay? Men don’t care about getting bargains.”</text:p>
      <text:p text:style-name="P485">“This one does. And I’ll ask for directions, but not from just anybody.”</text:p>
      <text:p text:style-name="P486">“That makes sense. I’m cutting my lunch short to make up for going in late.” Sam stood up and put her dish in the sink. Gotta run.”</text:p>
      <text:p text:style-name="P487">“I’ll walk you out.” He waved his right hand. “Don’t worry. I will wash the dishes.”</text:p>
      <text:p text:style-name="P488">“I know I treat you kind of rude.” Sammy hugged him warmly in the driveway. “But I do appreciate you. All this stuff you’re getting done, it makes me feel so good.” She squeezed him a little tighter for just a moment, a hug within a hug.</text:p>
      <text:p text:style-name="P489">“Makes me feel good, too,” he mumbled when she stepped back. Sammy’s hair looked so beautiful in the sunlight, almost as bright as her smile.</text:p>
      <text:p text:style-name="P490">“Have a yippy-skippy afternoon.” She turned to get into her car.</text:p>
      <text:p text:style-name="P491">Tommy just waved.</text:p>
      <text:p text:style-name="P492">Was it TGIF or was it the fun she had talking with Tommy? Sam got the kitchen/bathroom clean-up assignment again, running back and forth to the counter, collecting money for rents, cleaning nooks and surfaces, and she felt happy the whole time, even playing around with her limited Spanish vocabulary: “A Dios,” she said to one man, separating good bye into two words.</text:p>
      <text:soft-page-break/>
      <text:p text:style-name="P493">The lady with the Burger King uniform came in mid-afternoon, and Sammy tried a joke on her: “Como se<text:s/>dice, how do you say?” she asked innocently, pretending she did not know that both phrases meant the same thing.</text:p>
      <text:p text:style-name="P494">It took a while, but then Angelica playfully pushed Sammy’s shoulder. “Senorita tan bonita! Always so funny, this one.”</text:p>
      <text:p text:style-name="P495">Sam felt so good, she got up the dander to make a call to the Controller’s office in California. She had one last part of the Gramma thing to finish, some stocks which now lay in the safekeeping of the state of California. Sam waited in a series of lines on the telephone (her own phone, mostly with the input muted so she could still talk to customers or clean crannies) until she finally got to somebody who could give her an answer. “We can’t do anything for you until you provide a notarized copy of your grandmother’s will.”</text:p>
      <text:p text:style-name="P496">“But<text:s/>you have the documents from the attorney and records of all the other stuff I’ve inherited, birth and death certificates. You don’t know how hard it is for me to find a piece of paper in my house.”</text:p>
      <text:p text:style-name="P497">“I’m sorry.”</text:p>
      <text:p text:style-name="P498">About twenty minutes before she would clock out, that shy Native American boy came in for a drink of water. He never asked for it, but Sam always gave him a piece of fruit, too. Always so polite, his thank you came with high sincerity on a high octave. Apparently, his gangly body had to grow even taller before his voice would deepen.</text:p>
      <text:p text:style-name="P499">“Eat one of these every day, and you will keep the doctor away,” Sam told him with a smile. “That’s because they don’t want to deal with healthy people.” Then she waited. It seemed he had something to say.</text:p>
      <text:soft-page-break/>
      <text:p text:style-name="P500">“Miss Sammy,” he finally asked, running a hand down his long dark hair. “Can you see me?”</text:p>
      <text:p text:style-name="P501">“Yes.”</text:p>
      <text:p text:style-name="P502">“I thought so.” He took another bite of his apple and chewed it thoughtfully. “But you can’t see me all the time, right?”</text:p>
      <text:p text:style-name="P503">“Well… Yeah. Right. Not all the time.”</text:p>
      <text:p text:style-name="P504">“Your plumber<text:s/>is powerful. He changed magic.”</text:p>
      <text:p text:style-name="P505">“Oh. You’ve seen him.” Sam thought about the young man’s statement for a moment. It seemed true. “Tommy does very good work. Come by sometime, and I’ll show you the floor he tiled.”</text:p>
      <text:p text:style-name="P506">The young man made a face. “Thank you.” He put the apple core carefully in the center of the trashcan, and he walked out the front door.</text:p>
      <text:p text:style-name="P507">Sam worried about him a bit. The boy always seemed so secretive, and he looked troubled today. Sammy would have never guessed that she was one of only two people who the young man trusted. She had no idea that he hardly ever sat still long enough to talk. That day, just a few brief words from Tommy threw him for such a long loop. The young Blackhawk ran from Sam’s house into downtown Tulsa fast, cutting into a passageway along the side of a strategically and historically unimportant office building that, with so many other art deco towers in Tulsa, lacked artistic importance, in spite of its twenty beautiful floors of porcelain tile façade.</text:p>
      <text:p text:style-name="P508">At the back of the gangway, an old mattress tucked in the corner gave him a good sleep the night before. The medicine they gave the young man at the guidance clinic’s office made sleep easy. So easy sometimes he had to run extra hard to counteract it. A healthy young native, he<text:s/>loved to run, strong and fast. He put his mind away, the way grandfather taught, clear to move<text:s/><text:soft-page-break/>unnoticed through any dangerous place, be it a crumbly canyon ledge, or the streets of a city built by a century and a half of uninterrupted petroleum powered prosperity that finally crashed, leaving legions of people living inside her outsides, some desperate, even dangerous.</text:p>
      <text:p text:style-name="P509">With the deadly canyons, you know what you’re getting. But with street people you never do. Most of them have a code, will not hurt you, might even help you. Everybody stuck outside in the big room gets it about the homeless code of honor, which means the ones who ignore the code know how to fake it. Grandfather said do not trust anyone. Keep moving, destination unpredictable, moving invisible.</text:p>
      <text:p text:style-name="P510">Thinking about it, the thing the man said about friends ditching him. It was funny. But standing in the hole at Miss Sammy’s house with the cats all around, the expression of the plumber’s face, really looking at him. After that, he just knew that on this day other people would notice him. Staying inside the angled shadow, pinned flat to the shiny white bricks behind a corner column, he kept track of those who walked past. Finally, the sun went down, the people went home, and he could sleep. Tomorrow morning he could start fresh, but he would have to ask Miss Sammy about the man who the cats liked so much.</text:p>
      <text:p text:style-name="P511">On Fridays the boss went home in the afternoon, then came back in at five to man the desk until six, the extended hours of the day. The boss arrived ten minutes late, and Sam pretended not to notice. He had to know, didn’t he? Tyranus Whippet went straight into his office, so Sam finished up with the people currently at the counter. The strangest thing, she saw a gold Lexus like hers (without the white spots on the paint) pulling into the parking lot as she left work. The driver looked about Sam’s age, with hair a lot like hers, but her dry facial skin had worry creases that made Sammy feel sorry for her. The passenger beside her wore a mask of the<text:s/><text:soft-page-break/>cat from the Tom and Jerry Show. How weird! Sam liked cats, but she would never take it that far.</text:p>
      <text:p text:style-name="P512"/>
      <text:p text:style-name="P513">Chapter 8</text:p>
      <text:p text:style-name="P514"/>
      <text:p text:style-name="P515">If you’re thinking – “Should I let my cat outside?”— letting your cat go outside is the veterinary equivalent of smoking. It significantly reduces feline life expectancy. – Eric Barchas, Catster Magazine.</text:p>
      <text:p text:style-name="P516">Cat doors should have a Surgeon General’s warning written in cat. – Samantha Magin.</text:p>
      <text:p text:style-name="P517">Sam saw Tommy putting things away in the garage, so she stopped short and got out of her car. “Is this enough?” she asked.</text:p>
      <text:p text:style-name="P518">“Absolutely,” he said, taking the bills and putting them into his pocket.</text:p>
      <text:p text:style-name="P519">“You didn’t even count it.”</text:p>
      <text:p text:style-name="P520">“I don’t need to.”</text:p>
      <text:p text:style-name="P521">“It’s just a hundred.”</text:p>
      <text:p text:style-name="P522">“What did I tell you?”</text:p>
      <text:p text:style-name="P523">“You are exasperating on so many, many levels.”</text:p>
      <text:p text:style-name="P524">“Thank you.”</text:p>
      <text:p text:style-name="P525">“Have you seen<text:s/>Merlin,” she asked. “He’s usually underfoot.”</text:p>
      <text:p text:style-name="P526">“Oh boy. I have to tell you about something.” Tommy looked uncomfortable. “I put the hose on that old tom when I caught him spraying your back door. Then Merlin came running out the cat door and got soaked, ran<text:s/>off that way.” He pointed across the neighbors’ back yard.</text:p>
      <text:soft-page-break/>
      <text:p text:style-name="P527">“Oh. Well, he’s probably pouting in the bushes somewhere.” Sammy did not want to make Tommy feel guilty, but that worried her. “Just in case, maybe we should put lost cat signs on some telephone poles.”</text:p>
      <text:p text:style-name="P528">“Sure.” Tommy nodded. “I can do that.” He shook his head and looked down. “I’m really sorry.”</text:p>
      <text:p text:style-name="P529">Sam put a hand on his forearm. “I know you are. C’mon. Let’s have dinner.”</text:p>
      <text:p text:style-name="P530">Tommy grimaced. “Sorry again. I would love to hang out, but I have to go<text:s/>cover a debt and check on a job prospect. I’ll get something on the run.”</text:p>
      <text:p text:style-name="P531">“Something better than I feed you?”</text:p>
      <text:p text:style-name="P532">“I would never tell you that. That’s impossible, and if it were true, knowing your temper, I’d be messing up a good deal with those words.” He slung his backpack over his shoulder. “See ya.” He waved with a wide arc of his arm.</text:p>
      <text:p text:style-name="P533">“You remember that thing about a good deal, Mister. Yeah, you bet I’ve got a temper. You’d better just watch your step.” Tommy kept waving the same way, again and again, walking away, laughing so she could still hear him at the end of the driveway.</text:p>
      <text:p text:style-name="P534">Ordinarily, Sam could go months without having a man in her house, but today she had two. When she first moved into her mother’s house, Jeff lived around the corner. Sam had things<text:s/>to work out legally in Los Angeles with her grandmother’s estate, and sorting out the old house took so much time and effort. Jeff took care of all her cats for the months it took – good care. Now he lived in the bushes somewhere along Flat Rock Creek, and<text:s/>if she met him today, quite frankly, Sam would not encourage a friendship.</text:p>
      <text:p text:style-name="P535">But she knew Jeff as a wise and intuitive person – when sober. So, when Jeff saw Mr. B walk through the kitchen and he said the old tabby was dying, Sam took it seriously.</text:p>
      <text:soft-page-break/>
      <text:p text:style-name="P536">“What makes you say that,” she asked.</text:p>
      <text:p text:style-name="P537">“The way he walks.”</text:p>
      <text:p text:style-name="P538">“It looked okay to me.”</text:p>
      <text:p text:style-name="P539">“He walked careful, like something’s hurting inside.”</text:p>
      <text:p text:style-name="P540">Sam felt so good today. And she and her old friend had such a fun conversation up until then. Jeff had a whole new weird idea about astrology and transvestite personalities that vaguely might make sense. But that last thing Jeff said turned her day upside down. At the door he gave her a hug and thirty-five dollars as an early birthday present to help if she had vet bills.</text:p>
      <text:p text:style-name="P541">Imagine that. She had a job and a house, but accepting a few bucks from a man who lived in a bush seemed all right. How did so many people end up without a home, she wondered? Was it something that changed, drugs come up from Mexico, jobs gone to China or something<text:s/>that came into people’s minds, laziness or even miserliness? Probably differing combinations of those perils and others she could not imagine, and there but by the grace she could have gone. After all, Sam inherited a house but barely weathered some of the hard times of her own that befell her.</text:p>
      <text:p text:style-name="P542">She had the bedroom next to the kitchen so, as Sammy lay in bed reading a book, now and then she looked out her window. At about nine-thirty the motion sensitive light outside caught Sam’s eye, and she peeked out at<text:s/>a bedroll stretched alongside the back wall under the overhang. Soon after, she felt sleepy and turned off her lights. As always, Mr. B slept on his platform next to Sam’s bed. She reached over and petted him a while, and his deep purr came back in answer. Looking up to the ceiling, Sam put her hands together and asked for Mr. B to be okay and gave thanks for the newfound help and friendship and, yes, she did believe it was true, thanks for the changed magic. Silly, saying all that, Sam remembered the night she wondered<text:s/><text:soft-page-break/>some words to herself about a man who likes cats, a man that could help her and could use some help, too. Sam tried to remember when. Last spring? Early summer before things got so hard?</text:p>
      <text:p text:style-name="P543">On the other side of her wall, looking up at a moon gone on the wane, Tommy muttered a few sentences to himself about how much help he had got lately. As he let his eyes droop half-shut he felt safer than he had for a long time. Then he saw a shadow cast across the corner door of the garage. He sat up. “Who is that?” The shadow slipped away. Did he see movement going down the driveway or branches moving in the breeze? He stayed sitting up a while, thinking about how much had happened lately, about how long ago he got his last good night’s sleep. Tommy leaned back on his bedroll and for once the Sand Man piled on with a full load.</text:p>
      <text:p text:style-name="P544">Sam got up early for a weekend. She put on a robe and slippers to walk out on the back step with two cups in her hand. Just as she suspected, Tommy had already arisen. Bedroll packed away, he was doing something on his knees along the back fence.</text:p>
      <text:p text:style-name="P545">“Are you meditating or foraging?” she asked, coming toward him down the steps and along the walkway to the garage.</text:p>
      <text:p text:style-name="P546">“I guess foraging,” he said, tossing a handful of plants to the ground beside<text:s/>him. Tommy saw the steaming mugs and came to meet Sammy halfway. His hair looked so messed up, He needed a shave, but the air around him smelled fresh. “It’s easy to pull the weeds when they’re little. It’s a nightmare when they get big.”</text:p>
      <text:p text:style-name="P547">Sam handed Tommy<text:s/>a cup. “Do I ever know that!” She frowned. “I pay somebody to weed-eat the whole place a few times in the summer and it costs a pretty penny.” She sat on one of the Adirondack chairs, and he took the other.</text:p>
      <text:p text:style-name="P548">“This tastes excellent,” he told her.</text:p>
      <text:p text:style-name="P549">“I use a<text:s/>French press, don’t let my water get too hot.”</text:p>
      <text:soft-page-break/>
      <text:p text:style-name="P550">“Show me sometime.”</text:p>
      <text:p text:style-name="P551">“Show you?” With her free hand Sam gathered her bathrobe closed all the way up to the collar. “The nerve!”</text:p>
      <text:p text:style-name="P552">Tommy shook his head. “You are trouble just waiting to happen.”</text:p>
      <text:p text:style-name="P553">“Better watch your<text:s/>step!” Sammy giggled. “How did your night go?”</text:p>
      <text:p text:style-name="P554">“Good, but funny.”</text:p>
      <text:p text:style-name="P555">“How so?”</text:p>
      <text:p text:style-name="P556">“My friend got all inordinately surprised when I paid him back the money he lent me.”</text:p>
      <text:p text:style-name="P557">“Sounds like a kind-hearted person. Right? He loaned money out without counting on getting it<text:s/>back.”</text:p>
      <text:p text:style-name="P558">“Yep.” Tommy nodded, thoughtfully. “Maybe that’s the best way to do it.”</text:p>
      <text:p text:style-name="P559">“Maybe.” Sammy took another sip. Then setting her cup down on the wide flat chair arm, she reached over and patted his arm. “I’ve got an idea,” she said enthusiastically. “That day you’re still going to work for me?”</text:p>
      <text:p text:style-name="P560">“Yeah.”</text:p>
      <text:p text:style-name="P561">“How about you do it this afternoon or tomorrow, or both, you know – whatever?”</text:p>
      <text:p text:style-name="P562">“And?”</text:p>
      <text:p text:style-name="P563">“And let’s go out and have some fun.”</text:p>
      <text:p text:style-name="P564">Tommy pretended to look suspicious. “Doing what?”</text:p>
      <text:p text:style-name="P565">“You know what today is. Yard sales, farmer’s markets, grand openings. Sometimes you’ve got to say what the… er… got to get some R and R.”</text:p>
      <text:p text:style-name="P566">“That does sound fun. Mm. Okay.”</text:p>
      <text:soft-page-break/>
      <text:p text:style-name="P567">Sam offered Tommy a chance at the shower, but he said he got one last night. She put granola, yogurt, bananas, raisins and cream out on the kitchen table. Then she straightened his hair out with a few well-made hand movements. “I’m going to do a quick shower, and I’ll be right with you,” she said.</text:p>
      <text:p text:style-name="P568">He looked out the window, wondering how long this woman’s shower might take. Then he dished himself up a bowl of granola and started tromping his way through it. What a perfect choice, he thought, if you want to keep a guy occupied while he waits. Seemed if he did not focus, he could chew on it all morning.</text:p>
      <text:p text:style-name="P569">But before he got halfway done, she padded her way back into the kitchen, clean flowery smells, jeans, soft shoes and a lacy blouse. Sammy sat down across from him, putting together a smaller bowl of granola. “What?”</text:p>
      <text:p text:style-name="P570">“That’s a short shower for a… for anybody,” he told her, genuinely amazed.</text:p>
      <text:p text:style-name="P571">“Trust me,” she said, cutting a banana into her bowl. “As late as I usually operate in the mornings, I can do the whole routine, shampoo (when I need it) conditioner, exfoliation, in less than two minutes.”</text:p>
      <text:p text:style-name="P572">Tommy hesitated to ask. “Exfoliation? What’s that?”</text:p>
      <text:p text:style-name="P573">“Oh, you’ve got a lot to learn about getting a good night’s sleep.” Sam shook her head. “C’mon, eat your food.” She pointed at his bowl. “We’re burning daylight here.”</text:p>
      <text:p text:style-name="P574">Judi came into the kitchen as Sam put the last dishes in the<text:s/>drain-board. “I wonder,” she said. “Could I have a list of the things Tommy shall fix for us?”</text:p>
      <text:p text:style-name="P575">Sam picked up her purse. “We haven’t put it all together, yet.” She opened the back door. “Right now, he’s painting the outside trim.”</text:p>
      <text:p text:style-name="P576">“Do you want me to watch him for a while?”</text:p>
      <text:soft-page-break/>
      <text:p text:style-name="P577">“By right now, I mean this afternoon.”</text:p>
      <text:p text:style-name="P578">“That would be fine.” Judi followed them out to the car. After Sam got in, she opened the windows, rather than rudely shutting Judi out, heaven knows why. She really wanted to tell Tommy<text:s/>something about how nice the gutter looked put back in place.</text:p>
      <text:p text:style-name="P579">“If there are some things you know of that need fixing, write them down, and I’ll take…” Tommy said before Sammy discreetly punched him in the ribs. “Oof… care of them.” The car rolled backwards.</text:p>
      <text:p text:style-name="P580">“Samantha, this may be for you,” Judi said, looking at the police car that just turned into the driveway, lights on, pulling up to Sam’s bumper and blocking her way. Two officers stepped out, green uniform shirts, gray pants, coming alongside either side<text:s/>of her car. The older one, short silver-red hair receding, slid a nightstick into his belt.</text:p>
      <text:p text:style-name="P581">“Can I help you officers?” asked Judi, standing on the passenger’s side.</text:p>
      <text:p text:style-name="P582">“Not just this moment,” said the tall, twenty something, dark haired officer walking around her.</text:p>
      <text:p text:style-name="P583">“Samantha Magin?” asked the senior officer.</text:p>
      <text:p text:style-name="P584">“Yes.”</text:p>
      <text:p text:style-name="P585">“You’re under arrest.”</text:p>
      <text:p text:style-name="P586">“For what?”</text:p>
      <text:p text:style-name="P587">“For the armed robbery of Whippet Property Management, yesterday at five-fifteen.”</text:p>
      <text:p text:style-name="P588">“You’ve got to be joking.” Sam put her hand to her mouth. “I work there.”</text:p>
      <text:p text:style-name="P589">“Sam was here at five-fifteen.” Tommy pointed with a thumb over his shoulder. “I looked at the kitchen clock just a few minutes before she pulled up.”</text:p>
      <text:p text:style-name="P590">“Which kitchen clock?” Judi asked innocently.</text:p>
      <text:soft-page-break/>
      <text:p text:style-name="P591">“The one that’s right,” Tommy said curtly.</text:p>
      <text:p text:style-name="P592">“Stay in your seat, sir,” the younger officer told Tommy, and he walked around the front of Sam’s car. “Hey, O’Neil,” he said in a slightly hushed voice. “The perp had a male accomplice.”</text:p>
      <text:p text:style-name="P593">“That’s right, Bertolli. She did.” He came around to Tommy’s side of the car. “Sir, what’s<text:s/>your name?”</text:p>
      <text:p text:style-name="P594">”Thomas Mars.”</text:p>
      <text:p text:style-name="P595">“Get out of the car, hands on the roof, please.”</text:p>
      <text:p text:style-name="P596">“What?”</text:p>
      <text:p text:style-name="P597">“You’re under arrest for last night’s robbery of Whippet Property Management. Hands behind your back please.” The older officer cuffed him. Tommy heard cuffs snapping onto<text:s/>Sam’s wrists. Rights got read.</text:p>
      <text:p text:style-name="P598">“I’ll take care of your car,” Judi volunteered.</text:p>
      <text:p text:style-name="P599">“Don’t let her have my car. If I’m not here, she’ll drive it all day. And she tailgates!”</text:p>
      <text:p text:style-name="P600"/>
      <text:p text:style-name="P601">Chapter 9</text:p>
      <text:p text:style-name="P602"/>
      <text:p text:style-name="P603">The cripple on the corner cried out, “Nickels for your pity.” Them gasoline boys downtown sure talk gritty. It’s so hard to be a saint in the city. – Bruce Springsteen.</text:p>
      <text:p text:style-name="P604">“I’m going to go inside and see if anybody called about Merlin.”</text:p>
      <text:p text:style-name="P605">“I sure hope so.” Tommy crossed his fingers. Such a sunshiny morning turned into such a<text:s/>gloomy afternoon. In light of his own legal problems, Tommy’s statement about referring to the correct kitchen wall clock left some doubt in the eyes of the department. In fact, it turned out he<text:s/><text:soft-page-break/>had the same height and build as the male accomplice. After hours of questioning and a hearing, Sam posted her house as collateral with a bondsman for their release. They drove home in silence, a result of shock and talking everything so repeatedly to death at the station. With the last of his afternoon, Tommy went<text:s/>back to painting the trim. Sam went on line, looking up cases with similar circumstances. The one thing that hit home, the charges threatened to put them in jail for a long, long time.</text:p>
      <text:p text:style-name="P606">The story: a woman and a man wearing masks came into the management office and stole, at gunpoint, over two thousand dollars in cash and a stapler. They drove a car just like Sam’s, and the woman had long golden hair. Tommy did not tell the police, but he wondered if Sam’s work got robbed by the people that rolled him. They also had a gold Lexus. Maybe he would hear something on the grapevine.</text:p>
      <text:p text:style-name="P607">Tommy had so much on his mind, so much uncertain, Sammy, out of all the drama, the only thing that went easy on his mind. He knew that he could go over and over it all, over mull and over dread, and while he painted the trim, Tommy did his best to put the whole subject out of his mind. He even managed to put Judi out of his mind, suspiciously watching his every move for much more than the hour she volunteered.</text:p>
      <text:p text:style-name="P608">The clouds got thick and dark, and then they would lighten and wisp clearer. It sprinkled a few times, not enough to call it quits. Sam brought out a few bowls of vegetable soup with the last chunks of her meat loaf broken up into it. They chatted a little about the weather, about the corn bread and the Amish butter. She had driven Mr. B to the vet and got some meds. “Can you help me give him a saline IV, tonight?”</text:p>
      <text:p text:style-name="P609">Tommy shrugged. “I’ll give it a go.”</text:p>
      <text:soft-page-break/>
      <text:p text:style-name="P610">As they ate the last spoonfuls, Orville stepped into the yard, his pants and tattered backpack looking especially dirty today. He held his palm up and bent his fingers at their base to wave, twice. “Hi Tommy.”</text:p>
      <text:p text:style-name="P611">“Oh, hey! Sammy, this is my friend, Orville. Orville, this is Sammy.”</text:p>
      <text:p text:style-name="P612">“Hi.” The phone rang. “Excuse me.” Sam ran inside to answer<text:s/>it.</text:p>
      <text:p text:style-name="P613">“What’s new, Orville?”</text:p>
      <text:p text:style-name="P614">“Not much new with me, brother.” He shook Tommy’s hand. “But there’s something new with you.”</text:p>
      <text:p text:style-name="P615">“What do you mean?”</text:p>
      <text:p text:style-name="P616">“You stayed here in the back yard last night, didn’t you?”</text:p>
      <text:p text:style-name="P617">“How’d you know?”</text:p>
      <text:p text:style-name="P618">“Ah, welcome to my world. I don’t sleep well, and I wander.”</text:p>
      <text:p text:style-name="P619">“Yeah. I kind of miss the days when you acted sleepy in the mornings.”</text:p>
      <text:p text:style-name="P620">“Now, now. Judge not, right?”</text:p>
      <text:p text:style-name="P621">“I guess, but, seriously, I liked your vibe better back then.”</text:p>
      <text:p text:style-name="P622">“Well… I’ll take that into advisement.”</text:p>
      <text:p text:style-name="P623">“Thanks.” Tommy put a<text:s/>hand on Orville’s arm. “Was it about nine-thirty when you came into the yard?”</text:p>
      <text:p text:style-name="P624">“No. It was a lot, lot later than that.” Orville pointed at the dishes. “She can cook?”</text:p>
      <text:p text:style-name="P625">“She sure can.” Tommy buttered one last big chunk of corn bread and handed it to him. “Try some.”</text:p>
      <text:p text:style-name="P626">Orville took a bite. “Oh, that is good.” He smiled slyly. “You lookin’ to get some of the milk, too? Why buy the cow, right?”</text:p>
      <text:soft-page-break/>
      <text:p text:style-name="P627">“C’mon. Don’t talk like that.”</text:p>
      <text:p text:style-name="P628">“Say. You like her, don’t you?”</text:p>
      <text:p text:style-name="P629">“Yeah. I do. She’s pretty cool.”</text:p>
      <text:p text:style-name="P630">“Nice body, too.” He made<text:s/>a gesture. “Some cushion for the pushin’ Tommy.”</text:p>
      <text:p text:style-name="P631">“Man, what did I tell you?” Tommy pushed Orville in the chest once annoyed, once playfully. His face went deadpan. “However, I do have a tip for you,” he declared. “If you ever see a cat lady house, just grab one and knock on her door. ‘Miss. Do you know who owns this cat?’” Tommy changed his voice, doing a decent imitation of Orville’s Chicago/Wisconsin accent. “‘I just pushed it out of the way of an oncoming truck.’” After shifting the imaginary cat into the crook of his left arm, Tommy rubbed his right hip and winced. “‘Clipped me with his front fender.’”</text:p>
      <text:p text:style-name="P632">“That’s funny,” Orville said blandly, looking down at the Adirondack chairs.</text:p>
      <text:p text:style-name="P633">Unperturbed, Tommy continued the fictional conversation, high voice now<text:s/>for the woman: “‘Oh my! You were so brave.’”</text:p>
      <text:p text:style-name="P634">“Funny stuff,” Orville said, stepping back and still looking away.</text:p>
      <text:p text:style-name="P635">“‘Ah. It was nothing.’” Tommy persisted, his Orville imitating voice now tinged by the semblance of severe pain. “‘I just hope the experience didn’t traumatize the poor guy too much.’” He lovingly stroked the pretend cat in his arm.</text:p>
      <text:p text:style-name="P636">“Right.”</text:p>
      <text:p text:style-name="P637">Playing the cat lady part once again, Tommy pantomimed her reaching out to take her afflicted feline. “‘Please come inside. I’ll massage your injury for you and fix you some dinner.’” He shook her head sadly. “‘You poor, poor dear!’” He laid the last part on heavy.</text:p>
      <text:soft-page-break/>
      <text:p text:style-name="P638">Tommy expected his friend to laugh, come up with some humorous comment about that spiel. But he just said a hollow “That’s funny.”</text:p>
      <text:p text:style-name="P639">Tommy looked over<text:s/>at the dirty dishes on the chair arms. He grabbed Orville’s wrist and twisted his arm behind his back. “Damn it!”</text:p>
      <text:p text:style-name="P640">“Hey!” Orville’s glasses went flying. “What are you doing, Tommy?”</text:p>
      <text:p text:style-name="P641">“Question is…” He put the man up against the garage hard, face first, and<text:s/>reached into his pants pockets one by one. “Question is, what are you doing?” Tommy spun Orville around and held five pieces of antique silverware up into his face.</text:p>
      <text:p text:style-name="P642">“Sorry man.” Orville tried to pull his leather sleeve loose from Tommy’s grip. “You don’t have to make such a big deal about it. I’m just trying to get by.”</text:p>
      <text:p text:style-name="P643">“Bro!” Tommy put Sam’s silver in his own pocket. “Street people aren’t supposed to steal from each other. It’s the code. Isn’t that what you say?”</text:p>
      <text:p text:style-name="P644">“Maybe so. But you aren’t exactly a street<text:s/>person anymore, now are you?”</text:p>
      <text:p text:style-name="P645">“You… okay. Maybe not.” Tommy let go Orville’s arm. “Then get out of here,” he said, punching the man in his right jacket pocket, knowing full well that it would break his crusty glass paraphernalia. Orville picked up his glasses and walked away in silence.</text:p>
      <text:p text:style-name="P646">The light going fast, Tommy went back to painting, feeling bad after Orville left. He liked the guy. Some twenty years older, Italian, Irish, and Chippewa from Wisconsin, Orville’s kindness and gritty wisdom helped Tommy make it when he landed on the streets. Done for the day, Tommy lay the ladder on its side behind the garage, tapped the lid onto the paint bucket and rolled his brush up in a triple layer of plastic bags. The wind had begun to blow.</text:p>
      <text:p text:style-name="P647">He set the dishes and the<text:s/>silverware in the sink, then went down the hall to the living room, plopping down on the white chair with the caved in pillow, bummed. A big cat pulled his<text:s/><text:soft-page-break/>full tabby body (with some difficulty) up into Tommy’s lap, turning around again and again, purring<text:s/>loudly, trying his best to console him. Maybe petting the old fellow kept Tommy from beating himself up too much, thinking about how he had trouble with Orville just as he made irreverent jokes about cat ladies like Sam – Sam who treats him so kindly – truthfully, now his best friend in Tulsa. Tommy felt guilty. He wondered, did he help make the whole problem with a joke that indirectly made fun of Samantha, perhaps making it sound like he did not respect her? That thought hit the hardest but, the more the<text:s/>cat purred, the more Tommy thought things would work out.</text:p>
      <text:p text:style-name="P648">They had a quick dinner – some more of the soup with garlic-buttered, sourdough bread. Sammy did not talk very much, looking out the window at something. Tommy did the dishes so that she could gather up all the things for the cat’s intravenous treatment.</text:p>
      <text:p text:style-name="P649">“I’ve never done this before,” she said helplessly, looking at the tubes and supplies spread out across her bed. At this point Sam had on pink slippers and a pink nightgown, her dark golden hair braided into a thick rope.</text:p>
      <text:p text:style-name="P650">“It shouldn’t be that hard.” Tommy picked up the bag of purified salt water from the other medical items. “Do you have a large paper clip you can get your hands on?”</text:p>
      <text:p text:style-name="P651">“More n’ likely, I’ve got three boxes of them.” Sam ducked out the<text:s/>door and down the hall. Tommy untangled the tube and inserted the fitting at the end of it into the bag, breaking the seal so that the water would flow, rolling up the stop wheel so it would not flow right now. Sam came back, triumphantly holding up an inordinately large, brass plated paper clip.</text:p>
      <text:p text:style-name="P652">“No. That one’s too big”</text:p>
      <text:p text:style-name="P653">“Really?” Her smile vanished.</text:p>
      <text:soft-page-break/>
      <text:p text:style-name="P654">“Just kidding. You looked so proud I couldn’t help it.” He beckoned with his hand. “Give it here.” Bending the paper clip out to form an S, Tommy backed up and<text:s/>looked around the room. “We have to hang it from somewhere higher than where we use it.”</text:p>
      <text:p text:style-name="P655">Sammy pointed up above her bed. “How about my curtain rod?”</text:p>
      <text:p text:style-name="P656">“Sure. And we can sit on either side of the bed and put him between us.” Tommy kicked his shoes off and climbed up upon her brass bed to reach better. He clipped the bag to the rod, handing the tube down to Sammy.</text:p>
      <text:p text:style-name="P657">“There’s no needle.”</text:p>
      <text:p text:style-name="P658">Tommy pointed at the bed. “You’ve got one there, in the green plastic cover.”</text:p>
      <text:p text:style-name="P659">Sam picked it up and looked at it curiously.</text:p>
      <text:p text:style-name="P660">Tommy sat down on his spot and took the tube and needle from her. “You get the cat. I’ll get it ready.”</text:p>
      <text:p text:style-name="P661">“The cat? He’s got a name, you know?”</text:p>
      <text:p text:style-name="P662">“Not much of a name. A letter and a Mister.”</text:p>
      <text:p text:style-name="P663">Sam went down the hall, and he could hear her calling the old tom.<text:s/>Then she came back, holding him hanging by his shoulder (he did not care) the same cat who sat on Tommy’s lap before dinner. “Let me introduce you to, dunt da da dah, Mr. Bigglesworth!” Sammy carried her eldest cat around to the other side of the bed, laying him down between them.</text:p>
      <text:p text:style-name="P664">Tommy petted down his back. “Mr. B’s got big backbones.”</text:p>
      <text:p text:style-name="P665">“They feel that way because he’s so dehydrated.” Sam looked up at the bag hanging from her curtain rod. “What do we do?”</text:p>
      <text:soft-page-break/>
      <text:p text:style-name="P666">“Here. Careful.” Tommy handed her the unsheathed needle. “Just put that in where the vet told you. I’ll hold it in place while you turn the water on and watch how much we’re giving him.”</text:p>
      <text:p text:style-name="P667">“Okay.” Sam grabbed a big hunk of loose fur at the back of Mr. Bigglesworth’s neck and plunged the needle in.</text:p>
      <text:p text:style-name="P668">“Okay. I’ve<text:s/>got hold of it now.” He pointed halfway up the hose. “Turn that little wheel and check the lines for how much is in the bag now.”</text:p>
      <text:p text:style-name="P669">“Where?”</text:p>
      <text:p text:style-name="P670">“Those lines across the bag with the numbers.” He patted Mr. B’s head, holding him affectionately pinned to the<text:s/>bed with his needle hand. Sammy turned the water on and Tommy’s hand got wet. “Wait. Let me back the needle out a little bit. You went in and then out through the side.” Tommy pulled the needle out part way until the water stopped spilling on his hands. Then he slid it all the way back in on a more direct course.</text:p>
      <text:p text:style-name="P671">Everybody knows, you can grab a handful of neck on any cat, even pick up an old overweight cat off the ground, without much complaint. The needle through the scruff of the neck did not hurt him – maybe even made him think of Mom. Tommy petted Mr. B’s head some more with his free hand, and Sam petted her old friend, too.</text:p>
      <text:p text:style-name="P672">“I get it. That’s the name of Austin Power’s cat, right?”</text:p>
      <text:p text:style-name="P673">“Dr. Evil’s cat.”</text:p>
      <text:p text:style-name="P674">“Same guy, isn’t it?”</text:p>
      <text:p text:style-name="P675">“Yeah. This is true. Actually, the movie cat had a mean streak.”</text:p>
      <text:soft-page-break/>
      <text:p text:style-name="P676">Tommy scratched M. B’s chin. “You know, my cat Jasper got into fights a lot. And my mom always drove us to the vets to get him lanced and stitched up. Funny thing, back then I was getting into fights, too.”</text:p>
      <text:p text:style-name="P677">“Because you moved and didn’t know anybody?”</text:p>
      <text:p text:style-name="P678">“That’s right, you remember that.” He petted Mr. B for a moment, still pinning and needling him with his right hand, giving him long strokes with his left. “One time on the way home, my mom talked to the old guy. Jasper was on the seat between us in a cardboard box. And what she said made me think, too. ‘Why do you have to be the tough guy all the time?’ my mom said. ‘If you can become the get along guy, you’ll be a lot happier. And you won’t be all alone, anymore.’ A few weeks later, we saw him walking down the alley with another cat.”</text:p>
      <text:p text:style-name="P679">“Wow! What an amazing mom you had.”</text:p>
      <text:p text:style-name="P680">“Yeah. She would have liked you.” Tommy looked up at the intravenous bag. “How are we doing?”</text:p>
      <text:p text:style-name="P681">“What?”</text:p>
      <text:p text:style-name="P682">He pointed up. “The bag. Check the level.”</text:p>
      <text:p text:style-name="P683">“We’re over halfway,” Sammy said, sitting back on the bed after she got up to check, pulling her nightgown down over her knees and covering what she had left of a summer tan line. They stayed quiet for a while. Outside, the wind whistled loudly, then subsided.</text:p>
      <text:p text:style-name="P684">“Wow,” said<text:s/>Tommy, but Sam made no comment. “Are you okay?” he asked.</text:p>
      <text:p text:style-name="P685">“Sure. What do you mean?”</text:p>
      <text:p text:style-name="P686">“Are you worrying about that police thing?” he asked, hoping he could say something about it to put her mind at ease.</text:p>
      <text:p text:style-name="P687">“Some. I’ve got another problem.”</text:p>
      <text:soft-page-break/>
      <text:p text:style-name="P688">“Worse than seemingly impending incarceration.”</text:p>
      <text:p text:style-name="P689">“Maybe.” She rolled up the wheel that shuts off the drip. “Out of all this messy house, I have to find one document.”</text:p>
      <text:p text:style-name="P690">“I’ll help you.” Tommy pulled the needle directly out.</text:p>
      <text:p text:style-name="P691">“Really?”</text:p>
      <text:p text:style-name="P692">“Tomorrow. Not tonight.” He got up from<text:s/>the bed and picked up his pack.</text:p>
      <text:p text:style-name="P693">“I’m holding you to that.” The wind tumbled something metal out by the street.</text:p>
      <text:p text:style-name="P694">“I know it.” Tommy put his pack over one shoulder, heading for the back door. “Good night.”</text:p>
      <text:p text:style-name="P695">“Good night. Don’t get blown up to Oz.”</text:p>
      <text:p text:style-name="P696">Sometime past<text:s/>midnight, a thunderclap brought Sam wide-awake. The rain on the rusty garage roof clattered louder than she had ever heard. Sam looked out her window at total darkness. You’d think with the lightening and all the rain, you would see the motion sensitive light in the back yard. Getting up she flipped her bedroom light switch for no apparent reason. Power outage!</text:p>
      <text:p text:style-name="P697">Sam stood on the back step under the little roof, getting wet, a flashlight in one hand and a hot cider in the other. She shined her light where Tommy stretched out his bedroll and saw it, soaking wet and empty. Then Sam heard him clear his throat, and her flashlight followed the sound. Tommy stood leaning against the garage, trying to get some shelter from its lower overhang, but with all the whirling winds, the rain came every direction but straight down. Atop his head Tommy held his backpack, just as soaked as his bedroll. He looked at her and somehow managed a smile.</text:p>
      <text:soft-page-break/>
      <text:p text:style-name="P698">Sam had intended to offer him the shelter of her garage, but by the looks of things, Tommy did not have an inch of dry fabric to his name. “Come inside, you fool.”</text:p>
      <text:p text:style-name="P699">“Right.” Tommy ran and grabbed his bedding, dragging it to the back door. He followed when Sammy backed inside. She could barely make out his features. Lightning flashed. She put a hand on his arm, waiting a moment for her eyes to adjust. The lights came on, blinding them both. Sammy blinked and looked away from the light. “You can sleep on the couch until this storm system passes,” she told him. “But don’t get any ideas.”</text:p>
      <text:p text:style-name="P700">“Th-thank you so much.” Teeth chattering, Tommy made his way to the couch and wrapped a blanket that rested there over his shoulders. Sam went off hunting through her closets for a few things. “Here’s a towel, some more blankets, sheets, a pillow and my dad’s shirt and underpants.</text:p>
      <text:p text:style-name="P701">“Your dad’s?”</text:p>
      <text:p text:style-name="P702">“Stop it. I’m not a hoarder. I just haven’t figured out what to do with everything.”</text:p>
      <text:p text:style-name="P703">“I didn’t say that,” he chuckled as she headed back down the hall. Tommy scratched his head. Sam certainly had an unusual sense of humor.</text:p>
      <text:p text:style-name="P704">She picked up his backpack from where he left it by the back door and put it and everything cloth she found in it, into the washer, throwing the blankets on top, starting the load with the lid open. Then she reheated the cider and brought it to him. “Good night.” Sammy kissed his forehead before she picked up his wet things.</text:p>
      <text:p text:style-name="P705">“You’re an angel.”</text:p>
      <text:p text:style-name="P706">She laughed. “Tell me something I don’t know.”</text:p>
      <text:soft-page-break/>
      <text:p text:style-name="P707">Sam snuggled up into her own bedcovers, kicking about to make them warm again. She felt nice. A rain like this always scared her as a kid, maybe still did, and having a good man just down the hall made Sammy feel safe.</text:p>
      <text:p text:style-name="P708"/>
      <text:p text:style-name="P709">Chapter 10</text:p>
      <text:p text:style-name="P710"/>
      <text:p text:style-name="P711">Oh. Well, imagine, as I’m pacing the pews in a church corridor, and I can’t help but to hear, no, I can’t help but to hear an exchanging of words. – Ryan Ross, Brendon Urie and Spencer Smith; Panic at the Disco.</text:p>
      <text:p text:style-name="P712">Sam made it a point to get up before Tommy. She searched all over before she found it, hanging in the one in the closet of the bedroom with all the books against its door – that dusty old garment bag that, until this morning, made her feel bad whenever she saw it. “What are you up to Samantha Magin?” she asked herself disapprovingly as she zipped it open. “Well. I’ll tell you what I’m up to,” she said in answer to her conscience, “I’m<text:s/>being just a teensie, weensie bit manipulative. But my heart is in the right place.”</text:p>
      <text:p text:style-name="P713">Inside the garment bag she found a suit that had successfully hidden from moths and… “Sniff” …mildew. The shirt looked just fine, too. Sam put the freshly dusted garment<text:s/>bag in the hall closet and took the shirt into the kitchen. She had put the oatmeal to soak last night after she put the last of Tommy’s things in the washer, and now she lit a low flame under it. Then she folded the ironing board out of the wall and set the iron to cotton.</text:p>
      <text:p text:style-name="P714">They say women multi-task better than men, and Sammy graduated at the head of her class. Augmenting the oatmeal, stirring at appropriate intervals, gathering her clothes and putting<text:s/><text:soft-page-break/>them in the bathroom, turning the shower on hot at a trickle so she would not have to wait for it and steeping cups of tea, she did the full multi.</text:p>
      <text:p text:style-name="P715">Sam quietly placed a bowl of oatmeal and a steaming mug of tea on the glass covered coffee table beside the couch. Then she went to take her shower. Sammy hung her<text:s/>robe on the hook by the door, then turned to appraise herself in the mirror. That was not her sexiest nightie, but, at least this morning, Sammy thought she looked pretty good. She felt her hair. Now that needed some work.</text:p>
      <text:p text:style-name="P716">Though deep in sleep, the smells<text:s/>Sammy left behind brought Tommy fully around. He swung his feet down to the floor and arranged his blanket to cover his legs. For a moment he looked at all the antique zeppelin photos and postcards that Sam had arranged under the table glass. Tommy felt out of sorts. Getting so wet and chilled zonked him out hard and threw him out of his routine.</text:p>
      <text:p text:style-name="P717">Wherever he slept, even if he did not do it that well, Tommy usually made a point of getting moving before anybody else. He liked to have that time of<text:s/>solitude to gather his thoughts and map out his day. Physically he felt good but so hungry. Before he even touched his drink, Tommy dug into his oatmeal, the strawberries, tart blueberries and sliced pear totally making it. Then he leaned back and drank his tea, coming around to a good headspace.</text:p>
      <text:p text:style-name="P718">“I see you’re back with the living,” said Sammy, sitting down in the chair adjacent to the couch. Tommy noticed the smells of naturally scented shampoo and conditioner, the herbal body wash. He did not know<text:s/>what it all was of course, just thought it smelled nice. His hostess had on a conservatively cut dress with a pink and peach flowered print, her hair brushed out long with a tiny braid festooning across the back of her head. “My roommate in her infinite wisdom…”</text:p>
      <text:p text:style-name="P719">“Infinite!” he agreed.</text:p>
      <text:soft-page-break/>
      <text:p text:style-name="P720">Sammy smiled but did not skip a beat. “…says that I shouldn’t have a man sleeping on the couch.”</text:p>
      <text:p text:style-name="P721">“Okay.” Tommy put his cup down on the table. “I can move on.”</text:p>
      <text:p text:style-name="P722">“No. Wait. Judi suggested I put you in the other bedroom.”</text:p>
      <text:p text:style-name="P723">“Oh, my<text:s/>gosh.” He smiled, picking it back up. “You’ve got me on an emotional roller coaster ride, here.”</text:p>
      <text:p text:style-name="P724">“And the next scary drop comes when you look in that room.”</text:p>
      <text:p text:style-name="P725">“What? Bones of previous roommates?”</text:p>
      <text:p text:style-name="P726">“Well maybe that, too.” She managed a slightly diabolical look. “Who keeps track.”</text:p>
      <text:p text:style-name="P727">“You should write all their names in a little notebook, ‘X’ for murder.”</text:p>
      <text:p text:style-name="P728">“I can do that.” Sam nodded. “Seriously, you might spend all afternoon, clearing a space for your bedroll.”</text:p>
      <text:p text:style-name="P729">Tommy stood up. “I’ll get on it right away.”</text:p>
      <text:p text:style-name="P730">“Wait. Wait.” She reached over and patted the couch, and Tommy sat down again. “How would you like to accompany this lady to church?”</text:p>
      <text:p text:style-name="P731">He put a hand to his head. “Oh, boy.” He grimaced. “It’s been so long. And I don’t have anything nice to wear.”</text:p>
      <text:p text:style-name="P732">“I might have a suit that fits you okay.”</text:p>
      <text:p text:style-name="P733">Tommy pulled the front of his shirt forward by the buttons. “I think your dad and I have a different fit.”</text:p>
      <text:p text:style-name="P734">“No. I have an ex-boyfriend’s suit, about your size.”</text:p>
      <text:p text:style-name="P735">“And he’s going to kick my ass to get his stuff back, right?”</text:p>
      <text:soft-page-break/>
      <text:p text:style-name="P736">“We’re talking very, very ex. I think if you look, you’ll find a tag on it that says it’s from Los Angeles.”</text:p>
      <text:p text:style-name="P737">“All right. But watch my back, anyway.”</text:p>
      <text:p text:style-name="P738">“Promise. Now go lather yourself enough to wear it.”</text:p>
      <text:p text:style-name="P739">“Okay, okay.” Tommy drank the last swallow of his herbal tea and<text:s/>headed for the shower. “Here goes nothing.”</text:p>
      <text:p text:style-name="P740">“There’s a loofah and dermal scrub on the shelf in the shower,” Sam told him.</text:p>
      <text:p text:style-name="P741">“Thank you.” But Tommy forgot and he washed himself with a bar of soap in his hands, just as he always did, and he got a good shave with the razor she left him. Pushing the green and blue patterned tie tight up, the man stepped into the hall fifteen minutes later.</text:p>
      <text:p text:style-name="P742">“You clean up pretty well,” Sam told Tommy, watching him pull on the jacket. She came around behind him, smoothing the dark<text:s/>gray fabric into place.</text:p>
      <text:p text:style-name="P743">Tommy stepped back into the bathroom, wiping the mirror for a look. “This does fit me, doesn’t it?”</text:p>
      <text:p text:style-name="P744">Sammy straightened his tie. “You look nice.” She stepped back. “I think, if you don’t say anything, you might not embarrass me.”</text:p>
      <text:p text:style-name="P745">“I’ve been told that before,” he muttered.</text:p>
      <text:p text:style-name="P746">Going out the front door and down to the sidewalk, they turned left instead of going the way to the hardware store. Tommy stepped out into the street and picked up a dented galvanized bucket, throwing it into the<text:s/>grassy median across the street. “Hopefully it will find its way home,” he said.</text:p>
      <text:p text:style-name="P747">“You’re quite the optimist.” Sam shook her head at him.</text:p>
      <text:soft-page-break/>
      <text:p text:style-name="P748">Two doors down, a tall, thin, ebony-black man raked his yard’s first offering of fall leaves. He wore gray stretch pants and a Houston Rockets shirt. “How’s it going, Tommy?” he asked.</text:p>
      <text:p text:style-name="P749">Tommy waved. “Pray for me, Leroy. I’m getting dragged to church.”</text:p>
      <text:p text:style-name="P750">“Good lord!”</text:p>
      <text:p text:style-name="P751">“Well said.” Tommy waved again behind his back.</text:p>
      <text:p text:style-name="P752">Sammy put her hand on his arm. “C’mon, you!” she said, giving him a tug to keep him on pace. Tommy laughed and patted her hand. Then she eased off a little.</text:p>
      <text:p text:style-name="P753">A beautiful morning, the air looked crystal clear. As they walked the rest of Sam’s block, they passed some nicely painted and groomed houses. They also passed many places where houses used to stand, empty lots, looking like the street’s missing teeth. Demolishers left crumbling slabs and hedges depicting long forgotten floor plans as a remembrance – somebody used to call this place home. Tommy and Sam came out on<text:s/>Houston a few blocks east of the hardware. Low overhead, dark-bottomed clouds in deep blue spaces drifted along.</text:p>
      <text:p text:style-name="P754">“Mr. B likes you,” Sam said.</text:p>
      <text:p text:style-name="P755">“I like him a lot, too,” he said. “He reminds me of Jasper when he got old.”</text:p>
      <text:p text:style-name="P756">“Your cat in Kansas City?”</text:p>
      <text:p text:style-name="P757">“The one.”<text:s/>Tommy could see the church coming up on the right, but he stopped in front of the house next door to it. “Whoa! What is going on here?”</text:p>
      <text:p text:style-name="P758">“I know. A woman moved in here about half a year ago, and ever since she has been adding things to the front yard.”</text:p>
      <text:p text:style-name="P759">“Those are good two by tens over there,” he told Sam, pointing at some long boards leaning against the house tucked up under the overhang.”</text:p>
      <text:soft-page-break/>
      <text:p text:style-name="P760">“She has a lot of nice flowerpots, too. If only she would arrange them and put some live plants in them.” Sam pressed Tommy’s elbow. “Let’s not stare.”</text:p>
      <text:p text:style-name="P761">At the church, Tommy paused to read the glass encased sign along the sidewalk: “Minister Virgil Roberts discusses how the Holy Spirit can bring perfect people into our lives, thinking from a secular perspective.” He made a<text:s/>mock confused look. “What are you getting me into, here?”</text:p>
      <text:p text:style-name="P762">“Me?” Sammy batted her eyes innocently. “It’s not like they ask you to sign a contract or surprise baptize you with a Gatorade bucket. It’s just every-day folks, getting together to think about being good folks.” Sam took a program from the girl at the door. “Thank you, Holly.” Sam led the way, sitting back from the front a few rows, all the way down to the wall, leaning into the corner. “My usual spot,” she whispered.</text:p>
      <text:p text:style-name="P763">Round wire-rimmed glasses, receding hairline, light gray suit with a red tie, Minister Roberts approached the podium. He discussed upcoming events, the Boy Scouts Klondike in November, logistics and sign-ups for the church running the soup kitchen, middle of the week. He thanked the volunteers who turned out to paint the bathrooms, mentioned the sign-up sheet for doing the stairs that go up to them. The minister asked for a moment of silence, a good long pause.</text:p>
      <text:p text:style-name="P764">“Okay. Let’s get to the fun stuff,” he said, opening a bible on top of the<text:s/>podium with a big smile. Maintaining that enthusiasm, he read excerpts from the Book of Matthew and talked about the Savior gathering his chief disciples. His commentary on the situation held everybody spellbound. It rained outside, and a few times the thunder seemed to emphasize his points. Dr. Virgil Roberts said that just the right people appearing at just the right moments to become His<text:s/><text:soft-page-break/>perfect representatives and His devoted apostles amounted to a miracle, and the pastor suggested that the presence of<text:s/>the Holy Spirit played a part.</text:p>
      <text:p text:style-name="P765">The chorus performed a song from the seventies about chance encounters. Minister Roberts thanked them, and then he turned again to his congregation. “I read that scientists now believe that when people get involved with each<text:s/>other, especially with multiple shared interests and activities, they experience something called synchrodestinies.”</text:p>
      <text:p text:style-name="P766">“I heard something about this on NPR last spring,” a woman whispered to her companion a few rows behind them.</text:p>
      <text:p text:style-name="P767">“That means, that when we develop a bond with someone, we tend to run into them with an unlikely frequency.”</text:p>
      <text:p text:style-name="P768">“Show up at the same place at the same time,” whispered the lady from behind.</text:p>
      <text:p text:style-name="P769">“Show up at the same place at the same time,” said the minister. “Moreover, some of them say that<text:s/>when we assume a positive state of mind, we meet people that help us with our challenges.”</text:p>
      <text:p text:style-name="P770">Sammy wagged a scolding finger at Tommy. “That’s you. Mister,” she whispered.</text:p>
      <text:p text:style-name="P771">He pointed back. “No, you ma… uh… lady.”</text:p>
      <text:p text:style-name="P772">“Sounds an awful lot like how the Holy Spirit<text:s/>works,” proclaimed the minister. “Doesn’t it?”</text:p>
      <text:p text:style-name="P773">Many voices murmured agreement.</text:p>
      <text:p text:style-name="P774">“I think this is wonderful!” the minister said. “Science and spirituality working together could make some of humanity’s most profound breakthroughs. Imagine recording a<text:s/>detectable essence underlying altruistic love or learning about how miracles happen. And even that would<text:s/><text:soft-page-break/>constitute a miracle. The minister talked more about the concept, describing historical and current instances where the world of science confirmed the<text:s/>word of spirit. He taught his way through a long list of great thinkers who sought a spiritual perspective. Einstein in particular, he quoted liberally. Then Minister Roberts praised science for shedding light on the human condition. “I think we can always<text:s/>learn something if we keep an open mind.” He shrugged. “But that’s my opinion,” Dr. Roberts said, and then he opened the topic for discussion among the congregation.</text:p>
      <text:p text:style-name="P775">“When I get in a good mood, I do my best more, and that makes everything else get better,” said a high school freshman – suit with a flames shirt.</text:p>
      <text:p text:style-name="P776">The big door in the back of the church closed with a thud, which, with its slow swing meant the late arrival had already found a seat. “That’s our roommate…” said Sam, without looking back “… isn’t<text:s/>it?”</text:p>
      <text:p text:style-name="P777">Tommy glanced over his shoulder. “Yes. It is she.”</text:p>
      <text:p text:style-name="P778">Dressed in black velvet pants, a gray top and her trademark jacket, Judi had taken a seat three rows behind them. “Getting in a good mood is not necessarily the same as having the Holy Spirit,” she said.</text:p>
      <text:p text:style-name="P779">“Is it ever she!” In short order, an argument about what qualifies as the Holy Spirit ensued. Sam pressed Tommy’s shoulder. “Let’s sneak out of here while we can,” she whispered.</text:p>
      <text:p text:style-name="P780">“What was that?” Tommy asked when they emerged from the building.</text:p>
      <text:p text:style-name="P781">“I don’t know how.” Sammy shook her head. “But Judi does that every week.”</text:p>
      <text:p text:style-name="P782">“Does what?”</text:p>
      <text:soft-page-break/>
      <text:p text:style-name="P783">“Comes in late and starts an argument.” Sam threw her hands up in frustration. “To think I heard that week after week, and I still rented the be-och a room.” She shook her head. “C’mon.”</text:p>
      <text:p text:style-name="P784">“Where?” He pointed. “Home’s that way.”</text:p>
      <text:p text:style-name="P785">Sammy came back and took his arm. “That’s where Judi usually goes after church.” She looked up at him and smiled. “You hungry?”</text:p>
      <text:p text:style-name="P786">He thought about it. “Sure. Really hungry, actually.”</text:p>
      <text:p text:style-name="P787">They walked another block beyond the church to Tulsa Time, a small bungalow with tables and chairs arranged about the front yard. Graham, a pleasant young man with an oil derrick tattoo took their order and brought them tall iced teas. A sparse field of fluffy clouds drifted across the deep blue overhead, and sunlight beamed its warmth through the purified sky, balancing out the cool breeze. Tommy had seen it again and again. Moments of perfect weather like this on furlough, in the Mediterranean or on a little Pacific isle, some<text:s/>new recruit would always hold up his bottle and say “It doesn’t get any better than this,” getting everybody to think about “it,” thereby making “it” less better.</text:p>
      <text:p text:style-name="P788">Funny, without spending years rolling paint or grouting tile, the stuff you can turn your mind off for – if you want – Sammy seemed to know how to let the moment be, without trying to do anything to it. Neither of them bothered to talk about how nice the weather felt, and of course they both noticed. Tommy thought of plenty good jokes and he let<text:s/>them all go. Who knows? More’n likely, Sam did, too. Instead, they praised the moment by the way they leaned into their seats, punctuating slow unhurried sentences with contented yawns.</text:p>
      <text:p text:style-name="P789">How cool, this lady! Sammy just loves to talk, jibber-jabbered all the<text:s/>way down the street from the church, and then she shared with him a vibe that came as a blessed relief from all the<text:s/><text:soft-page-break/>muggings and arrestings, without needing to talk about it. Truth is, getting quiet like that never happens for most men, the gender with the “don’t talk much” rep. Sammy totally had it nailed.</text:p>
      <text:p text:style-name="P790">“I don’t know about Judi.” Tommy took a long appreciative drink of his tea when Graham finally brought their drinks. With a blank expression he said “I like Virgil. Does Virgil do vigils?”</text:p>
      <text:p text:style-name="P791">“I take Virgil as quite the vigiler.” Sammy giggled. “Really. Virgil’s the bomb. I called and told him yesterday I lost my job. Nobody else.” Sam squeezed her lemon and dropped it into her cup. “That was a game changer. I had more work I was thinking of for you.” She shook her head sadly. “But I’ve got a storage fee and a few other bills I have to pay.”</text:p>
      <text:p text:style-name="P792">“Furniture storage, right?”</text:p>
      <text:p text:style-name="P793">“Yeah. It wasn’t just my mother. I inherited a lot of antiques from my Grandma.”</text:p>
      <text:p text:style-name="P794">“When’s your storage bill due?”</text:p>
      <text:p text:style-name="P795">“I’m behind. Why?”</text:p>
      <text:p text:style-name="P796">Tommy thought he might have an idea that could get Sam feeling hopeful again, but lunch came. Sam had a pita with a side salad. Tommy had a thick burger with thick fries. “This is good,” he said, arranging his hands to keep all the toppings in place, and he concentrated on eating, even hungrier than he thought. Then he looked up from his disappearing sandwich with a smile. “Sammy, the way to eliminate your storage bill might be right inside your locker.”</text:p>
      <text:p text:style-name="P797">“How so?” She smiled, fully ready for a joke instead of a solution.</text:p>
      <text:p text:style-name="P798">“An ad on the internet that says ‘Rent furniture worth thousands of dollars at low monthly rates.’”</text:p>
      <text:p text:style-name="P799">“Is that good business, renting it cheap?”</text:p>
      <text:soft-page-break/>
      <text:p text:style-name="P800">“Sure.” Tommy ate some fries and slipped a few bills into the folder with the check. “They pay a deposit, and you take out insurance. If anything gets damaged, you’ll make more than you could sell it for. And they pay you to store your furniture for you.” He went back to eating his burger, giving her a chance to think it over.</text:p>
      <text:p text:style-name="P801">“Hmm.” Sam took a bite of her<text:s/>salad and chewed it over. “That could work. But wouldn’t we need a truck to deliver and pick up the furniture.”</text:p>
      <text:p text:style-name="P802">“I was thinking the same thing.” Tommy nodded. “How would you feel about taking a trip to Kansas City?”</text:p>
      <text:p text:style-name="P803">“Why?”</text:p>
      <text:p text:style-name="P804">“I have something there we could<text:s/>turn into a truck.”</text:p>
      <text:p text:style-name="P805">“And we’re going into business together.”</text:p>
      <text:p text:style-name="P806">“Sure.”</text:p>
      <text:p text:style-name="P807">“Oh boy.” Sammy stood and picked up her purse. “What are you getting me into?”</text:p>
      <text:p text:style-name="P808"/>
      <text:p text:style-name="P809">Chapter 11</text:p>
      <text:p text:style-name="P810"/>
      <text:p text:style-name="P811">These are the seasons of emotion. And like the wind, they rise and fall… Upon us all, upon us<text:s/>all, a little rain must fall. – Jimmy Page, Robert Plant, Led Zepelin.</text:p>
      <text:p text:style-name="P812">“It’s raining again,” Tommy complained, halfway home.</text:p>
      <text:p text:style-name="P813">“Yes it is.” Sam held out a hand, and a few round little puddles landed on her palm. “But we live in an arid climate. Even if<text:s/>you find yourself floating down a swollen river on your roof, you have to say: ‘Oh well, we need the precipitation.’”</text:p>
      <text:p text:style-name="P814">Tommy stopped in his tracks and turned to face her. “Did you just think that joke up?”</text:p>
      <text:soft-page-break/>
      <text:p text:style-name="P815">“Would I serve you stale bread?” She smiled. “Of course it’s a fresh joke.”</text:p>
      <text:p text:style-name="P816">“Wow! And a really good one.” He looked at her admiringly. “I’m giving that the physiologically impossible three thumbs up.”</text:p>
      <text:p text:style-name="P817">“Barring a strap-on prosthetic, that is.”</text:p>
      <text:p text:style-name="P818">“Uh. Yeah.” He got a startled look, and not deliberately. “Impossible without that.” He held up one finger. “First and most important, speed. You can’t say remember when you said enough rain already two days ago, and you threw a glass of water on me…”</text:p>
      <text:p text:style-name="P819">“Speaking of speed.” She looked at her watch.</text:p>
      <text:p text:style-name="P820">“Okay. Okay. You get a<text:s/>ten for speed. And a ten for funny. You nailed that. And a ten for not being mean to anybody.”</text:p>
      <text:p text:style-name="P821">“Like giving people goofy nick names?”</text:p>
      <text:p text:style-name="P822">“Or writing stuff on greeting cards that makes fun of how old somebody’s getting.”</text:p>
      <text:p text:style-name="P823">“Is that really important?”</text:p>
      <text:p text:style-name="P824">“It’s a thing a boss of mine got me thinking on.” He poked a finger under his collar to scratch the back of his neck. “It seems like a nice touch.” Tommy’s face brightened. “Anyway. Okay. Should we find ourselves in that position, don’t panic. I can run a rope from<text:s/>the chimney to a ladder and finish painting the trim.”</text:p>
      <text:p text:style-name="P825">“Hmm. That comeback works.” She put a hand to her chin. “Let’s see. Took wa-a-ay too long, so… a three. Marginally funny for another three. And you made a joke that belittled my imaginary plight, so you get three threes, all the way across.” She prodded him. “C’mon! Get out of the rain, you fool.” Although it turned out she did not need to run, the rain letting up before they got home, Tommy could not believe how fast Sam could go in heels. Then she stopped, hopped a few times and put her shoes in her purse. “Race you!”</text:p>
      <text:soft-page-break/>
      <text:p text:style-name="P826">And for a block and a half they ran. At the house she leapt to the front door and tagged it. ”You let me win.” Hands on her knees, she panted.</text:p>
      <text:p text:style-name="P827">He reached over her to slap the door. “Barely.”</text:p>
      <text:p text:style-name="P828">“Good.” She stood up straight. “I suppose you want to take advantage of this,” she said, pointing at the sky, still breathing hard but all smiles.</text:p>
      <text:p text:style-name="P829">“What?”</text:p>
      <text:p text:style-name="P830">“You want to paint while it’s not raining, right?”</text:p>
      <text:p text:style-name="P831">“No. I want to work on finding your piece of<text:s/>paper while it’s still today, which is when I said I would do it.”</text:p>
      <text:p text:style-name="P832">“Wow!” Sam looked surprised. But she unlocked the front door and led him inside. “Okay. The piece of paper is my grandmother’s will.”</text:p>
      <text:p text:style-name="P833">Tommy closed the door behind them. “Is it a good will?”</text:p>
      <text:p text:style-name="P834">“Most people would call it that. Why?”</text:p>
      <text:p text:style-name="P835">“Okay, then. We’re good will hunting.”</text:p>
      <text:p text:style-name="P836">“Sure. Call it that, if it makes it easier. But you’re, for sure, taller than Matt Damon.”</text:p>
      <text:p text:style-name="P837">“But no way, cooler.”</text:p>
      <text:p text:style-name="P838">“I don’t know. Maybe you are.” She looked at him appraisingly. Except, that joke was sort of bush league. Like, kind of a pun, really.”</text:p>
      <text:p text:style-name="P839">“I should know better.” He pretended to hang his head in shame, and the move came easy. Sam was right.</text:p>
      <text:p text:style-name="P840">“It’s okay,” she said consolingly, leading the way down the hall to the kitchen.<text:s/>“Just stick with me and someday, you’ll be funny.”</text:p>
      <text:soft-page-break/>
      <text:p text:style-name="P841">Tommy chuckled. “Thank you, teacher.” He took off the jacket, and hung it over the end of the breakfast nook bench. Tommy thought about changing his clothes, but the nice fabric, the tie, he liked how it felt. “Tell me where to start,” he said, rolling up his sleeves.</text:p>
      <text:p text:style-name="P842">“Well.” Sam leaned in and lowered her voice. “I’ve got things looking pretty organized around here because of Judi, but you can open almost any drawer and find papers. Credit card or insurance<text:s/>mailers and any bills older than two months can go in the trash.”</text:p>
      <text:p text:style-name="P843">“Okay. I’ll start in the dining room.”</text:p>
      <text:p text:style-name="P844">“Oh. Wait. Mostly my mother’s letters are in there. You should start in your room?”</text:p>
      <text:p text:style-name="P845">“Okay.” This was getting interesting. “What does the will look like?” He grinned. “Or do you have a corner of it that I can sniff to catch the scent?”</text:p>
      <text:p text:style-name="P846">“Sniff for money. As soon as I get it to the State of California, they can begin releasing fiduciary items from my grandma’s will.”</text:p>
      <text:p text:style-name="P847">“Fiduciary?”</text:p>
      <text:p text:style-name="P848">“Yeah. Did I say it right?”</text:p>
      <text:p text:style-name="P849">“I think so. Such a nice word, I wanted to try it once.”</text:p>
      <text:p text:style-name="P850">“I don’t blame you.” She looked at him as if impressed. “You really know how to live, don’t you?”</text:p>
      <text:p text:style-name="P851">“That’s quite the question.”</text:p>
      <text:p text:style-name="P852">“And the answer is, ten pages legal size, black typed, like a legal document. Here’s the recycle can for anything paper that has no value. I’ll bring you drinks and food at the appropriate times.” Sam wagged a finger. “No slacking off!”</text:p>
      <text:p text:style-name="P853">“Darn. Working for Mr. Whippet rubbed off on you.”</text:p>
      <text:soft-page-break/>
      <text:p text:style-name="P854">“I’m not making you clean the bathroom<text:s/>and the kitchen almost every day.” She put her hands to her head. “I mean top to bottom.”</text:p>
      <text:p text:style-name="P855">“He did that?”</text:p>
      <text:p text:style-name="P856">“Just to be mean, I think.”</text:p>
      <text:p text:style-name="P857">“To heck with that job.” Tommy grasped her shoulders and squeezed. “Our company will treat you way better than<text:s/>that.”</text:p>
      <text:p text:style-name="P858">Walking down the hall, past the dining room, a continual row of furniture accompanied Tommy all the way, with moments of double parking. Some of the dressers, hutches and desks had clothing piled on them. Okay, some of the piles were sorted by color, some folded into promising, drawer-ready stacks, but others piles looked like a rushed schedule left a drier load hanging off the fine furniture like icicles with an item in the middle that miraculously folded on impact.</text:p>
      <text:p text:style-name="P859">Yes, you could tell the<text:s/>glasses and dishware got stacked into some degree of segregated categories, but they looked disorganized, too. Leave it to Tommy to notice the thoughtless way the movers set the furniture, not one furniture-less space with an outlet in it. Would Sam notice<text:s/>if he sorted any of the non-Sammy cloths into a box, out of the house and into the Salvation Army? If he got away with it, could he consider that a good deed? Yikes. What a crock of judgment, he knew, considering how nice she treated him.</text:p>
      <text:p text:style-name="P860">Tommy had to push hard to get his bedroom door open because a pile of encyclopedias had fallen against it. He stacked the World Books into two piles under a roll-top desk, pausing for a moment to look at a multilayered rendition of the human heart. Strategically placing his waste-paper basket, he pulled up a chair and opened some drawers. Tommy liked the chair, shaker style with bent wood, hitting his back just right under a fluffy cushion.</text:p>
      <text:soft-page-break/>
      <text:p text:style-name="P861">Junk mail, bank statements, and mail related to the assets of her parents, her grandmother and two other people. True to her word, Sam left Tommy alone for a long time, and he was glad. Some letters clearly represented long inconsequential or settled business, and he trashed them, but Tommy worried about how protective Sam would get about letters like that. He had noticed paper all over the house. All this unimportant paper around the house, did she lack the time to get the job done? Did an emotional charge make it hard to get a handle on? Or was Sam just plain unable to let go? All in all, he imagined the situation made her feel bad, and he wanted to make it better for her.</text:p>
      <text:p text:style-name="P862">Better get some work done to make up for all the creepy thoughts, he reasoned. Mixed with the letters, Tommy found lined three by four cards, inscribed with far reaching and daily to do lists. Most had expired, with items like “Move back into Mom’s house in Tulsa,” “Get Grandma’s furniture moved out from Encino” and “Print a resume for Whippet Property Management.”</text:p>
      <text:p text:style-name="P863">With all the disheveled piles of paper in the room (he<text:s/>could see four of them from where he sat, now sorting at a desk with multiple empty organization cubes) it felt good to throw out more than what he kept back. After all, Sam handed him a trash can, like giving double O seven a license to kill. However, turns out he might not feel so nervous about it if he were just minimizing a band of Somalian pirates. And yet, Tommy fantasized throwing a handful or so of paper to its unsorted death. Tommy was out of his element.</text:p>
      <text:p text:style-name="P864">When you paint a room, you make it new again. He never once felt bad about doing that. What a feeling of accomplishment! Every wall, there it is, a smooth facet in a rough world, nail-holes filled, broken spots mended, texture matched, every square inch sealed with latex. But when Tommy completed segments of this job, and keep in mind, he did put the big letters on the<text:s/><text:soft-page-break/>bottom of the finished piles and medium sized mail in the middle, but it still looked like disorganized stacks of paper.</text:p>
      <text:p text:style-name="P865">Halfway through the second desk, Sammy came in with a tray of<text:s/>juices and muffins, intending to set it on the footstool tucked between Tommy’s current and his next desk, but the footrest had a cat stretched out on it. “Oh look,” she said, setting one of the juices on the desk. “It’s Snowy.” Sam and the tray went back<text:s/>into the hall, and before long he heard clinks and drawer slides from the bathroom. “Can you give me a hand for a minute?”</text:p>
      <text:p text:style-name="P866">“I think I already am.” Tommy told her.</text:p>
      <text:p text:style-name="P867">“Hah hah,” Sammy said like the bad kid from the Simpsons. She dropped a towel crossways atop<text:s/>her stretched out cat, leaving the girl’s head uncovered. Then Sam tucked one side under Snowy and, lifting her, wrapped the towel around like a cocoon. “Here,” she said, suddenly thrusting the bundle into Tommy’s arms. “I’ve been trying to get her for a while.” Sam pried Snowy’s mouth open and dropped a shiny, spherical pill down her throat. Holding her mouth shut, she rubbed the little girl’s throat with her finger.</text:p>
      <text:p text:style-name="P868">“I have a question about getting good luck from a white cat.”</text:p>
      <text:p text:style-name="P869">“One second.” Sam moved her<text:s/>hand aside slightly. “Can you get a good grip on her with one arm and hold her mouth shut, too.”</text:p>
      <text:p text:style-name="P870">“Are you serious? She swallowed it a long time ago.”</text:p>
      <text:p text:style-name="P871">“Humor me.” He slid his fingers up to hers and they sparked. Sam laughed to break the silence that followed. “I guess handling the towel was like walking on carpet.”</text:p>
      <text:p text:style-name="P872">“I guess so.” Tommy focused intently on gripping Snowy’s muzzle. Then he remembered the joke he started. “To get good luck from a white cat, does it cross your path or walk backward across it?”</text:p>
      <text:soft-page-break/>
      <text:p text:style-name="P873">Sammy chuckled. “That’s a funny concept!” She pulled a large brass plated nail clipper out of the back pocket of her frayed and faded jeans, twisting the lever around to the on position. “Just the idea that white cats are good luck, really. Kind of makes sense.”</text:p>
      <text:p text:style-name="P874">“Wow! You are good with your hands.”</text:p>
      <text:p text:style-name="P875">“Thank you.” Sam had reached into the bottom of the towel and pulled out one leg, deftly putting both rear paws into a one-handed grip, one covered, one not. She tightened her hold and rapidly clipped three nails in succession, each cut acknowledged by a yowl.</text:p>
      <text:p text:style-name="P876">“I think it ends up being a politically incorrect joke if you… Owe!”</text:p>
      <text:p text:style-name="P877">Sam stepped back. “Darn. She bit you. Oh, fudge!” She reached in and plucked something off Tommy’s wrist.</text:p>
      <text:p text:style-name="P878">“That’s the pill, isn’t it?”</text:p>
      <text:p text:style-name="P879">“See<text:s/>what I mean.” Sam forced the now smaller round pill back down her cat’s throat, and she made sure Tommy had a good grip. “I could use her to smuggle drugs across international borders, you know, hold her mouth shut until we deplane.”</text:p>
      <text:p text:style-name="P880">“One pill at a time?”</text:p>
      <text:p text:style-name="P881">“It’s a living.” Sammy finished the first foot, then covered it and uncovered the other back foot, putting the pair in that same one-handed iron grip. “Hold on until I’m done. Then we’ll get that bite soaking.”</text:p>
      <text:p text:style-name="P882">“Okay.” Tommy evened out his grip, but he focused more on watching her work. The way Sam could isolate and restrain the front paws out the side of the towel, one after the other, when Sammy had finished, he felt sure he could not replicate the process.</text:p>
      <text:p text:style-name="P883">“Boo!” she shouted, suddenly tapping Snowy on the nose where it stuck out of Tommy’s fingers, and the cat’s throat did a swallow pulse that got them both laughing. Sammy unrolled<text:s/><text:soft-page-break/>her onto a soft chair in the back corner of the room, wiggling her way there with what Tommy took for a long practiced excess<text:s/>furniture navigation skill. Coming back past him, Sammy surveyed the piles of sorted papers. “Looks like you’ve made a lot of progress.”</text:p>
      <text:p text:style-name="P884">“I’m going through a lot here,” he said emotionally. She had already gone out the door and down the hall.</text:p>
      <text:p text:style-name="P885">Tommy<text:s/>heard her down the hall, probably in the kitchen. Then Sam set a deep stainless-steel pan filled with hot soapy water on a towel in front of him on the desk. “Soak in this.”</text:p>
      <text:p text:style-name="P886">“Why can’t I just wash it off?”</text:p>
      <text:p text:style-name="P887">“Because I said so,” Sammy said from back down the<text:s/>hall. When she came back in the room, she put the tray on the footstool that Snowy vacated. “Cat bites get infected because the tooth drives bacteria down below the skin.”</text:p>
      <text:p text:style-name="P888">Tommy picked up his muffin, peeling the paper back and taking a big bite.</text:p>
      <text:p text:style-name="P889">Sam dragged over a chair with walnut legs, the end of its carved walnut arms sticking out of padded upholstery sleeves. “You sorted a lot out, didn’t you?”</text:p>
      <text:p text:style-name="P890">“Yeah.” He nodded. “Very high percentage of junk mail.” Tommy pointed at the trim around the bedroom door, steering the conversation away from what items he had committed to the paper recyclers. “They don’t use molding like that anymore.”</text:p>
      <text:p text:style-name="P891">“So it will be hard to replace? Hey! Pumpkin!” Sam turned the tray and slid it over to make way for a calico who jumped up on<text:s/>the footstool.</text:p>
      <text:p text:style-name="P892">“It would be.” Tommy tested the water with a few fingers before he put his hand all the way into it. “But I was thinking, we should strip the paint and return it to its original look with shellac or a modern wood finish.”</text:p>
      <text:soft-page-break/>
      <text:p text:style-name="P893">“Do you mean the baseboards, too?” Sammy put a hand to her head. “We couldn’t get to it all.”</text:p>
      <text:p text:style-name="P894">“Sure we can. Any painter is a furniture mover in disguise.” He shrugged in a way that good-naturedly acknowledged the special circumstances. “It might come as a surprise, but I did<text:s/>notice you’ve got some hoarding going on.” Tommy smiled, assuming that years ago she had acknowledged the dysfunction. “We can still move stuff around.”</text:p>
      <text:p text:style-name="P895">Sam shot him an unexpected angry look. “You’re saying I’m a hoarder!”</text:p>
      <text:p text:style-name="P896">“Sorry.” His expression sobered.<text:s/>“Not like weird hoarding, but all the cleanser got me thinking it. You do keep things neat in the kitchen and the bathroom.”</text:p>
      <text:p text:style-name="P897">“My roommate makes me.” She pushed his shoulder. “Don’t call me that. I inherited all the furniture. And my mother took in all of<text:s/>the cats. Okay, I took in Snowy and partly Marvin.” Sam reached across the footstool and petted Pumpkin. She came closer and stood up into her hand. “But I do love these guys.” Sam playfully slapped Pumpkin’s orange cheek, sobbing and laughing. “Even though they pee on everything.”</text:p>
      <text:p text:style-name="P898">“Okay. Don’t call you ma’am. Don’t call you a hoarder. But you did call yourself a cat lady?”</text:p>
      <text:p text:style-name="P899">She shook her head. “Trying to be funny again. Why can’t you just apologize?”</text:p>
      <text:p text:style-name="P900">“I…” He shook his head, palms held out. “I really…”</text:p>
      <text:p text:style-name="P901">Sam subjected Pumpkin’s head to a flurry of tousling pets. “You know, I get it. You were trying to do something fresh, but I’m sorry to say, your good will hunting joke was not funny.”</text:p>
      <text:p text:style-name="P902">“Oh… well…”</text:p>
      <text:p text:style-name="P903">“I would not have made that one, so I’m not sure how to fix it.<text:s/>Maybe have it come together with all the right words mixed up like: “It’s the beer that made Milt Faimy walk us.” She<text:s/><text:soft-page-break/>shook her head in exasperation. “And the white cat joke! You delivered it, some assembly required, with two punchlines, and I guess I’m supposed to pick the one I like. What is that?”</text:p>
      <text:p text:style-name="P904">Tommy rubbed his chin “You’ve got a…”</text:p>
      <text:p text:style-name="P905">“I do call myself a cat lady sometimes.” Sam stood, and she picked up the tray from the footstool. She looked at him sharply. “But I don’t have piles of trash, and I clean<text:s/>my litter pans! A hoarder! I hate that.” As she left, Sam slammed the door behind herself.</text:p>
      <text:p text:style-name="P906">Tommy went on sorting. Nobody said to leave. So he still had a job to do. And how embarrassing! She was absolutely right about both jokes. Tommy did his best to<text:s/>keep his mind on the work at hand. However, thoughts fly in when you do handwork. Should he save enough money to rent somewhere else, just in case? First and last month, deposit, even renting a room can take a big handful of cash, cash he could use for tools. Or should he just price a down bag and some other things to make a return to the streets easier to handle?</text:p>
      <text:p text:style-name="P907">He so regretted hurting Sam’s feelings and, besides, was she a hoarder or not? He knew firsthand. Hoarding often looks much, much worse than this<text:s/>house, stacks of newspaper to the ceiling, stacks of so many things, rooms with only a narrow passage letting you through it all, neglected pets substituting dark corners for litter pans and walks. Sam’s house smelled nice.</text:p>
      <text:p text:style-name="P908">Mid-afternoon, he moved to the<text:s/>fourth desk, an oak antique, Tommy took the cold soapy, Epsom salt water with him to soak some more. He had Sam’s upset mostly out of his mind, and he worked on. Weird, the clearly stated way she spoke her mind and critiqued his jokes, she intrigued him more than she unsettled him.</text:p>
      <text:p text:style-name="P909">Enough of all that. Tommy had a routine now, and Tommy liked to work. Some letterheads he began to recognize as junk at a glance. Sammy’s many note-cards, unless they had a<text:s/><text:soft-page-break/>phone number, clearly had lost their value. And the false alarms that he had found so far had Tommy recognizing legal paper immediately.</text:p>
      <text:p text:style-name="P910">It began to rain, and the noise outside kept his mind focused inside the room, activating autopilot mode for him – not as mindlessly automatic as sanding off old paint, but not much more mentally demanding than rolling on new paint. Unfortunately, after a time it got to raining hard outside with thunder and lightning, and that eroded his minimalistic mind set. Tommy had a few memories from rainy times that he still could not always leave where they came from, and we all know how powerfully associations with sounds play the mind.</text:p>
      <text:p text:style-name="P911">The time that they put Tommy in the brig at the Seabees training facility, outside he could hear it raining non-stop, alone in a cell for four days. Try<text:s/>as he would, he could not think of a way to laugh it off. He had a good book to read. His eyes scanned every line, but even when he went back over the words, a lot of the meaning never came through.</text:p>
      <text:p text:style-name="P912">“Mars, you’ve got a visitor,” he heard the loudspeaker say. The door at the end of the hall opened. “Attention!”</text:p>
      <text:p text:style-name="P913">Tommy got to his feet and saluted.</text:p>
      <text:p text:style-name="P914">“At ease, Seabee,” said the commander. He waited next to Tommy’s cell door while the turnkey opened it. “Thank you, Ensign. Give me three minutes.”</text:p>
      <text:p text:style-name="P915">“Yes sir.”<text:s/>The desert-camo suited jailer saluted, then hurried down the hall, closing the door to the otherwise empty block.</text:p>
      <text:p text:style-name="P916">The silver-haired commander wore the same work uniform as the jailer but with more powerful appointments. Tall, muscular thin, a veteran of decades of leadership, his posture reflected his stature. “Sit down, Tommy.” He patted the unmade bedding. “You doing all right?”</text:p>
      <text:soft-page-break/>
      <text:p text:style-name="P917">“Yeah.” Tommy managed a smile, sitting next to him on the edge. “I've got a Zane Grey, and when I finish that, I’ve got a Tony Hillerman.”</text:p>
      <text:p text:style-name="P918">“I’ll see if you can keep them. You ship out for Alaska, tomorrow. Adak Naval Air Station needs some inventory and maintenance work.”</text:p>
      <text:p text:style-name="P919">“Not wasting any time, are we?”</text:p>
      <text:p text:style-name="P920">”There’s not much we to this, Tommy.”</text:p>
      <text:p text:style-name="P921">“Huh?”</text:p>
      <text:p text:style-name="P922">“I made some calls. Found something out I wish I’d found out a long time ago.” He sighed. “I won’t say the name, but years ago you annoyed somebody a whole lot of links up the chain of command. Your entire tour here, undercover NP's have been checking you out, waiting for you to stick your<text:s/>foot in it again.”</text:p>
      <text:p text:style-name="P923">“But I just…”</text:p>
      <text:p text:style-name="P924">“I know. I read the joke, and it is funny – hits you right in the gut, funny. Trouble is, I read it in a classified document. The press release just says what kind of joke you made, and then it talks about the places you got kicked out of before.” He shook his head. “There’s talk up in Jackson about an eight-six proclamation.”</text:p>
      <text:p text:style-name="P925">“So, I’m getting run out of town.”</text:p>
      <text:p text:style-name="P926">“Yeah. You are. But it’s for the best. When word gets around you told that sort of joke, you’ll be safer working alone in Alaska than down here. Trust me. I’m looking out for you.” He paused and looked Tommy in the eye. “I sent all your stuff to your sister’s house. Had your Mona Gorilla crated very carefully.”</text:p>
      <text:p text:style-name="P927">Tommy nodded solemnly. “Thank you chief.”</text:p>
      <text:soft-page-break/>
      <text:p text:style-name="P928">“I got a few parting words for you, not as your skipper, I’m your friend, too. A good friend, and just you try to argue that one, I’ll dust you up, but good.”</text:p>
      <text:p text:style-name="P929">“Okay. Okay.” Tommy held his hands up in surrender. “An old guy like you has got to have a lot of dirty tricks.<text:s/>Out with it.”</text:p>
      <text:p text:style-name="P930">“You won’t have much of an audience up there. It’s mostly civilians since they closed the base. But when you joke around, stop it with all the John Lennon social-discontent, already.” He looked Tommy hard in the eye. “Seabee, you used to tell<text:s/>a lot of jokes that made people think about how good life is, even though it does get weird at times. People liked the things you said.”</text:p>
      <text:p text:style-name="P931">“Ah… I seriously doubt that.”</text:p>
      <text:p text:style-name="P932">“They did!” he snapped. “And they told me so. Made some of them think about God even, like a George Harrison song.” He scowled. “Then after that… after that helicopter thing…” He shook his fist. “Damn it, Tommy. I never hear you singing ‘My Sweet Lord’ anymore.”</text:p>
      <text:p text:style-name="P933">Tommy put a hand on his chin. “That is a good song.” He saluted with one finger.<text:s/>“Good point, too.”</text:p>
      <text:p text:style-name="P934">JC held his hand out to shake, firm and farewell. “God speed, Mars Man.”</text:p>
      <text:p text:style-name="P935"><text:s/>The rain outside stopped, and so did the memory. Light began to shine in through the window. Somewhere out of view a rainbow arched the sky. Tommy got up and put the pan of water on the floor next to the door. About four inches of paper later, he heard his hostess’s voice talking to somebody in the hall. Sam said sentences. The other person made one word replies with a high pitch. The voices moved down the hall toward the kitchen.</text:p>
      <text:p text:style-name="P936">When he finished his next drawer’s worth of papers, he swallowed the last of his juice and put it by the pan. Tommy pulled a pile of papers out of a desk drawer. As he looked at them, he kept getting distracted by the unique quarter-sawn grain patterns on the desktop. Old water<text:s/><text:soft-page-break/>bill, trash it; old grocery list, trash it; five sharpie lettered three by four cards, trash them; and… what was this…? An address in Encino, California, insurance, accounts and stocks, Sam’s name as a motif in the preamble. The door opened, and Tommy spoke without turning to look. “Hey, Sam. I might…”</text:p>
      <text:p text:style-name="P937">“Tommy, this is my friend who visits me at work.”</text:p>
      <text:p text:style-name="P938">“Hello.” He set the papers aside and stood, holding his hand out, then returning it untouched to his side. Sam had the<text:s/>young man who Tommy talked to out front of the house, the runner. The situation felt constrained. Why didn’t Sammy say the guy’s name? Did she know it?</text:p>
      <text:p text:style-name="P939">“Hi.”</text:p>
      <text:p text:style-name="P940">The young fellow nodded, face a closed book.</text:p>
      <text:p text:style-name="P941">“He likes the tile-job you did for me.”</text:p>
      <text:p text:style-name="P942">“Oh.”<text:s/>Tommy stepped into the hall and walked to the bathroom. “Sammy picked out some pretty tile, didn’t she?” He turned and saw the young man nodding, peeking around him at the finished floor.</text:p>
      <text:p text:style-name="P943">“Maybe sometime he could help you do your handyman work,” Sam suggested, and now a smile lit up his face. “Anyway, as for right now…” She reached up to pat their guest’s back. “He just helped me make us some dinner.”</text:p>
      <text:p text:style-name="P944">“Sounds swell.” Tommy followed the both of them down the hall. He sat across from Sam and her friend’s places at the breakfast nook. Sam dished him up with home fried potato chips and grilled cheese. “Whoa. This is good,” Tommy said after his first bite of sandwich. “What did you do?”</text:p>
      <text:p text:style-name="P945">“I used a really good cheddar cheese…” Sammy smiled. “With a Southern trick.<text:s/>I sprinkled sugar inside it.”</text:p>
      <text:soft-page-break/>
      <text:p text:style-name="P946">“Good.”</text:p>
      <text:p text:style-name="P947">“He’s right. It is,” said Tommy, glad to hear a word from their company. “Say, could you pass me back that salad bowl?”</text:p>
      <text:p text:style-name="P948">After they ate, Sam jumped up and started on the dishes. Tommy put his in the sink and picked up the towel, ready to do the drying.</text:p>
      <text:p text:style-name="P949">“Why don’t you show him some of the things you’ve done outside?” she said. “I can get these.”</text:p>
      <text:p text:style-name="P950">“Okay.” Tommy pulled on his jeans jacket, leaving the suit coat hanging on the end of the bench. “Let’s get out of here before Sam changes her mind,” he said, and the young man went out the back door before he could finish the sentence.</text:p>
      <text:p text:style-name="P951">“Hey, Tommy.” She put a hand on his shoulder and looked up.</text:p>
      <text:p text:style-name="P952">“Yes?”</text:p>
      <text:p text:style-name="P953">“Can you help me with Mr. B again, later on?”</text:p>
      <text:p text:style-name="P954">“I’d be happy to.”</text:p>
      <text:p text:style-name="P955">“Thanks<text:s/>sweetie.” She followed him out to the back landing, giving him a little sideways hug, reaching her other arm up across his chest. “Sorry I freaked out. And don’t worry. You probably are funny.”</text:p>
      <text:p text:style-name="P956">“Uh.” Tommy did not know what to say. Both complaints snagged<text:s/>at the back of his mind during the last of the sorting. But the way what she just said made him feel, Tommy realized that the not funny comments bothered him more than the hoarding issue. “Thank you,” he said, squeezing her shoulder. “It’s high praise when<text:s/>you say I’m funny.”</text:p>
      <text:p text:style-name="P957">“Looking!” Sammy went back in the house and closed the door.</text:p>
      <text:soft-page-break/>
      <text:p text:style-name="P958">Tommy just shook his head, happy to hear her joking around. He showed the young man the places he had painted, the difference on that unscraped section of the side of the house opposite the driveway. He explained how he did the plumbing repair, the first time they saw each other. They looked at the shelves he had built into the garage. The sun approached the horizon. Tommy flipped up the light switch by the side door and he closed the door behind himself. From the corner, now unhidden behind the door, Youthful Assistant X found a long-handled pair of anvil loppers, opening and closing them. His eyes lit up.</text:p>
      <text:p text:style-name="P959">“Would you like to help me trim some bushes?” Tommy asked. The boy nodded, a big smile spreading across his face.</text:p>
      <text:p text:style-name="P960">Tommy went to the pegboard above the bench at the back of the garage. He took down a wooden handled bowsaw and a hand pruning nips, solid steel. By the last light of the day, they trimmed most of the dripping wet<text:s/>bushes along the back fence. His new assistant did excellent work without direction. Tommy cut the green leaved branches back about a foot shorter. He glanced over and cut off the same length, reaching up and getting the tops, pulling the severed pieces away from the foliage.</text:p>
      <text:p text:style-name="P961">Rather than wearing the gloves Tommy brought out for him, he plucked the pieces of pyracantha away by grabbing the spaces between the thorns. When it got too dark to see the undergrowth, Tommy rolled the trashcan over and scooped up the cuttings, using a rake and a gloved hand. To his surprise, his helper grabbed up bigger handfuls and stuffed them into the can with his bare hands. After the last of it, he handed Tommy the loppers, crestfallen.</text:p>
      <text:p text:style-name="P962">“We could do more tomorrow, if you want,”<text:s/>Tommy said.</text:p>
      <text:p text:style-name="P963">“Cool!” said his helper, standing up straight again.</text:p>
      <text:soft-page-break/>
      <text:p text:style-name="P964">“Okay. I have to do something in the morning, so come by at about one thirty.” He held out his hand, and this time they shook. Fifteen minutes later, Tommy rested his back, stretching out on<text:s/>Sam’s bed. He had the IV bag in place, a needle on the end of the tube, and now he waited for her to get Mr. B. Judi came in so quietly he did not notice her until she spoke. “You’re sleeping in here now?”</text:p>
      <text:p text:style-name="P965">“What? No, I…”</text:p>
      <text:p text:style-name="P966">Judi left before he could answer. Tommy sat up. For a long time he could hear the roommate’s voice from through the kitchen and down the hall. Then he heard two sets of footsteps coming toward the kitchen. “You give him his water, tonight. I’ll do a healing on him, tomorrow.”</text:p>
      <text:p text:style-name="P967">“Uh. Thank you, Judi.”</text:p>
      <text:p text:style-name="P968">“And don’t forget to give him the probiotics I gave you.”</text:p>
      <text:p text:style-name="P969">“Got it.” Sammy came in the room, shaking her head. “I don’t know if I want her to do a healing, and she didn’t give me the probiotics. I had to pay for them.” Sam put Mr. B on the<text:s/>covers between them and shook her head. “Judi did it again.”</text:p>
      <text:p text:style-name="P970">“Huh?”</text:p>
      <text:p text:style-name="P971">She just talked and talked and talked to me, telling me the way I should clean the kitchen, what I have to do with all my cats and how I neglect them.” Sam looked up at the ceiling, shaking her head. “Sometimes listening to her, it makes me feel so bad.”</text:p>
      <text:p text:style-name="P972">“Why don’t you just tell her you can’t talk right now?”</text:p>
      <text:p text:style-name="P973">“I get hypnotized.” Sam shrugged. “Trust in me. Trust in me.” She sang it monotonously this time. “The hypnotizing snake! I’m lucky she doesn’t wrap her coils around me.”</text:p>
      <text:p text:style-name="P974">“Hey Mowgli! You own this house.”</text:p>
      <text:soft-page-break/>
      <text:p text:style-name="P975">“I do, don’t I?” Her face brightened.</text:p>
      <text:p text:style-name="P976">Together they got the saline solution dripping from the bag, running into the plastic tube where it traveled as a steady stream into the large gauge needle to subcutaneously quench the elder cat. Settling in for the wait, Sammy stretched out and put her feet up. Tommy did to, kicking his shoes off to the side. With his free hand, he petted Mr. B down the whole length of his body, again and again.</text:p>
      <text:p text:style-name="P977">“I<text:s/>don’t know just how much furniture you have in storage, but we could put a lot in the garage if you parked in the driveway for a few days. And believe it or not, I could get a few more pieces into the house.”</text:p>
      <text:p text:style-name="P978">“Maybe that would make Judi want to move out,”<text:s/>said Sam. She stood, checked the level and turned off the drip, then stretched out again next to Mr. B.</text:p>
      <text:p text:style-name="P979">Tommy pulled out the needle. “Uh oh. Well, then we’ll figure something else out. I could build a shed.”</text:p>
      <text:p text:style-name="P980">Sam shook her head. “At this moment, Judi moving out sounds good to me.”</text:p>
      <text:p text:style-name="P981">“Mm.” Tommy didn’t know what else to say. Instead he petted Mr. B. “Good to love him up when we do these treatments, don’t you think?”</text:p>
      <text:p text:style-name="P982">“Yes, I do.” Sam scratched the old man under his chin, and they could both hear him purring. “This way he has a positive association with the process.”</text:p>
      <text:p text:style-name="P983">“My thought, exactly,” Tommy said, and he yawned. “It seems like you read my mind.”</text:p>
      <text:p text:style-name="P984">“I did.”</text:p>
      <text:p text:style-name="P985">Tommy woke up lying on the bed alone. Mr. B had cuddled up to his neck, still purring loudly. In the distance he could hear the shower running, and then the sound of water piping from the water heater through Sam’s bedroom wall stopped. He petted Mr. B for a while. Then<text:s/><text:soft-page-break/>Tommy got up and went through the kitchen and down the hall. As he was walking by, Sam came<text:s/>out of the bathroom, wearing a fluffy white robe.</text:p>
      <text:p text:style-name="P986">“I fell asleep,“ he said apologetically.</text:p>
      <text:p text:style-name="P987">“Me too.” Sammy looked embarrassed.</text:p>
      <text:p text:style-name="P988">“Night.” He leaned down and gave her a quick hug, moving into the steam escaping the bathroom. Sammy’s hair smelled wet, and he<text:s/>breathed a number of other pleasant fragrances.</text:p>
      <text:p text:style-name="P989">Her eyes sparkled. “You know, you look like a young Mel Gibson.”</text:p>
      <text:p text:style-name="P990">He laughed. “At one time that would have come as the biggest compliment out there.”</text:p>
      <text:p text:style-name="P991">“Right, the time he got all drunk and pulled over, calling<text:s/>the patrol-lady sugar tits, I’m thinking that dinged up his image.”</text:p>
      <text:p text:style-name="P992">“Yeah. Melvin stuck his foot in it that time.” Tommy started walking toward his room. “Good night.”</text:p>
      <text:p text:style-name="P993">“It didn’t seem so bad to me,” she told him. “I’d much rather be called sugar tits than<text:s/>ma’am.”</text:p>
      <text:p text:style-name="P994">Tommy turned and smiled at her. “Sammy, sometimes the things you say…” He put his attention back to going down the hall. Then he stopped but did not turn back around. “Good night… Sugar Tits,” he said.</text:p>
      <text:p text:style-name="P995">“Sweet dreams, Sweet Buns,” she replied. After<text:s/>he closed his bedroom door, Sammy thought she heard him laughing.</text:p>
      <text:p text:style-name="P996"/>
      <text:p text:style-name="P997">Chapter 12</text:p>
      <text:p text:style-name="P998"/>
      <text:soft-page-break/>
      <text:p text:style-name="P999">I understand that language breeds stereotype, But what’s the explanation for the malice, for the spite? Don’t call me white, don’t call me white. – Fat Mike, NOFX.</text:p>
      <text:p text:style-name="P1000">Something about falling asleep on Sam’s bed and then that funny stuff she said. Did he ever really fall back sleep? Tommy turned off his phone alarm a few minutes before it would beep. He had already heard Sammy’s alarm get snooze-buttoned a few times, and<text:s/>Tommy thought to go before she got up in time for her lost job. Knew that had to hurt, wished he could console her, but it would take more than a moment to do it right, and Tommy had four miles to walk.</text:p>
      <text:p text:style-name="P1001">He pulled his pants and shoes on, filled an<text:s/>Ozark Springs water bottle at the kitchen sink. Late last night, after his first few hours of unsuccessful sleep, Tommy shaved and washed up, felt as good to go as he was going to get. He closed the back door with the softest of clicks. Dawn was in there somewhere, but the overcast sky still looked like night. The birds had more to sleep before the peep.</text:p>
      <text:p text:style-name="P1002">For the first mile or so Tommy stapled up a handful of Sam’s lost Merlin fliers – a phone number and a photo of him sitting in wait next to the back door.<text:s/>The picture made Sammy cry, and it choked him up a bit, too. He stapled one to every wooden utility pole – four quick clicks then walking fast again. At a few creative places near bus stops Tommy used an old roll of cloth duct tape to fix posters to unstapleable surface, tearing pieces off with his teeth. He had already put some up close to Sam’s house. Maybe one of these would do the trick.</text:p>
      <text:p text:style-name="P1003">Halfway to the recycle center, Tommy stopped at Burger King for a breakfast sandwich. “Como tu frijole, Angelica?” he<text:s/>asked the roundly pretty lady behind the counter after she took his order.</text:p>
      <text:soft-page-break/>
      <text:p text:style-name="P1004">She shook her head, a puzzled expression on her face. “We do not sell anything with beans here. Lo siento mucho. (I am very sorry.)”</text:p>
      <text:p text:style-name="P1005">“No. I said ‘How you bean?’”</text:p>
      <text:p text:style-name="P1006">“Oh! Comprendo. Es<text:s/>un joke.” She patted his arm. “You are a funny man.”</text:p>
      <text:p text:style-name="P1007">“Looks aren’t everything.”</text:p>
      <text:p text:style-name="P1008">Angelica’s face looked puzzled again.</text:p>
      <text:p text:style-name="P1009">“Never mind. Como esta Hector?” The INS sent Angelica’s husband down to Juarez a month ago, and Tommy expected him to make it back up soon. Maintaining eye contact, Tommy walked to the hot drink machine and filled the cup she had handed him, adding ice, leaving room for cream, then walked back to the counter.</text:p>
      <text:p text:style-name="P1010">“Oh. No se,” she said shaking her head sadly. “All this time and still, Hector, call me only one times.”</text:p>
      <text:p text:style-name="P1011">“But your cousin got him work at a stock-yards.” Tommy took the lid off his coffee again and tore the top off a half and half. Then he pretended he intended to pour his coffee into the tiny cream cup.</text:p>
      <text:p text:style-name="P1012">“Oh Tommy!” She laughed and shook her head. Then she put a hand to her forehead and the smile vanished. “I have a fear my cousin no think it a sincrodestino, me esposo go there. I think he just want to make money off Hector.”</text:p>
      <text:p text:style-name="P1013">“Maybe. But maybe it’s just that Hector’s not on the moneymaking side of the border.” As he said it, Tommy wondered if Angelica followed his meaning.</text:p>
      <text:p text:style-name="P1014">“Exactamente! He needs to come home to the job he has here.” Angelica shrugged her shoulders. “What about you?”</text:p>
      <text:soft-page-break/>
      <text:p text:style-name="P1015"><text:s/>Working the back, Oscar, a big man (heart on his left arm and an anchor tattoo on his right) waved at Tommy after he slid the sandwich under the lights.</text:p>
      <text:p text:style-name="P1016">“Thank you, brother,” Tommy said, mimicking the wave.</text:p>
      <text:p text:style-name="P1017">“Have a good one, Mars Man.”</text:p>
      <text:p text:style-name="P1018">“Yes, thank you, Oscar,” Angelica said, looking back over her shoulder at the cook. To Tommy, Angelica thanked Oscar for all the other sandwiches he had made this morning, her voice had such a tender tone. Tommy came in during a slow moment, and Angelica let his order warm under the light for a moment so they could chat. “How is<text:s/>Tomas?” she asked him with the same sweet voice.</text:p>
      <text:p text:style-name="P1019">“I’m doing okay.” Tommy told her about his new customer and place to stay, about Mr. B. and how it all started with a broken pipe.</text:p>
      <text:p text:style-name="P1020">“Such a nice thing you do for that lady.” His Latina friend smiled. “Maybe you discover yourself una esposa.”</text:p>
      <text:p text:style-name="P1021">Tommy shook his head and felt his face turn red. Angelica did not laugh, did not make another comment about Sam as a potential wife. She quickly turned around and put his croissant breakfast sandwich on a tray. Somehow an<text:s/>order of onion rings, Tommy’s weakness, ended up alongside the sandwich. He wondered, did Angelica learn to wink like that in the US, or did she already do it before she came here?</text:p>
      <text:p text:style-name="P1022">“Muchas gracias,” he told her.</text:p>
      <text:p text:style-name="P1023">“Thank you!” She nodded toward the Monte Carlo at the far end of the parking lot.</text:p>
      <text:p text:style-name="P1024">“Da nada.” Although he forgot tightening her power steering belt after Hector got deported, Angelica still remembered how much quieter and easier he had made her early morning drives to work.</text:p>
      <text:soft-page-break/>
      <text:p text:style-name="P1025">Tommy took his time<text:s/>eating breakfast, still getting it done in less than five minutes. At one time, he always drank a second joe, sometimes as much as four or five cups in the course of a morning. Today he only had a few swallows of his first, tossing the heavy cup before he<text:s/>walked out the door. A long line had formed, but Angelica managed a smile and a wave to cheer Tommy along his way.</text:p>
      <text:p text:style-name="P1026">Finally, some light showed through the cloudy autumn skies. The retired sailor navigated the sidewalks fast to make up for the breakfast stop, so he still managed to get to his community service job fifteen minutes early. Tommy talked to Jean, the line supervisor, when he got there. She took his name and time sheet, promised to keep track of his hours, said she might have a place for him today<text:s/>when the rollers got to moving the belts.</text:p>
      <text:p text:style-name="P1027">Then Tommy sat another ten minutes in the tightly furnished space with a desk for Jean in front and a long table for the workers break area in back. A friendly silver tabby came in and got Tommy to pet him after he<text:s/>got a drink of water. Jean said the center had three other cats. Only Poly got friendly.</text:p>
      <text:p text:style-name="P1028">Tommy liked Jean. In less than a hundred square feet she turned the nuts and bolts of the recycling business and maintained a friendly space where workers could congregate with everything they needed on the long counter, from day-old donuts to chemical hand warmers. Tommy figured her about his age, and he felt comfortable with her demeanor. They kidded around a bit between checking her messages and the many calls she returned.</text:p>
      <text:p text:style-name="P1029">Pointing at Jean’s Union High School hoody (likely where one of her kids goes) he used it as a sight gag for a back-handed compliment: “You must do well in school to have such a grown up job,” he told her.</text:p>
      <text:soft-page-break/>
      <text:p text:style-name="P1030">“I’m the only tenth grader working here.”<text:s/>She had a serious look on her face. “So, what’d you do that called for community service?”</text:p>
      <text:p text:style-name="P1031">“Uh…”</text:p>
      <text:p text:style-name="P1032">“I’m guessing criminal trespass,” she told him sharply. Then she smiled. “And unauthorized use of a shuffle-board court.”</text:p>
      <text:p text:style-name="P1033">“Nothing that serious.” Tommy paused<text:s/>to chart out his verbal course. Why clash cliché quips over the old age jab? He saw no lights of red restricting the roadway to rash rediculum, and Tommy’s voice aged accordingly, sounding like Walter Brennan in an old TV show, the Real McCoys: “I say, I<text:s/>say, I was riding my mobility scooter in the bike lane,” he drawled. “I woulda got away with it, by cracky, but my Polygrip gave out going over a speed bump, I say, I say, I mean, going over an old drinking straw, and when I stopped to look for my chicklets, I got t-boned by a hover-board or a pogo stick or whatever kind of durned-fool, new-fangled, dad-blamed contraption you kids ride on nowadays.”</text:p>
      <text:p text:style-name="P1034">Jean just stood there for a moment, and when it looked like she might have a comeback, the phone rang. “Hello. Tulsa Sorting Center,” she said.</text:p>
      <text:p text:style-name="P1035">“Tommy. That was at least three.”</text:p>
      <text:p text:style-name="P1036">He turned to see Orville standing in the sliding glass doorway, handle in his hand.</text:p>
      <text:p text:style-name="P1037">Tommy sighed and shook his head. His first impulse reply to Orville’s comment, Thanks for reminding me,<text:s/>got replaced with “What are you doing here?”</text:p>
      <text:p text:style-name="P1038">“Peace brother.” Orville held up two fingers in a V. “I’m just here to do community service.”</text:p>
      <text:p text:style-name="P1039">Four workers arrived at once, stepping around Tommy’s former friend, going to sit at the table and wait for Jean to<text:s/>hang up the phone and say the word.</text:p>
      <text:soft-page-break/>
      <text:p text:style-name="P1040">“Just for half a second,” Orville said backing into the sheet metal roofed, open-air recycle center lobby. “Give me half an ear.”</text:p>
      <text:p text:style-name="P1041">“Why should I give to somebody who takes?” he asked, but seeing the contrition in Orville’s eyes, Tommy followed him out and slid the door shut behind himself. “What inspired you to do community service, too?” he grumbled.</text:p>
      <text:p text:style-name="P1042">Orville looked embarrassed. “Shoplifting.”</text:p>
      <text:p text:style-name="P1043">“Hmm.” Tommy thought about how much it surprised him when Orville took Sam’s silverware. “That’s not like you. Is it?”</text:p>
      <text:p text:style-name="P1044">“I know. You’re right. I guess I felt the winter coming, got to feeling desperate. I got out there.” He shook his head. “Way out there. But thanks to you, and I mean that, thanks to you, I didn’t get popped for possession of paraphernalia.” He looked up, as if including a higher power within his gratitude. “What about you?”</text:p>
      <text:p text:style-name="P1045">“I punched a woman.”</text:p>
      <text:p text:style-name="P1046">“Whoa! Slow down. You what?”</text:p>
      <text:p text:style-name="P1047">“I was sleeping at the bus station, and she woke me up by taking my wallet out of my<text:s/>pocket.”</text:p>
      <text:p text:style-name="P1048">The door opened and the workers filed out, heading for the steel staircase. Jean turned to close the door behind herself and then she pointed at Orville. “Are you Mr. Brightcloud?”</text:p>
      <text:p text:style-name="P1049">“That is I.”</text:p>
      <text:p text:style-name="P1050">“Cool. Your message said you can weld.” She patted his arm. “So Rodney can use you plenty.” She pointed behind the staircase toward the light of day and the sound of forklifts. “He’s the handsome man in the overalls.”</text:p>
      <text:p text:style-name="P1051">“Thank you.” Orville hurried off, but then he turned for a moment. “See you Tommy?”</text:p>
      <text:soft-page-break/>
      <text:p text:style-name="P1052">“All right.”</text:p>
      <text:p text:style-name="P1053">“And you!” Jean poked Tommy in the chest. “You are going to be the biggest nut on my crew! Come on. I’ll show you the ropes.” Upstairs, she pointed at a dark alcove aside the leading end of a long conveyor belt. “We’ll have you sorting out<text:s/>aluminum.”</text:p>
      <text:p text:style-name="P1054">“Can do.”</text:p>
      <text:p text:style-name="P1055">“No. Do cans.” Jean gave Tommy a quick tutorial on working his station – drop aluminum drink cans over the railing to his right into the twelve foot tall cage – throw cat food, tuna, sardine cans with their aluminum lids across the belt onto a slide dropping into another forklift-ready, basket. “I’ll be over here, sorting plastic,” she explained, walking two stations down to another short steel bridge to the belt, this one with a box of buttons and knobs fastened to the vertical steel beam beside it. “Shout out if you have any questions.”</text:p>
      <text:p text:style-name="P1056">“Ay, ay, Captain.” he said cheerfully. “Cast off!”</text:p>
      <text:p text:style-name="P1057">“Okay.” She took a two-foot square of rubber mat off her side-railing and spread it on the steel floor of her work-alcove. “Let’s see if your hands work as well as your mouth.”</text:p>
      <text:p text:style-name="P1058">Although thoughts of telling jokes with sign language slightly distracted him, Tommy, a man with worker’s hands, did pretty well when the recycle started to move. Mostly he tossed the flat cans across the belt with his left hand,<text:s/>drink cans aside with his right. The pace had him moving constantly, but he kept it.</text:p>
      <text:p text:style-name="P1059">Once in a while he even managed do a few funny ones for the man across the belt. “Hang in there, Dewey,” he told a bright green, strongly caffeinated, drink can wedged inside a plastic Starbuck’s cup that it had got crushed into. “We’re going to get you out of there!” He crushed the can the other way through the cup, freeing it enough for him to wiggle it out.</text:p>
      <text:soft-page-break/>
      <text:p text:style-name="P1060">Finally, the belt went by empty for a time, and the workers sat<text:s/>on their railings for a momentary rest. Tommy stepped back off his floor mat and called down the line to Jean: “This is like buying groceries at Piggly Wiggly,” he said loudly. “But with a lot of things I decided not to buy after all and no dividers to separate my stuff from the next customer’s. Think of it like that, and it’s easy, peasy, aluminum can squeezy.”</text:p>
      <text:p text:style-name="P1061">“Give it time, Tommy. Give it time.”</text:p>
      <text:p text:style-name="P1062">Before long, Tommy saw what Jean meant. The belt traveled by more heavily laden than before. Sometimes big pieces of cardboard covered large clusters of cans. Plastic spoons, forks and knives, mixed in with a changing assortment of other things like the plus sign shaped spacers that he could have used when he tiled Sam’s bathroom floor. Sometimes he got a lot of the drink cans all at once. He’d throw as many as he could hold with both hands, then drag a section back up the belt with his arm to gain time. Other times big clusters of cat food cans came along. Here and there he would get piles of aluminum can lids. At<text:s/>first, Tommy had trouble picking them up with the rubberized cloth gloves they gave him, turned soaking wet by all the rain that fell into the drop-off bins located in front of the center and throughout Tulsa.</text:p>
      <text:p text:style-name="P1063">“It’s always harder recycling after it rains,” said Andrew, the short-haired guy who sorted aluminum from across the belt, standing in something akin to a steel crow’s-nest on the mast of a ship. “And it’s always worse after the weekend.”</text:p>
      <text:p text:style-name="P1064">“Guess so.” Tommy nodded. “I can barely keep up sometimes.”</text:p>
      <text:p text:style-name="P1065">“Don’t think.” The other worker cleared his side of the belt with an exaggeratedly inattentive gaze. “Don’t think.”</text:p>
      <text:p text:style-name="P1066">It took a few rotations of the belt for Tommy to get it. He had to put his hands on autopilot. When he actually thought about what to do, he wasted time, every time. “Don’t think”<text:s/><text:soft-page-break/>helped, and the work got so intense and moved so fast, break came a lot sooner than Tommy expected. When the belt stopped moving, it appeared to move in the other direction. A dizzying sensation hung in while he helped<text:s/>pick up the errant cans from the floor.</text:p>
      <text:p text:style-name="P1067">“I like it,” he told Jean in the break room. “I think working the belt exercises me in an even way. You folks are getting me back into shape.”</text:p>
      <text:p text:style-name="P1068">“You’re fit enough for such an old guy,” she told him with a mischievous<text:s/>smile.</text:p>
      <text:p text:style-name="P1069">“Hey! When will you let that go?”</text:p>
      <text:p text:style-name="P1070">“I don’t know. You as much as called me jailbait. I should get my husband down here to knock some sense into you.”</text:p>
      <text:p text:style-name="P1071">“Yikes.” Like Orville did this morning, he made a peace sign. “I think you could do that fine on your own.”</text:p>
      <text:p text:style-name="P1072">“Keep it in mind!”</text:p>
      <text:p text:style-name="P1073">The man who worked ten feet upstream from Tommy sat next to him. “Hey. How you doing?” Tommy said, introducing himself and shaking hands. Jamie worked the front of the line, keeping the uphill-rolling, hopper belt free of big pieces of plastic, tangled rope, things that can jam the load. “I like your Packers t-shirt,” he said.</text:p>
      <text:p text:style-name="P1074">Jamie’s face lit up. “I bought it last year when my dad took me to Wisconsin,” he said. The guy had such a happy voice, cracked himself up with his own jokes, and Tommy liked the way his laugh sounded, deep and real. Jamie raved about the NFL team’s current prospects. Tommy talked to him a bit about Green Bay’s lineup back in the days of Bret Farve and then about the pre-Superbowl years of Green Bay dominance.</text:p>
      <text:p text:style-name="P1075">After that conversation ran its course, Tommy patted the tabletop between him and his fellow aluminum sorter. “What are you watching?” he asked after Andrew took out his ear-buds.</text:p>
      <text:soft-page-break/>
      <text:p text:style-name="P1076">“Uh… Mc… McHail’s Navy.”</text:p>
      <text:p text:style-name="P1077">“No kidding. That’s a funny old show.”</text:p>
      <text:p text:style-name="P1078">He nodded. “I’ve got every ep… episode on DVD at home.” He smiled. “I’ve made a montage of the best… the best moments.” He clicked an icon on his tablet and turned it so Tommy could watch a series of funny clips, many of them involving Tim Conway misusing handguns,<text:s/>hand-grenades, film projectors and other government property. When the montage ended, Tommy told Andrew about his favorite oldie, about the funny pilot episode where Mr. Ed developed a limp when they tried to sell him, and when that failed to stop the cowboy from buying, Ed suddenly could not walk at all.</text:p>
      <text:p text:style-name="P1079">Tommy liked Andrew – liked working with the man. Roughly the same age, he grabbed cans all the way across the belt when Tommy had a hard time keeping up, and if they both reached for the same can at the same time, he backed right away, something Tommy took for courteous humility. Tommy tried to throw his cat food cans across to the side of or over, but when he bounced one off his coworker, they joked about it.</text:p>
      <text:p text:style-name="P1080">Talking to him now in the break room, Tommy thought people might dismissively call Andrew special needs, not noticing the sincerely present nature hidden beneath the occasional stutter dotting his enthusiasm. At one point in their conversation, Tommy reached across the table and patted Andrew’s shoulder, and the poor man recoiled. “Oh. I’m sorry,” said Tommy, immediately understanding the issue — autism. But somehow, even though he understood that Andrew had a hard time with getting touched, Tommy patted him lightly on the same shoulder to enhance his<text:s/>apology, and Andrew recoiled again. “Oh. Darn! Sorry again.”</text:p>
      <text:p text:style-name="P1081">“I know.” Andrew laughed and smiled sympathetically at Tommy.</text:p>
      <text:soft-page-break/>
      <text:p text:style-name="P1082">When the break ended, Tommy returned to his station. Outside, the sky darkened and rain began to patter the sheet metal roof.<text:s/>Waiting for the motors and wheels to come back to life, he thought about the common concept of recycling centers – handicapped people work them doing easy work that pays poorly. Out of those three judgments, Tommy only heard “pays poorly” ringing true. Sure, Jean maintained a respectful approach that made it easier for them to work there.</text:p>
      <text:p text:style-name="P1083">But these people really showed up when they showed up. Not only did the work make a high physical demand and a draining call for constant focus, sometimes standing along the belt took a strong stomach, too. Most people probably tried to sort their cans, bottles and paper correctly, but now and then an old bag of rotting kitchen garbage stank down the belt, and somebody had to open it in case it held recyclables. By the time<text:s/>they swept up and quit for the day, Tommy suspected that the crew worked half day shifts because the nature of the work made an eight-hour day unrealistic.</text:p>
      <text:p text:style-name="P1084">Four hours after he started, Tommy hoofed it home, exhausted and energized, overcast and cool. Here<text:s/>and there he stepped off the curb to crunch through some leaves. He had forgot to tell Sam, but when he got home it seemed she knew Tommy’s helper would return to do more pruning.</text:p>
      <text:p text:style-name="P1085">The kitchen caught his nose with the enticing smells of a gourmet pot roast<text:s/>and buns in the oven. Sam poured him a tall glass of water and set it on the table loudly so Tommy would stop looking in the cupboard for a glass. “Just wash your hands and sit down. Take a load off. You look tired.” Sammy had her hair in a thick ponytail, wearing a faded Vanilla Fudge t-shirt, jeans, looked as if she had done some work around the house.</text:p>
      <text:soft-page-break/>
      <text:p text:style-name="P1086">“Thank you.” Tommy washed his hands again, to honor her request. “I’m tired, but I feel good.” He told her about the work at the recycle center. “I can do<text:s/>Monday and Friday mornings. Don’t worry. I told them I can’t make it this Friday.”</text:p>
      <text:p text:style-name="P1087">Sammy set the table for three, and she drew two more waters. After refilling the one sitting in front of Tommy, she sat down across from him. Sam looked at him. Then she looked down.</text:p>
      <text:p text:style-name="P1088">“Sad morning?” he asked.</text:p>
      <text:p text:style-name="P1089">“Ah. Who needs that stupid job?” Sammy looked off to the side, blinking, and then the tears poured out. She felt so lost! Tommy jumped to his feet and came around to the other side of the table, bending down to hold her,<text:s/>saying nothing, just wanting her to feel safe and secure. She gave way to his arms and leaned against his chest.</text:p>
      <text:p text:style-name="P1090">Somebody knocked soft on the back door twice and it opened. Tommy turned to see his young helper, and he tipped a hand in greeting.</text:p>
      <text:p text:style-name="P1091">“Come on in, and have a seat,” Tommy said. He pointed across the table, switching his water from there with the one at the end setting next to Sam’s.</text:p>
      <text:p text:style-name="P1092">Then he went to the stove and dished up bowls of the stew. He sat down, and on impulse said a quick blessing, asking<text:s/>for work for Sam, work for the boy. Without the name he simplified the prayer to “we all make money and have fun, amen.”</text:p>
      <text:p text:style-name="P1093">Sammy held a napkin to her eyes for a moment. Taking up the slack, Tommy also dished up the conversation. At first he talked about the<text:s/>pot roast, how good it was.</text:p>
      <text:p text:style-name="P1094">“Good,” agreed his helper.</text:p>
      <text:soft-page-break/>
      <text:p text:style-name="P1095">Sam smiled, setting her napkin aside. Tommy told Sam he would soon have more prunings than trashcan. He looked at his helper. “We might want to use my nips and your loppers to cut up what’s in the<text:s/>can. It’s half full already.”</text:p>
      <text:p text:style-name="P1096">They pick up tomorrow morning,” said Sam.</text:p>
      <text:p text:style-name="P1097">“Perfect,” said Tommy. “That helps.” He got up and put his bowl in the sink, running some water into it. The young fellow got up and followed him outside to the garage and then to the<text:s/>rolling city trashcan. For ten minutes they reached down into the dumpster and snipped branches. The level went down considerably. Carrying the bow saw, the nips and the loppers Tommy walked along while the nameless young man rolled the can out to the front of the house. The front and the driveway side of the house had long hedges of rosemary and juniper. They squared them off and trimmed them down, careful to cut above the green line.</text:p>
      <text:p text:style-name="P1098">Along the hidden side of the house, they shaped a long thick hedge of oleander bushes, the leaves splashing them with rainwater. They stacked a lot of those branches and leaves back there for future trash pickups. Tommy thought about how dangerous that hardy, drought tolerant bush can get. Scratches from its branches infect, and if somebody mistakenly burns it, getting downwind from oleander smoke can cause respiratory problems.</text:p>
      <text:p text:style-name="P1099">“What’s your name,” Tommy felt brave enough to ask after he put all the tools, even the loppers this time, up on the pegboard.</text:p>
      <text:p text:style-name="P1100">“I…”</text:p>
      <text:p text:style-name="P1101">“Damn, a synchrodestiny,” somebody said from outside the garage. It was Orville, and he spoke a few Native American words to Tommy’s helper.</text:p>
      <text:p text:style-name="P1102">The young man spoke back to him with a mix, mostly native words, “Miss Sammy” and “magic man” in English.</text:p>
      <text:soft-page-break/>
      <text:p text:style-name="P1103">“What?” Tommy looked from one face to the other. Orville laughed. “You didn’t see us, but we were both in church with you yesterday morning.” He patted Tommy’s shoulder and then the boy’s. “This young man is named Smell,” he said, and the man in question giggled.</text:p>
      <text:p text:style-name="P1104">“Really.” Tommy wondered if they were putting him on.</text:p>
      <text:p text:style-name="P1105">“That is the gospel,” Orville told him.</text:p>
      <text:p text:style-name="P1106">Smell nodded. “It’s my name.”</text:p>
      <text:p text:style-name="P1107">“That’s your girlfriend’s car, isn’t it?” Orville stepped inside the garage, walking around behind the aging luxury sedan. “An LS430.”</text:p>
      <text:p text:style-name="P1108">“Yeah.” Tommy followed him around, arms folded. “But she’s not my girlfriend.”</text:p>
      <text:p text:style-name="P1109">“Odds are, they were talking about youses.”</text:p>
      <text:p text:style-name="P1110">“Huh?”</text:p>
      <text:p text:style-name="P1111">“I know I ticked you off, that thing with her silverware.” Orville gestured toward the kitchen. “Maybe I can make it up to you some with a<text:s/>heads-up.”</text:p>
      <text:p text:style-name="P1112">“I’m listening.”</text:p>
      <text:p text:style-name="P1113">“There’s a couple sleeps in their car by the bus station. They’ve been bad news around here for a long time – kept you awake with her stereo more than once.”</text:p>
      <text:p text:style-name="P1114">“Oh, yeah.”</text:p>
      <text:p text:style-name="P1115">“With the worst taste in music, if you ask me. Country rap?” He raised his eyebrows. “Go figure. He’s a drug dealer.”</text:p>
      <text:p text:style-name="P1116">“What a concept.” Tommy nodded. “I was giving that music a chance,” he said, not expecting this homeless gossip conversation to yield anything important.</text:p>
      <text:soft-page-break/>
      <text:p text:style-name="P1117">He pointed at the Lexus. “They’ve got the<text:s/>exact same car, same color, even. Little bit better paint.” He put his palm on Tommy’s chest. “They told me some night they want to boost parts off a look-alike car, said once in a while it’s in a driveway.”</text:p>
      <text:p text:style-name="P1118">“Ho boy.” Tommy stepped back out of the garage and waited for them to follow. “That is a good heads-up. Thank you.” He offered Orville his hand</text:p>
      <text:p text:style-name="P1119">Orville shook it solemnly. “You’re welcome, Tommy.”</text:p>
      <text:p text:style-name="P1120">“And Smell, next time you help me, it’s for more than food. You’re a good worker.” He glanced up at the back<text:s/>door to the house. “I’d better get in. I’m helping Sammy with one of her cats.”</text:p>
      <text:p text:style-name="P1121">The back door opened, and Sam with a white apron longer than her green skirt stepped out. “C’mon, c’mon. You’re all missing dinner.” She was frying corn tortillas, had enough<text:s/>for everybody to make a taco right that moment, two for Smell.</text:p>
      <text:p text:style-name="P1122">“Good, Miss Sammy,” he told her.</text:p>
      <text:p text:style-name="P1123">“This hits the spot,” agreed Tommy, sitting where he had moved himself to Sam’s side, putting vegetables, cheese, sauce and browned ground beef on his second one.</text:p>
      <text:p text:style-name="P1124">Sam had a half a fried tortilla at the side of her pan. Mostly she kept frying. Then, when everybody else’s appetite calmed down, she had a nice one with some avocado. After everybody said good night and good-bye, clean up took Tommy and Sam a short time with the faucet and the dishtowel.</text:p>
      <text:p text:style-name="P1125">They talked a little, hard for Tommy to remember about what. Next thing he knew, Sam turned the IV valve off, and he pulled out the needle. He stayed seated for a while longer, petting Mr. B. “Every time I pet him, I think he’s that much better.” Tommy tried to find the right words. “His purr sounds good.”</text:p>
      <text:soft-page-break/>
      <text:p text:style-name="P1126">“Think so?” asked Sam.</text:p>
      <text:p text:style-name="P1127">He shrugged. “I… Yeah. He ought to be getting better next day or two.” He waved good night and headed down the hall. Setting his door just slightly ajar, he walked the few steps to his bedroll without turning on the light. “Raow!”</text:p>
      <text:p text:style-name="P1128">“Oh heck. Who is that?” Tommy reached and swung the door open so he could see. “Sorry Pumpkin.” He managed to pet her twice before she ran off in a huff.</text:p>
      <text:p text:style-name="P1129">Wow! So many cats, but the real problem – too much stuff – too much books, fabric and vessels with too many chairs to put them on. (Sam had the cats handled.) Tommy lay back with his hands behind his head, and he had an idea that strictly came from wanting to help somebody he had come to care about very much, but it made him feel like a creep. In his life, crime never came up as an option. This fantasy of an illegal scheme, he just thought it and would never do it, but there it was. Take the cats somewhere else, and burn<text:s/>the house down – the best favor he could do for Sam.</text:p>
      <text:p text:style-name="P1130"/>
      <text:p text:style-name="P1131">Chapter 13</text:p>
      <text:p text:style-name="P1132"/>
      <text:p text:style-name="P1133">Ah, watch out, you might get what you’re after. Cool babies, strange, but not a stranger. I’m an ordinary guy. – “Burning Down the House” Talking Heads.</text:p>
      <text:p text:style-name="P1134">The next morning, Tommy woke early, clutching a soft feather pillow to his head. Sammy must have slipped it to him during the night. It smelled nice. Like maybe it came off her bed. Somebody else left him a lifeless mouse. He straightened out his blankets and left the house before anybody arose, stopping briefly to bury the poor little cat casualty by the back fence.</text:p>
      <text:soft-page-break/>
      <text:p text:style-name="P1135">Tommy had an appointment at a retired lady’s house. He walked briskly across downtown and did not pause for a drink nor a snack at the Quick Stop store. The sun edged up from behind the rooftops, blazing off the glass of the Tulsa-Petro building and the slightly less towering bank buildings. Not a cloud in the sky! Today would get hot.</text:p>
      <text:p text:style-name="P1136">Agnes had a small cement house with a flat roof. She decorated the front yard with gnomes and painted flowerpots, overflowing with pansies. A warm glow shined from the little window in the front door.</text:p>
      <text:p text:style-name="P1137">Tommy tapped softly, and he heard footsteps on the tile in the kitchen. Through the curtains he could see his friend coming across the carpet to the<text:s/>door, wearing a blue dress with a cream colored apron. Her silver hair had a few curls set into it, and Tommy felt honored, thinking about how early Agnes must have arisen to prepare for his visit.</text:p>
      <text:p text:style-name="P1138">The door opened, and wonderful smells brushed past his nose as they escaped the house. “Tommy! It’s so nice to see you.”</text:p>
      <text:p text:style-name="P1139">“Thank you, Agnes.” He stepped back. “Very nice to see you.”</text:p>
      <text:p text:style-name="P1140">“Well I hope you have an appetite.” She clapped her hands and smiled up at him through thick bifocals. “I made your favorite.”</text:p>
      <text:p text:style-name="P1141">“The<text:s/>color orange?” Tommy asked enthusiastically, trying to remember what his favorite breakfast was.</text:p>
      <text:p text:style-name="P1142">“Not your favorite color, silly. Pigs in a blanket!”</text:p>
      <text:p text:style-name="P1143">“Oh, you didn’t! My lucky day.” Tommy laid it on a bit, but he really did like pancakes (the<text:s/>blanket) and sausage (in this breakfast, the pigs.) As he followed Agnes into the kitchen, he smelled fresh brewed coffee.</text:p>
      <text:soft-page-break/>
      <text:p text:style-name="P1144">“You sit right down,” Agnes told him. “One coffee with extra cream and just a touch of sugar, coming up.” Actually, Tommy rarely took<text:s/>sugar in his coffee, had gotten to where he usually did not drink coffee, but Agnes always said it so enthusiastically, he never had the heart to correct her. And it did taste good, old fashioned percolated brew, no chicory, a nice hearty Columbian, just<text:s/>like the ones they sold back in the days of black and white TV.</text:p>
      <text:p text:style-name="P1145">“Besides slaving over a hot stove, clattering pans and clinking dishes like music to ears, how is life going for you, Agnes?”</text:p>
      <text:p text:style-name="P1146">“Very well, thank you,” she said, setting a plate full of food in<text:s/>front of him. In addition to the sleeping sausages and their flapjack bedclothes, Agnes had added homemade hash-brown potatoes and two eggs.</text:p>
      <text:p text:style-name="P1147">“Do you know the difference between the pig and the chicken in making this breakfast?” he asked.</text:p>
      <text:p text:style-name="P1148">“Let’s see.” She smiled mischievously. “The pigs don’t make as many wise cracks?”</text:p>
      <text:p text:style-name="P1149">“That does fit in with the answer.” Tommy grinned, “The chicken is involved, but the pig is committed.”</text:p>
      <text:p text:style-name="P1150">Agnes laughed fully and sincerely. “Oh, Tommy. You and your wit. You make the whole world happy.” She set her plate down and joined him at the table.</text:p>
      <text:p text:style-name="P1151">”Oh my,” Tommy said softly. “That sounded like the bunny calling the pig’s fur soft.” He folded his hands onto his lap. “Did you want to say grace?”</text:p>
      <text:p text:style-name="P1152">“You know me.” Her eyes shined, and Agnes folded her hands together in front of her plate. “Dear kind and all-knowing father and mother, thank you so much that Tommy could come to help me this morning. Please guide him to do a good job, to know just how to trim my<text:s/><text:soft-page-break/>shrubs and to see anything else that<text:s/>he should attend to. Help him to make his life better and better each day, and thank you that he has found a good home. And thank you so much for each and every one of the great teachers you have sent to us. Amen.”</text:p>
      <text:p text:style-name="P1153">“Amen.”</text:p>
      <text:p text:style-name="P1154">Picking up her fork, Agnes looked up at Tommy with a smile. “Is it true?”</text:p>
      <text:p text:style-name="P1155">“What?”</text:p>
      <text:p text:style-name="P1156">“Is it true?”</text:p>
      <text:p text:style-name="P1157">“That you say some weird but wonderful prayers? Yes it is true.”</text:p>
      <text:p text:style-name="P1158">Agnes held her gaze. “Usually when we pray, our words say what we would like help with from God.”</text:p>
      <text:p text:style-name="P1159">“We nag at Him as best we can,” Tommy agreed.</text:p>
      <text:p text:style-name="P1160">“But sometimes the things we say in prayer come right to us as messages from God.”</text:p>
      <text:p text:style-name="P1161">“Hmm.”</text:p>
      <text:p text:style-name="P1162">“Is it true?”</text:p>
      <text:p text:style-name="P1163">“Sorry?”</text:p>
      <text:p text:style-name="P1164">“Like I said in the prayer.” The way Agnes smiled and fidgeted in her seat. In that moment she looked to him like a little girl. “Did you find a good home?”</text:p>
      <text:p text:style-name="P1165">Tommy paused. “Yes. Yes I did. I’m staying there in exchange for fixing things up, and I can really help out.”</text:p>
      <text:p text:style-name="P1166">“It’s a pretty, young lady, isn’t it?”</text:p>
      <text:p text:style-name="P1167">“Purely business Aggy. Purely business.”</text:p>
      <text:p text:style-name="P1168">She laughed and almost<text:s/>choked on some potatoes. “You don’t fool me one bit, Thomas!”</text:p>
      <text:soft-page-break/>
      <text:p text:style-name="P1169">Tommy shook his head and smiled sheepishly. “I do like her a lot,” he admitted. “But isn’t it better to count our blessings than to spend all our time dreaming stuff up?”</text:p>
      <text:p text:style-name="P1170">Agnes wagged a finger at him. “It doesn’t have to be dreaming. If you like her, visualize the ways you could help each other. Feel how happy that could make you feel.” She put her hands together like a Catholic. “Really let yourself feel it.”</text:p>
      <text:p text:style-name="P1171">“Mm. Maybe you’re right.”</text:p>
      <text:p text:style-name="P1172">Agnes spread syrup in a swirl across her flapjack. “You never know,” she told him with a wink. “It could be a synchrodestiny for you, meeting her.”</text:p>
      <text:p text:style-name="P1173">“Funny how much this word keeps coming up for me.”</text:p>
      <text:p text:style-name="P1174">“Oh. You already know that one? I heard about it on NPR.”</text:p>
      <text:p text:style-name="P1175">“Just lately. But I’d got used to people saying it to talk about things happening with people they already know.”</text:p>
      <text:p text:style-name="P1176">“Before I found my dear departed Leonard, I said an affirmation twice a day for over a month. I affirmed that some man was out there who needed me just<text:s/>as much as I needed him.”</text:p>
      <text:p text:style-name="P1177">“And it worked?”</text:p>
      <text:p text:style-name="P1178">“Oh, you bet it did, and he treated me much nicer than that first loser I married.” They both laughed at that one. Agnes had to take her glasses off and wipe her eyes. “Really. Rude as a panhandler coming inside<text:s/>the restaurant and, to think, all those years I worked tippy typing Tulsa-Petro teletypes to take care of him.” She made her fingers work over an imaginary old keyboard.</text:p>
      <text:p text:style-name="P1179">“Wow!” Tommy shook his head. “Hey. I’d better get tippy toeing outside and clippy snip<text:s/>some bushes while it’s still cool.”</text:p>
      <text:p text:style-name="P1180">“Oh yes. It’s supposed to be a hot one, today.”</text:p>
      <text:soft-page-break/>
      <text:p text:style-name="P1181">Tommy used the electric hedge trimmer that they bought at Cosco, and he had all the jasmine and asian sumac bushes trimmed in less than an hour. Inside the house, Agnes had him touch up the calk in the bathroom and paint the splash-board in the kitchen. Tommy thought it looked fine, but she said it looked grimy. These days, you hardly ever see kitchens painted yellow anymore, but she liked it, had daisy decals here and there down low and a few butterflies up high.</text:p>
      <text:p text:style-name="P1182">With winter coming, Agnes had Tommy bring her cold weather clothes down from the attic, and she had a few boxes of summer things for him to carry up the nearly vertical staircase. Considering how hot it felt up there, Tommy wondered if she should wait a few more weeks. Agnes predicted that this spell of Indian summer would pass in a matter of days and also had him pull the sheet metal piece that blocked the furnace from her house’s ductwork, sliding it into the place where it would block out her evaporative cooler. Tommy did a few other things that seemed like busy work to him, and then, Agnes insisted that they sit down and have some of his favorite cake, which turned out to be pound cake.</text:p>
      <text:p text:style-name="P1183">“Wow! This is delicious,”<text:s/>he said, and Tommy meant it. Around the edges, some of the cake mix had cooled to a syrupy texture, a natural frosting. “Where did you buy it?’</text:p>
      <text:p text:style-name="P1184">Agnes smiled proudly. “I baked it myself.”</text:p>
      <text:p text:style-name="P1185">“No wonder.”</text:p>
      <text:p text:style-name="P1186">“You flatterer.” She patted his hand. “Now, how much do<text:s/>I owe you?”</text:p>
      <text:p text:style-name="P1187">“Let’s see…” Tommy pretended to do the math, but he had already added it up, subtracting the standard feed the handyman a lot of good food discount. “Thirty dollars.” He smiled and stood to put his dish in the sink. “But if you charge me what all this good eatin’ should go for, I owe you fifteen or twenty.”</text:p>
      <text:soft-page-break/>
      <text:p text:style-name="P1188">“I can’t hear you, Tommy Mars,” Agnes said waving him off. His elder friend disappeared down the hall and came right back with a fifty-dollar bill.</text:p>
      <text:p text:style-name="P1189">He shook his head. “No, no, no!<text:s/>That’s way too much!”</text:p>
      <text:p text:style-name="P1190">“Shush, you.” Agnes tucked the bill into Tommy’s shirt pocket and patted it, a little gesture to bless the money along its way. “And next time you’ll drive my car, and we’ll go to Mimi’s for lunch.”</text:p>
      <text:p text:style-name="P1191">“You spoil me.”</text:p>
      <text:p text:style-name="P1192">“You deserve it. You’re a good man, Tommy. And you deserve a good woman.” Agnes clapped her hands, held her arms up, and Tommy bent down for an A-frame hug. Then they walked to the door together. “You trimmed everything so perfectly,” she exclaimed, stepping out onto her doorstep with him. “You make it hard for my neighbors to keep up with me.”</text:p>
      <text:p text:style-name="P1193">“Flatterer.”</text:p>
      <text:p text:style-name="P1194">Walking toward downtown, Tommy felt as if he had time traveled back to August. The dry Oklahoma heat, had sucked up all of yesterday’s rain puddles, and the<text:s/>humidity stifled him. Tommy always liked to say “Hi” to the people he passed, and most of the heat-wearied walkers greeted him back. He knew, if he wanted an answer, he had to speak at first eye contact within earshot. Like telling a joke, getting somebody<text:s/>to say “Hi” back, took the right delivery and timing. Even if they had earbuds, because projecting that safe and friendly feeling ought to compel potential greeting returners to put them away before crossing paths. Actually, Tommy wondered about the earbud removal thing a lot more than he believed in it, but the concept did bounce around in his head now and then.</text:p>
      <text:p text:style-name="P1195">As a much-needed refuge, Tommy stopped at the most climate perfect industrial site in downtown, putting his hat in his pack as he pushed the door<text:s/>open. Even before he pushed the<text:s/><text:soft-page-break/>second door open, the sound of whistling wind rivaled the decibel level of any power tool. Tommy knew the “No Unauthorized Persons Beyond This Point” sign technically applied to him, but he walked on by it, striding purposefully to his friend’s desk.</text:p>
      <text:p text:style-name="P1196">“Tommy, what brings you here?” Arlen stood and shook his hand. “Seems you’re always beating the streets for work this time of day.”</text:p>
      <text:p text:style-name="P1197">“I needed a break from the heat.” Tommy wiped the now cool perspiration off his forehead.</text:p>
      <text:p text:style-name="P1198">“Oh. Is it hot out there?”</text:p>
      <text:p text:style-name="P1199">Tommy laughed. “Look at you,” he said gesturing at all the giant pipes, dials and valves. “You might blow up in a massive puff of steam, but you will never feel too hot or too cold.”</text:p>
      <text:p text:style-name="P1200">“Don’t say that. If I go up in a puff of steam, most<text:s/>of downtown Tulsa goes without hot water, heating and cooling.”</text:p>
      <text:p text:style-name="P1201">“At that point, what would you care?”</text:p>
      <text:p text:style-name="P1202">“I’d care.” Arlen adjusted his company cap with the wind and water logo, revealing a mop of gray hair. “Say, I must have called you Indian style.”</text:p>
      <text:p text:style-name="P1203">“You mean Native American style,” Tommy corrected him. “And what’s that?”</text:p>
      <text:p text:style-name="P1204">“That’s when you think about somebody, and then they call you or come to visit you.”</text:p>
      <text:p text:style-name="P1205">“Oh.” Tommy sat down in the chair across from Arlen’s desk and took the bottle of water offered him. “Why were you thinking about me?”</text:p>
      <text:p text:style-name="P1206">“There’s a lady who wants to hire you.”</text:p>
      <text:p text:style-name="P1207">“For what?” Something in Arlen’s voice, Tommy did not have a good feeling about this one.</text:p>
      <text:p text:style-name="P1208">“Well, you told me you can do everything, right?”</text:p>
      <text:soft-page-break/>
      <text:p text:style-name="P1209">“Right.”</text:p>
      <text:p text:style-name="P1210">Arlen wrote down a name and a phone<text:s/>number and handed the scrap of paper to Tommy. “You know the Riverview RV Park, doncha?”</text:p>
      <text:p text:style-name="P1211">Tommy groaned. “RV Park!”</text:p>
      <text:p text:style-name="P1212">“I know what you’re thinking.” Arlen rolled his eyes. “Nothing but bedbugs, feral cats and trailer trash.”</text:p>
      <text:p text:style-name="P1213">“Little known fact,” Tommy told him. “If you live in a trailer, everything you throw away is trailer trash.”</text:p>
      <text:p text:style-name="P1214">“Seriously, there’s a lady from my church whose trailer slid halfway into the Arkansas River, and she needs help getting it out.”</text:p>
      <text:p text:style-name="P1215">“Isn’t the RV park responsible?”</text:p>
      <text:p text:style-name="P1216">“Nah!” He looked<text:s/>off to the left and frowned. “She set it up too close to the bank.” He rolled his eyes. “Had the septic hose stretched down to it. Looked like a boundary along the path to her door.”</text:p>
      <text:p text:style-name="P1217">Tommy shook his head and held up his right palm. “I don’t have a truck.”</text:p>
      <text:p text:style-name="P1218">“And she can only pay you a hundred dollars.”</text:p>
      <text:p text:style-name="P1219">“What?”</text:p>
      <text:p text:style-name="P1220">“Please Tommy, at least take a look at it. You’re her only hope.”</text:p>
      <text:p text:style-name="P1221">“All right, all right. I’ll see what I can do.” Tommy finished his water and stood up, looking at the scrap of paper in his hand.</text:p>
      <text:p text:style-name="P1222">“Wait. Let me write the space number on there.”</text:p>
      <text:p text:style-name="P1223">“I already know it.</text:p>
      <text:p text:style-name="P1224">“You do?”</text:p>
      <text:soft-page-break/>
      <text:p text:style-name="P1225">“It’s two. Two wheels in the water.”</text:p>
      <text:p text:style-name="P1226">“Uh. Yeah. That’ll work.” Arlen opened a drawer at the side of his desk and took out a roll of contractor’s bags. “Take these. She might have<text:s/>a lot of ballast you can drop.”</text:p>
      <text:p text:style-name="P1227">“You’re killin’ me here.”</text:p>
      <text:p text:style-name="P1228">“Do my best.”</text:p>
      <text:p text:style-name="P1229">Continuing down the sidewalks of downtown, Tommy thought about his friend, Arlen. So laid back, but such a critical job he had, all the water pipes and air ducts deep beneath Tommy’s<text:s/>feet, servicing virtually the entire downtown of Tulsa, Oklahoma. As Tommy walked down toward the river, it got cooler. Meanwhile, the humidity felt doubled.</text:p>
      <text:p text:style-name="P1230">The road wound down and paralleled the river for a few miles before he got to the giant gateposts<text:s/>with the ranch style sign on top. “Riverview Trailer Park,” the sign once said. In more recent years, somebody had changed “Trailer” to “RV,” unconcerned about the gaps that left in the lettering.</text:p>
      <text:p text:style-name="P1231">Tommy strode into the park and followed the most downhill drive, sure that he would have no problem finding the trailer in question, but he did wonder if he could find the displaced tenant. Fortunately, the peeling old trailer had slid into the river in the shelter of a small cove, branches and brambles creating a<text:s/>break against the current of one of the Mississippi River’s longest tributaries.</text:p>
      <text:p text:style-name="P1232">First Tommy looked at the situation from both sides. Then he inched out on the back bumper for a better look. The perpetual optimist, Tommy did not think it looked that bad.<text:s/>The gravel bank had caved in, leaving the wheels in the water, but still sitting on gravel.</text:p>
      <text:p text:style-name="P1233">Creeping back on the bumper from the submerged side he saw the curtains on the window part, a face glaring out at him. By the time Tommy stepped back on dry land a<text:s/>lady in a<text:s/><text:soft-page-break/>bathrobe and wrinkles awaited him. “Can I help you?” she asked. A white chihuahua barked at her side.</text:p>
      <text:p text:style-name="P1234">“I’m sorry. I didn’t think anybody would be home.”</text:p>
      <text:p text:style-name="P1235">The lady still glared.</text:p>
      <text:p text:style-name="P1236">Tommy did his best to keep a friendly look on his face. “Arlen<text:s/>sent me. I’m a handyman.”</text:p>
      <text:p text:style-name="P1237">“Oh.” Suddenly her face brightened, and at least half the wrinkles disappeared. “Thank you so much for coming over. It’s okay Oscar.” She patted her curly tailed dog.</text:p>
      <text:p text:style-name="P1238">He looked at the scrap of paper that Arlen gave him. “You must<text:s/>be Betty Sue.”</text:p>
      <text:p text:style-name="P1239">“I sure am.” She held her hand out and shook Tommy’s vigorously. “I’ll bet you’re parched.” Betty went back inside of her two-bed trailer and came back out with a tall sweaty glass of lemonade. Tommy drank half of it with one tilt. “Ah,” he<text:s/>said. “Just what the doctor ordered.”</text:p>
      <text:p text:style-name="P1240">Betty Sue looked around. “Where’s your truck?” She picked up a stick and threw it up the drive. Oscar raced off after it.</text:p>
      <text:p text:style-name="P1241">“Somebody stole it.”</text:p>
      <text:p text:style-name="P1242">“Huh?”</text:p>
      <text:p text:style-name="P1243">“I reminded Arlen that I don’t have a truck, but he felt sure I could work it out.” He smiled shyly. “I am pretty handy.” He tossed the returned stick far up the drive for an eager Oscar.</text:p>
      <text:p text:style-name="P1244">“Okay. Handy’s good enough for me. Is there something I can do to help?”</text:p>
      <text:p text:style-name="P1245">“Absolutely.” Tommy held up the box of contractor’s bags. “Arlen thought we should empty some of your stuff out to lighten it.”</text:p>
      <text:soft-page-break/>
      <text:p text:style-name="P1246">“That makes sense.” His new customer opened the door and the screen door all the way to where she could clip them in place. Together they worked for more than two hours, carrying out armloads<text:s/>of heavy possessions for Tommy to make jokes about – records (some of them seventy-eights), books, a collection of rocks, dishes, cast iron pans, several large pots with big plants, twenty-five actual bricks from the Berlin Wall and to Tommy’s surprise, a<text:s/>full set of barbells and weights. “My son told me he wants them next time he comes to visit.” Betty scratched her head. “You know kids. I’ve been waiting a long time.”</text:p>
      <text:p text:style-name="P1247">“Not just kids. My sister’s been keeping something big and heavy for me for a long time.”</text:p>
      <text:p text:style-name="P1248">“Well, don’t keep her waiting too long.” Betty nodded knowingly. “That’s the kind of thing that breaks up families.”</text:p>
      <text:p text:style-name="P1249">“Point well taken.”</text:p>
      <text:p text:style-name="P1250">Tommy found an oak pallet and some weathered two by fours on the edge of the cove. He laid the boards down with<text:s/>one end overlapping the edge of the pallet and the other ends resting on rocks, creating a makeshift extension for the pallet. “Should have brought my carpenter’s hat with me,” he said, pounding in the nails with the rock he used to straighten them. Then he pretended to hang the rock on his belt and it fell on the ground so he could jump up and down holding his foot.</text:p>
      <text:p text:style-name="P1251">They stopped for another glass of lemonade, but when Tommy downed his and went back to work, Betty Sue took a big drink, tucked her glass under a bush and joined him, bagging things and setting the bundles up off the ground on the pallet and the two-by-four extension. The more valuable things, he stacked at the bottom of the pile, and he pointed the motion sensor on<text:s/><text:soft-page-break/>Bett’s light directly at the<text:s/>pile. When they finished, Tommy stepped back and looked the situation over.</text:p>
      <text:p text:style-name="P1252">“You aren’t hooked up to the sewage anymore, are you?”</text:p>
      <text:p text:style-name="P1253">“It tore loose when I slid into the river.” Betty pointed to some RV farther up the hill. “Chester shut the valve under the tank for me.”</text:p>
      <text:p text:style-name="P1254">Tommy nodded. “Okay. I’m going to need some helpers to get the wet weight out, and I’ll scout out ropes and some kind of vehicle.” He touched her hand. “I’ve got your number. I’ll call you if some problem arises, but I look to get it done tomorrow in the morning.”</text:p>
      <text:p text:style-name="P1255">Her smile shined like the sun. “Thank you so much!” Betty started to go back inside. “Let me get you that hundred dollars.”</text:p>
      <text:p text:style-name="P1256">“No, no. Never pay a guy all the money until all the work is done.”</text:p>
      <text:p text:style-name="P1257">“Really?”</text:p>
      <text:p text:style-name="P1258">“Really. Otherwise, he probably<text:s/>won’t come back.” He held his palms up. “It’s not right, but that’s the way it is.” Tommy skipped a little in place. “When a guy wants to get paid, it puts a little spring in his step.”</text:p>
      <text:p text:style-name="P1259"/>
      <text:p text:style-name="P1260">Chapter 14</text:p>
      <text:p text:style-name="P1261"/>
      <text:p text:style-name="P1262">I ended up with the preacher, full of lies and hate, I seemed to scare him a little. So he showed me to the golden gate. Can you see the real me, preacher? – Pete Townsend, the Who.</text:p>
      <text:p text:style-name="P1263">Tommy did let Betty give him another lemonade in a tall paper cup, and he rationed it all the way up the hill. Several times he stopped in a shady spot and rested. The humidity had begun to burn off some by the time he made it up to downtown, but he felt totally whipped. On a low<text:s/><text:soft-page-break/>wall in front of the museum, Tommy saw two men he knew, young beards, shirts off, skateboards leaned up against the wall nearby. Legs straddling the wall they faced each other, game cards in boxes tucked in and some in hand.</text:p>
      <text:p text:style-name="P1264">“Hiram, You’re sitting in the sun,” he said, facing the space between them where a line angling down from the sky divided light from shade.</text:p>
      <text:p text:style-name="P1265">“I know. It feels good on my back.”</text:p>
      <text:p text:style-name="P1266">“Hmm. I guess it feels good on me, too, but I wasn’t thinking it because I’m heated up from walking.” He took a drink of his lemonade.</text:p>
      <text:p text:style-name="P1267">The man in the shade held up a quart bottle of dark liquid. “Tommy, let me pour you some flash pasteurized apple juice. It’s good stuff.”</text:p>
      <text:p text:style-name="P1268">“Okay.” he held out his cup.</text:p>
      <text:p text:style-name="P1269">“Finish that.”</text:p>
      <text:p text:style-name="P1270">“No. Go ahead. That’s fresh-squeezed lemonade. They’ll go good together.”</text:p>
      <text:p text:style-name="P1271">“Right on.”</text:p>
      <text:p text:style-name="P1272">Tommy took a drink. “It is good.” He held the cup out. “Try it.”</text:p>
      <text:p text:style-name="P1273">“Oh yeah. You’re right. Now let me pour you some more apple.”</text:p>
      <text:p text:style-name="P1274">“You’re too nice.” Tommy’s eyes narrowed. “There’s no LSD in it, right?”</text:p>
      <text:p text:style-name="P1275">“Not this time, Tommy.”</text:p>
      <text:p text:style-name="P1276">“Not any time, Robbie. Nine out of ten everybodies surveyed agree, I’m already crazy enough.”</text:p>
      <text:p text:style-name="P1277">“Nah,” said Hiram. “You can get a lot crazier with us.”</text:p>
      <text:soft-page-break/>
      <text:p text:style-name="P1278">“That’s mighty neighborly of you. Hey, that’s Magic cards. I played that a lot back east.” (By back east, Tommy meant Mecca. He liked it there because when you pray you never have to figure out what direction to do it in.) “You guys have a lot of cards.”</text:p>
      <text:p text:style-name="P1279">“We do.” Hiram laid one down. “And the duel begins.”</text:p>
      <text:p text:style-name="P1280">“Okay then. I hope nobody gets seriously injured.” He shook their hands and tipped his hat. “It was nice visiting with ya’ll.”</text:p>
      <text:p text:style-name="P1281">“You too, Tommy.”</text:p>
      <text:p text:style-name="P1282">“Later, Mars Man.”</text:p>
      <text:p text:style-name="P1283">When he finally made it back to the house, Fuzzy was on one of the front steps, half in the sun, half out. Tommy sat next to him and a loud purr ensued before he even made contact with a hand. “If I smile, tell me some bad news,” said Tommy, stroking the black and brown striped cat down the back. “Before I purr and act like a fool.”</text:p>
      <text:p text:style-name="P1284">“What did you say?” said Judi, suddenly standing in front of him with a crisp paper bag in hand.</text:p>
      <text:p text:style-name="P1285">Tommy smiled. “I was rewording an old Who song. This guy<text:s/>purrs so loud, doesn’t he?”</text:p>
      <text:p text:style-name="P1286">“That he does.” She sat down on the other side of the cat, gratuitously petting the cat a few times. “Could we talk for a minute?”</text:p>
      <text:p text:style-name="P1287">“Okay.” Tommy stopped stroking Fuzzy’s little lion’s mane and gave her his full attention, wondering how she could stand that jacket in this heat, remembering that Sam said the paper bag looked empty but it brimmed with unsolicited pearls of wisdom. Fuzzy stood his head into Tommy’s hand, insisting that Tommy pet him some more.</text:p>
      <text:p text:style-name="P1288">“I want you to know, I<text:s/>appreciate what wonderful magic is happening between you and Samantha.”</text:p>
      <text:soft-page-break/>
      <text:p text:style-name="P1289">“What?” Tommy rubbed Fuzzy’s ears.</text:p>
      <text:p text:style-name="P1290">“No really. Anybody can tell. You two are in love.”</text:p>
      <text:p text:style-name="P1291">“I’m not so sure I can tell that,” Tommy said, looking up at her.</text:p>
      <text:p text:style-name="P1292">“Then you’re sleeping with her<text:s/>solely for carnal pleasures?”</text:p>
      <text:p text:style-name="P1293">“It’s not like that. We aren’t even…”</text:p>
      <text:p text:style-name="P1294">“You have no obligation to explain yourself to me.”</text:p>
      <text:p text:style-name="P1295">”Can I do it anyway?”</text:p>
      <text:p text:style-name="P1296">“Do you care about Samantha’s well-being?”</text:p>
      <text:p text:style-name="P1297">“Yes.”</text:p>
      <text:p text:style-name="P1298">“Then you should move out of here before she gets excommunicated<text:s/>from the church.” Judi picked up her bag and stood, putting her hand on the front doorknob.</text:p>
      <text:p text:style-name="P1299">“But you haven’t heard my side of it.”</text:p>
      <text:p text:style-name="P1300">“That’s between you and God.” Judi opened the door and went inside.</text:p>
      <text:p text:style-name="P1301">Tommy finished giving Fuzzy a good pet before he followed her, and the door was locked. He went around back and knocked, reasoning that with Sammy’s bedroom and the kitchen both closer to the back door, his knock would more likely reach her ears. He did not hear anybody coming to the door, and he was about to try the knob when it opened.</text:p>
      <text:p text:style-name="P1302">“What are you knocking for?” Sammy asked, dressed in jeans, Van Halen t-shirt, short socks, no shoes. She had a Woodstock clip on her hair (the bird, not the concert).</text:p>
      <text:p text:style-name="P1303">“Uh… long story.” He tossed his cup sideways into the recycle can down the wall from the back door.</text:p>
      <text:p text:style-name="P1304">“Well, c’mon in.” Sam opened the door wider and stepped aside. “I was just fixin’ myself some lunch. Are you hungry?”</text:p>
      <text:soft-page-break/>
      <text:p text:style-name="P1305">“Starved.” He grinned. “I’m so hungry I could eat the mouse somebody left next to my shoes<text:s/>last night.”</text:p>
      <text:p text:style-name="P1306">“Uh oh.” Sam looked at him sympathetically. “You know it’s an honor.”</text:p>
      <text:p text:style-name="P1307">“I do. Sharing food with me, and all. But something gets lost in translation.”</text:p>
      <text:p text:style-name="P1308">“Probably Marvin did it.” She pointed down the hall at a big tabby cat lying on top of a dresser.</text:p>
      <text:p text:style-name="P1309">“Isn’t that Mr. B?”</text:p>
      <text:p text:style-name="P1310">“No. Mr. B’s Marvin’s older identical brother that’s too nice to kill mice.” She scratched her head. “Snowy used to be a good mouser. But lately she doesn’t move around so much.” A worried look crossed Sammy’s face. “Anyway, I won’t<text:s/>make you eat a mouse. How does a bacon, lettuce, peanut butter and tomato sandwich sound to you?”</text:p>
      <text:p text:style-name="P1311">“Worth a try and maybe fantastic.”</text:p>
      <text:p text:style-name="P1312">“It is.” Sam pushed some papers across the table and patted the bench he shared with her when they ate with Orville and Smell. “The one thing my mother got right.”</text:p>
      <text:p text:style-name="P1313">“Think she got you right,” he said quietly, sliding all the way in on the bench.</text:p>
      <text:p text:style-name="P1314">“Why thank you,” Sammy said, setting a plate in front of him.</text:p>
      <text:p text:style-name="P1315">“Wow! I like how the bacon warms up the peanut butter.”</text:p>
      <text:p text:style-name="P1316">“Right? I don’t<text:s/>understand why they don’t do this with all BL and T’s.” Sammy gave Tommy another half sandwich and a dill spear. She dished herself up a sandwich and sat down next to him. “Make them BLPT’s.” Then the laughter disappeared from her face. “After lunch I’m taking Mr. B to the vet.”</text:p>
      <text:p text:style-name="P1317">“Oh. Can I come along?”</text:p>
      <text:p text:style-name="P1318">“Really?”</text:p>
      <text:soft-page-break/>
      <text:p text:style-name="P1319">“Really.”</text:p>
      <text:p text:style-name="P1320">“You’re an angel.”</text:p>
      <text:p text:style-name="P1321">While she got out the kennel and coaxed the ailing tabby into it, Tommy sneaked into his room, changed his shirt and rolled something non-toxic under his arms. Then he<text:s/>washed the dishes. “Oof!” Tommy picked up the kennel and followed Sammy out to the car. “This guy’s heavy.”</text:p>
      <text:p text:style-name="P1322">“I know. And he’s lost weight.”</text:p>
      <text:p text:style-name="P1323">Sam told Tommy her veterinarian kept an office out west of Tulsa in Sand Springs. “My mom went to her dad’s office around the corner from here, and he moved the practice a few years before he retired. I guess you could say they had a following.”</text:p>
      <text:p text:style-name="P1324">“Probably did grooming.”</text:p>
      <text:p text:style-name="P1325">“No. They… Oh. I get it. Like a hair stylist.” Sammy reached over and tickled Tommy’s side. “You really think you’re funny, don’t you?”</text:p>
      <text:p text:style-name="P1326">“What?” He looked surprised. “Thought never crossed my mind.”</text:p>
      <text:p text:style-name="P1327">“Good thing.”</text:p>
      <text:p text:style-name="P1328">Tommy told her about the job at the RV park. “I can’t empty her holding tank alone. It’d run me ragged. I guess I need to go down to Home Depot and hire somebody I can pass a bucket to.”</text:p>
      <text:p text:style-name="P1329">“What about the boys?”</text:p>
      <text:p text:style-name="P1330">“You mean Smell and Orville?”</text:p>
      <text:p text:style-name="P1331">“Sure. I keep feeding them. Let’s get some work in return.” Sammy smiled slyly. “I think we deserve a freebie. Call it a freebie for a seabee.”</text:p>
      <text:p text:style-name="P1332">“A<text:s/>freebie. I don’t…”</text:p>
      <text:soft-page-break/>
      <text:p text:style-name="P1333">“At least a good deal for you.”</text:p>
      <text:p text:style-name="P1334">“All right. When we get home, I’ll go out and look around for them.”</text:p>
      <text:p text:style-name="P1335">“Sure, that’s the way to do it.” The highway paralleled the river with the railroad tracks running along the other side of it. At one<text:s/>point, Tommy and Sam looked into a deep valley, a silver passenger train chugging under a canopy of scarlet and yellow leaves. “I’ll bet that’s fun,” said Sam.</text:p>
      <text:p text:style-name="P1336">“I think it is,” said Tommy.</text:p>
      <text:p text:style-name="P1337">Turned out, they arrived late at Dr. Hart’s office, so Tommy and Sam ended up on standby in the waiting room. The tech did the x-ray as soon as they came in, but it took a long time before Sam talked to the vet. Tommy browsed through a Dogster, cover to cover, waiting for her to come back out. After that he drifted off for at least a few minutes.</text:p>
      <text:p text:style-name="P1338">“Tommy.”</text:p>
      <text:p text:style-name="P1339">“Oh. Sorry.” Tommy sat up. “Ready to go?”</text:p>
      <text:p text:style-name="P1340">“Can you come in back to talk to the vet for a minute?”</text:p>
      <text:p text:style-name="P1341">“Uh. Okay.” Tommy stood up and followed her through the door next to the receptionist’s desk.</text:p>
      <text:p text:style-name="P1342">Sam introduced Tommy to the vet, and she shook his hand. “I’d like to show you an x-ray,” the lady with long blonde hair and pink framed glasses told him.</text:p>
      <text:p text:style-name="P1343">“Okay.” Tommy wondered why he was getting such special attention. “What am I looking at?”</text:p>
      <text:p text:style-name="P1344">“That’s Mr. B’s stomach,” Dr. Hart said.</text:p>
      <text:p text:style-name="P1345">Looking at the x-ray, Tommy got oriented. The image appeared to be about actual size. “So, the stomach’s here,” he said, tracing his finger around the x-ray. “What are those?”</text:p>
      <text:soft-page-break/>
      <text:p text:style-name="P1346">“Those are tumors.” Dr. Hart put her hand on his arm. “I’m sorry. The x-ray we<text:s/>took on his first visit didn’t show them up.”</text:p>
      <text:p text:style-name="P1347">“Can you get them out?”</text:p>
      <text:p text:style-name="P1348">“I’m afraid…” She shook her head. “One, we could give it a try, but that many, it’s inoperable.”</text:p>
      <text:p text:style-name="P1349">He couldn’t help it. Tommy’s eyes filled with tears.</text:p>
      <text:p text:style-name="P1350">The vet looked at Tommy sympathetically. “Mr. B somehow knows it. He’s given up his will to live. That’s why all the water you give him really matters. He won’t drink, but you make him stay hydrated, and he gets to spend some quality time with Samantha and her new friend.” The vet hugged Tommy, hugged Sammy, said something else nice, then she went through a side-door, presumably to the next patient, but really to a secluded bathroom where she could suffer through her occupational hazard, occasional uncontrollable crying.</text:p>
      <text:p text:style-name="P1351">Sam gave Tommy a hug.<text:s/>They drove all the way back to Tulsa in silence. Coming back through her neighborhood, Tommy thought Sammy would turn down her street, but she took Charles Page to Third Street and cruised alongside the bus station, suddenly coming to a halt. Right there<text:s/>on a bench sat Orville. Tommy got out and talked to him for a few minutes.</text:p>
      <text:p text:style-name="P1352">“Yes. I can find Smell,” Orville promised him. “And we’ll come over tomorrow morning.”</text:p>
      <text:p text:style-name="P1353">“I’ll make breakfast,” Sammy called out when she saw Tommy walking back her way.</text:p>
      <text:p text:style-name="P1354">He got into the car and closed the door.</text:p>
      <text:p text:style-name="P1355">“Well?” she said, all smiles.</text:p>
      <text:p text:style-name="P1356">“Don’t be so smug,” he told her, looking at her silent smirk. Tommy reached over and tickled her the way she tickled him. “You got lucky.”</text:p>
      <text:soft-page-break/>
      <text:p text:style-name="P1357">“You got lucky, babe,” she replied. “When I met you.”</text:p>
      <text:p text:style-name="P1358">“Don’t get Petty with me,”</text:p>
      <text:p text:style-name="P1359">“I don’t know.” Sam scratched her head, “Although Petty is a name, technically that joke is a pun, the lowest kind of joke ever invented.”</text:p>
      <text:p text:style-name="P1360">“Well, pun spelled backwards is nup and that’s about e-nup out of you!”</text:p>
      <text:p text:style-name="P1361">“Seriously!” She rolled her eyes. “I don’t know which part of your childhood you heard that joke in, but I’d like to know what made you decide to remember it.”</text:p>
      <text:p text:style-name="P1362">“Let me out here,” he said. “I’ve got an errand to run.”</text:p>
      <text:p text:style-name="P1363">“Right here?” Sam stopped the car. “Okay. Hurry home if you want more happy harassment.”</text:p>
      <text:p text:style-name="P1364">“Right.” He closed the car door, and she drove away.” Tommy watched the car going away, turn signals going on and taking a right to the house, trying to get that feeling out of his head – just the way he felt when a teacher told him to stop being a clown. And how did she know? He did hear that joke at about sixteen years of age – never even trotted it out of the barn before today. That Sammy! What a tough crowd.</text:p>
      <text:p text:style-name="P1365">Then Tommy realized where he was. He looked at<text:s/>the sign, still with the lettering about the last church service. Tommy looked down the driveway to the side of the building. At the end of the drive, lights shined out of what doubtlessly started as a garage, but now served as an apartment. Maybe he did<text:s/>have an errand to run. As he walked closer, Tommy could see that the little house still had a garage door, and somebody had affixed planter boxes under the little windows to either side of it, currently blooming chrysanthemum.</text:p>
      <text:soft-page-break/>
      <text:p text:style-name="P1366">Tommy stepped around the corner to knock on the narrow side door, knocking softly, not wanting to impose. From inside he heard a thud, followed by the creaking of a chair. The door swung open. “Good evening,” the cleric said, questioning look on his face.</text:p>
      <text:p text:style-name="P1367">“Mr. Roberts. My name’s Tommy<text:s/>Mars.” He held his hand out and the minister shook it. The man looked much younger close up than he did at the podium, but he did have a sincerely receding hairline and a significant grey zone on the sides.</text:p>
      <text:p text:style-name="P1368">“Please. Call me Virgil.” He gave Tommy’s hand a<text:s/>final squeeze and let go. “You came to service with Samantha Magin. Are you two together?”</text:p>
      <text:p text:style-name="P1369">Tommy nodded. “No. Not really.” He shook his head. “But in a way, yes. It’s complicated.”</text:p>
      <text:p text:style-name="P1370">“It gets that way with women.”</text:p>
      <text:p text:style-name="P1371">“I wondered if I could speak to you for a moment or two.”</text:p>
      <text:p text:style-name="P1372">“Certainly.” The door opened wide. “Come right in. Make yourself at home.” The reverend gestured toward a cluster of wooden framed chairs, some with green, some with orange vinyl backs and seats. On a wooden TV table next to one of the chairs sat a big, leather bound bible, likely source of the thud. The minister followed his gaze. “Don’t let that old thing intimidate you. It’s hollered out to hide my hooch.”</text:p>
      <text:p text:style-name="P1373">“Cool. I’ll bet you can fit a whole fifth of Wild Turkey in that thar.” Tommy paused. “You are a minister, aren’t you?”</text:p>
      <text:p text:style-name="P1374">“Yes. And, don’t worry, pretty straight up about it.” He held a palm out. “But I do believe the good lord has a sense of humor.” Virgil grinned. “I’m kind of counting on it.”</text:p>
      <text:p text:style-name="P1375">Tommy nodded. “Me, too.”</text:p>
      <text:soft-page-break/>
      <text:p text:style-name="P1376">He walked into the kitchen, and then he pointed at Tommy. “What can I get you to drink? Coffee? Tea? Hot Chocolate? Chai?”</text:p>
      <text:p text:style-name="P1377">Tommy waved him off. “I don’t want to be a bother.”</text:p>
      <text:p text:style-name="P1378">“You won’t.” The minister held up a black wire carousel of foil topped plastic cups. “I’ve got one<text:s/>of these fancy pre-measured things – hot cup in less than a minute.”</text:p>
      <text:p text:style-name="P1379">“That’s pretty nice,” Tommy said, watching his chai steam into his cup.</text:p>
      <text:p text:style-name="P1380">“I’m a blessed man. Came in through the offering basket.” He shrugged. “More or less. Some nice things appear on my<text:s/>doorstep.” He handed Tommy his cup and started another for himself. “‘The Sermon on the Mount’ has not gone unheeded around here.”</text:p>
      <text:p text:style-name="P1381">“Pardon me?”</text:p>
      <text:p text:style-name="P1382">“The savior said to do good things in secret. We don’t need praise here on earth, because that’s a reward that<text:s/>ends right there. We want to get rewarded in heaven.”</text:p>
      <text:p text:style-name="P1383">“Some things you can’t do in secret.” Tommy pointed at the front of the room. “But if you can get somebody with a pick up to help me some time, I can take out that uninsulated garage door, frame in a wall with insulation and make you a lot warmer this winter.”</text:p>
      <text:p text:style-name="P1384">“That sounds awesome.” He looked at Tommy questioningly. “Maybe we could put in a window or two?”</text:p>
      <text:p text:style-name="P1385">“Absolutely.”</text:p>
      <text:p text:style-name="P1386">“I’ll take you up on that.” Minister Roberts led the way back to his studio’s seating<text:s/>area. “And I can borrow a pickup. Make me a list of the materials we need, and I bet we can get most of them donated.” He sat down in the chair next to the TV table, setting the bowl of cookies between them behind his bible. “It would make my life better,<text:s/>but it will be a blessing…”</text:p>
      <text:p text:style-name="P1387">“For all the ministers coming after you,” Tommy interrupted.</text:p>
      <text:soft-page-break/>
      <text:p text:style-name="P1388">“You totally saw where I was going.”</text:p>
      <text:p text:style-name="P1389">“I read you like a good book.”</text:p>
      <text:p text:style-name="P1390">Tommy sat on the other side of the table, taking a sip before setting his cup in the space<text:s/>between the bible and his edge of the little table. The minister had put him at ease. Playfully he opened the Good Book just a bit, somewhere around the end of Isaiah, supposedly peeking at the bottle. His fingertip felt old paper, worn to the flexibility<text:s/>of cloth. “Sir, I wanted to talk to you about Sammy.”</text:p>
      <text:p text:style-name="P1391">“Is she okay?”</text:p>
      <text:p text:style-name="P1392">Tommy hesitated, wondering if he should talk to the minister about their false arrest, choosing not to, at least for the moment. “Well, I’ve been staying at her house in exchange for doing repairs and painting.”</text:p>
      <text:p text:style-name="P1393">“That can get tricky.”</text:p>
      <text:p text:style-name="P1394">“I know. But she’s pretty cool to work with so far.”</text:p>
      <text:p text:style-name="P1395">“Okay.”</text:p>
      <text:p text:style-name="P1396">“I think… no, we both think our friendship is a sinchrodestiny.”</text:p>
      <text:p text:style-name="P1397">“Wonderful!” Virgil patted the wooden arm of his chair.</text:p>
      <text:p text:style-name="P1398">“We’re going into business<text:s/>together, renting out furniture.”</text:p>
      <text:p text:style-name="P1399">“Hmm.” The minister nodded. “She does have quite the inventory.” Virgil took a cookie and bit off half. He offered the bowl to Tommy. “Doorstep chocolate chip cookies,” he said. “They’re good.”</text:p>
      <text:p text:style-name="P1400">“Thank you,” said Tommy, taking one and biting a third off its side. “I did fall asleep on her bed last night, giving her cat an IV of saline solution. But nothing is going on between us.”</text:p>
      <text:p text:style-name="P1401">“That explains the voice mail I got.”</text:p>
      <text:soft-page-break/>
      <text:p text:style-name="P1402">“From Sam?”</text:p>
      <text:p text:style-name="P1403">“No. From her tenant.” He shrugged. “Something about excommunication.”</text:p>
      <text:p text:style-name="P1404">“Right.” Tommy set his cookie down on the edge of the table. “I’ll move out if I have to. Whatever it takes. I don’t want Sammy to get into trouble.”</text:p>
      <text:p text:style-name="P1405">“I’ll keep an eye on you kids.” Virgil winked, a reference to the fact that even Sam had a few years on the young shepherd. “But our church rarely gets that strict anymore, and I don’t think it’s remotely necessary in your case.”</text:p>
      <text:p text:style-name="P1406">“What a relief.” Tommy ate the rest of his cookie and followed it with a drink of chai.</text:p>
      <text:p text:style-name="P1407">“There is something to think about within all this.”</text:p>
      <text:p text:style-name="P1408">“Sir?”</text:p>
      <text:p text:style-name="P1409">“It is truly magical when a couple puts certain things off until the wedding night.”</text:p>
      <text:p text:style-name="P1410">“That’s not an iss…” Tommy paused. “You’re right. That does sound magical.”</text:p>
      <text:p text:style-name="P1411">Reverend Roberts nodded. “Can I say a prayer?”</text:p>
      <text:p text:style-name="P1412">“Yes.” Tommy put his next cookie back on the table. “Please.”</text:p>
      <text:p text:style-name="P1413">Virgil prayed for Tommy and Sam and the best results coming out of their friendship. But first he said a longer prayer for Judi. They said “Amen,” and both took a few more bites and sips.</text:p>
      <text:p text:style-name="P1414">Tommy pointed toward the bulky old TV on a golden metal cart in the corner. “I see you have an N Sixty-Four.”</text:p>
      <text:p text:style-name="P1415">“And I recently acquired Snowboard Kids. Want to play a couple?”</text:p>
      <text:p text:style-name="P1416">“A couple for sure! I played the heck out of that game when I was at Great Lakes Naval Base.” Tommy took another cookie. “Except let’s really just play a couple. I have to work tomorrow.”</text:p>
      <text:soft-page-break/>
      <text:p text:style-name="P1417">“Me, too.” Virgil got up and rolled the TV over. “But it’s nice to play with another true believer.”</text:p>
      <text:p text:style-name="P1418">“Any time. Just as long as you let me be Tommy.”</text:p>
      <text:p text:style-name="P1419">“That’s fine. I want Slash.” Virgil handed him a red controller. Then he selected Rookie Mountain for their first race. The minister got a bad start, but thanks to a parachute bomb putting Tommy high above the slope for a seeming eternity, Virgil took a strong lead that he held all five laps until the end.</text:p>
      <text:p text:style-name="P1420">Tommy shook his head in disgust. “I need a reprieve. Can we do Snowman Mountain for our second race?”</text:p>
      <text:p text:style-name="P1421">“Fair’s fair.”</text:p>
      <text:p text:style-name="P1422">This time the reverend nailed his start, and Tommy got himself stuck going the wrong way. For the rest of the first lap he only got glimpses of his jagged-haired, animated opposition, skiing far ahead of his green-coated, chunky snow boarder. Then Tommy came off the chair lift just right, pushing his B button and dropping deadly golden pans.</text:p>
      <text:p text:style-name="P1423">“Tarnation!” said Virgil. “Should have known you’d get some good weapons, stuck way back there for so long.”</text:p>
      <text:p text:style-name="P1424">“Good enough,” Tommy chuckled. “Taste brimstone, Padre!” he said, knowing full well that Slash could never recover in time to evade a volley of<text:s/>well-aimed firebombs.</text:p>
      <text:p text:style-name="P1425">“Get behind me fire wielder!” Virgil countered, but it never happened, and he wrapped the wires around the controllers, tied one all.</text:p>
      <text:p text:style-name="P1426">The reverend and Tommy stepped out into the cool evening air, both looking at the neighboring property at the same time. “That is a higher priority project I could use help with it,” he said.</text:p>
      <text:soft-page-break/>
      <text:p text:style-name="P1427">“Yeah. I noticed the chaos. That house belongs to the church?”</text:p>
      <text:p text:style-name="P1428">Virgil shrugged. “No but it’s not the most inspiring sight, is it?”</text:p>
      <text:p text:style-name="P1429">“I get that.”</text:p>
      <text:p text:style-name="P1430">“I asked the lady if our church could do a service project, making her yard even more beautiful. Help some of my flock get to know each other better.”</text:p>
      <text:p text:style-name="P1431">“Well said.”</text:p>
      <text:p text:style-name="P1432">“Thank you.” The minister smiled mischievously. Then he adjusted his glasses a bit. “Could you give us a hand?”</text:p>
      <text:p text:style-name="P1433">“Okay. You’re on.” Tommy shook his hand again. “Very nice getting to know you. I’m sure we’ll have fun working together.”</text:p>
      <text:p text:style-name="P1434">“Right back atcha.”</text:p>
      <text:p text:style-name="P1435">Was it the sugar or just Native American Summer? Tommy had a spring in his step walking home. He called his sister to tell her he wanted to come visit this weekend.</text:p>
      <text:p text:style-name="P1436">“Sure, when ever’s good for you,” Louise told him. “Just give me a ring when you come up.”</text:p>
      <text:p text:style-name="P1437">“I beg your pardon!” he said. “My brother in law gave you one, oh, let’s see, fifteen years ago.”</text:p>
      <text:p text:style-name="P1438">“Shush! I lost<text:s/>it last time the Chippendales came to town, and I need a replacement before he notices.”</text:p>
      <text:p text:style-name="P1439">“Okay. I’ll see what I can do. Meantime, stay in the kitchen doing dishes until I figure something out.”</text:p>
      <text:p text:style-name="P1440">“But what about when I go to bed?”</text:p>
      <text:soft-page-break/>
      <text:p text:style-name="P1441">“Um. You can just have a few pans that you’re soaking. No, wait. That won’t work. Okay, just do an extended Michael Jackson imitation with the one glove.”</text:p>
      <text:p text:style-name="P1442">“But what if he gets suspicious, Wait. I know. I’ll take off the rest of the uniform.”</text:p>
      <text:p text:style-name="P1443">“Okay. Coincidentally, I’m running out of<text:s/>minutes. Gotta go.”</text:p>
      <text:p text:style-name="P1444">“Tommy!”</text:p>
      <text:p text:style-name="P1445">“Love you, Sis.”</text:p>
      <text:p text:style-name="P1446">“You too, little brother. You goof!”</text:p>
      <text:p text:style-name="P1447">Tommy pushed the back door open, and Sam greeted him with a smile. “You okay.”</text:p>
      <text:p text:style-name="P1448">“Yeah. I’m fine.” Suddenly, it felt like such a long day. Tommy was glad to see her<text:s/>smile, but he just wanted to head down the hall and roll out his blankets onto a nice soft stack of cardboard. “I’m going to turn in,” he said, holding his arms out for a hug. “Good night.”</text:p>
      <text:p text:style-name="P1449">Sam stepped back. “Wait,” she pleaded. “Could we do Mr. B’s water<text:s/>first?”</text:p>
      <text:p text:style-name="P1450">“Oh. Sure,” he said, noticing the reluctance in his voice. “Let’s do it,” he added, this time speaking more enthusiastically.</text:p>
      <text:p text:style-name="P1451">“I know. Me too,” she said, and now Sammy stepped in, arms spread. They still had at least one more dose in the bag hanging from the curtain rod. Sam called Bigglesworth, but, paws gripping the bedspread and pulling hard, he struggled to get up, so Tommy helped him onto the bed. With his left hand on the ninth-lifer’s back, he slid the needle into a good spot, and Sam rolled<text:s/>the wheel back off the line, checking the level before she sat down. Slipping her finger under Mr. B’s mouth, she poked a probiotic pill in and held his mouth shut for a bit. “Judi says to give him five of these a day, so he gets two.”</text:p>
      <text:p text:style-name="P1452">Tommy thought about<text:s/>bringing up the comments Judi made on the front steps, but now it seemed such a tiresome reason to talk. And helping Sammy treat Mr. B, no way Tommy would<text:s/><text:soft-page-break/>let himself fall asleep, it looked so clear Mr. B had begun to slip away, and Tommy struggled to think of the right thing to say, especially after Sam said something about Merlin still missing. He petted Mr. B for a good session after they finished.</text:p>
      <text:p text:style-name="P1453">“Good night Sammy,” he said, and he whispered a few words.</text:p>
      <text:p text:style-name="P1454">“Good night, Tommy Mars,” She got up, followed him out the door and gave him a hug. Watching him walk down the hall she whispered “amen.”</text:p>
      <text:p text:style-name="P1455"/>
      <text:p text:style-name="P1456">Chapter 15</text:p>
      <text:p text:style-name="P1457"/>
      <text:p text:style-name="P1458">A dog thinks these people feed me, shelter me and love me… they must be God. A cat thinks these people feed me, shelter me and love me… I must be God. –<text:s/>Betty Sue Bounder, joke told to Samantha Magin.</text:p>
      <text:p text:style-name="P1459">Tommy stood up on his toes looking for ropes and buckets when Orville and Smell showed up that morning. Was it a native thing? Tommy did not hear them, even standing right behind him. “Got some good smells coming from the house,” said Orville, and Tommy jumped a pretty dominant fraction of an inch.</text:p>
      <text:p text:style-name="P1460">“Bacon!” said Smell.</text:p>
      <text:p text:style-name="P1461">“Good morning,” Tommy said, reaching a coil of thick rope from a high shelf. Then he looked up at Smell. “Would you mind getting those buckets<text:s/>down?” He pointed at the top shelf.</text:p>
      <text:p text:style-name="P1462">“K.” Smell reached up and effortlessly hauled down four galvanized and two plastic buckets.</text:p>
      <text:p text:style-name="P1463">Orville pointed to the other side of the shelf. “Grab those gloves, too.” He winked at Tommy. “I mean, as long as we’re bossing<text:s/>him around.”</text:p>
      <text:soft-page-break/>
      <text:p text:style-name="P1464">“Good call,” said Tommy. He did not stop to get a closer look, but at least two of them were rubber.</text:p>
      <text:p text:style-name="P1465">“It’s a funny thing about bossing,” Tommy said, his voice seeming to carry some thought developed over many years.</text:p>
      <text:p text:style-name="P1466">“Oh yeah,” said Orville. “How’s that?”</text:p>
      <text:p text:style-name="P1467">“I think, back in the 1960’s, if a boss said: ‘Hey you, move that pile of two by fours over here,’ the worker would just say ‘Yes sir.’ Like in the military.”</text:p>
      <text:p text:style-name="P1468">Orville nodded. “I think I know where you’re going here.”</text:p>
      <text:p text:style-name="P1469">“But now, a boss has to say: ‘Excuse me, when you get a free moment, could you move that pile of wood over here?’ I’ve even heard it in the Navy.”</text:p>
      <text:p text:style-name="P1470">Orville smiled. “And the guy has to spend five minutes putting on approved gloves.”</text:p>
      <text:p text:style-name="P1471">“Right. And he might get offended, anyway.” Tommy looked toward the house. “Let’s go eat.”</text:p>
      <text:p text:style-name="P1472">“All right!” said Orville.</text:p>
      <text:p text:style-name="P1473">“He’s right,” said Smell.</text:p>
      <text:p text:style-name="P1474">“Hey guys,” said Sam, when they came into the kitchen. “Wash up and have a seat.”</text:p>
      <text:p text:style-name="P1475">Tommy excused himself and went into his room. He sat for just a few minutes and<text:s/>thought about the day, about how he wanted things to go, walking through the tasks the project would take, looking for something he forgot. When he came back into the kitchen, Sammy, gazing at the unlit amber light of a waffle iron, still stood at the counter. Tommy had not yet taken a seat, and still Orville and Smell had seated themselves together on the same side of the table. It’s like everybody’s making us into a couple, he thought, not feeling so bad about it.</text:p>
      <text:p text:style-name="P1476">“Sammy. I forgot to tell you an important<text:s/>thing about the RV job.”</text:p>
      <text:soft-page-break/>
      <text:p text:style-name="P1477">“What’s that?” Sam opened the waffle iron and pried out four waffle squares with a fork, putting them on a plate.</text:p>
      <text:p text:style-name="P1478">“We need you and your car to help us.”</text:p>
      <text:p text:style-name="P1479">“We do.” Sam touched her finger to her mouth. “Could that damage my car?”</text:p>
      <text:p text:style-name="P1480">Tommy put a hand on her arm. “I promise, I won’t let that happen.”</text:p>
      <text:p text:style-name="P1481">“Okay. I’m going to trust you on that.” She put three strips of bacon and two sunny side up eggs on the waffle squares and handed him the plate. Tommy sat at the table, and, to his surprise, Orville and Smell did not have plates yet. However, they both had a cup going.</text:p>
      <text:p text:style-name="P1482">Orville tipped his mug at him. “You are el numero uno, mi amigo.” Smell tipped his mug, too.</text:p>
      <text:p text:style-name="P1483">Tommy waved them off. “Ah, you guys, cut it out.” He ate his eggs quickly, and then he spread butter on his waffle and poured syrup across it and the bacon. By then, the guys had their own plates. And by the time Tommy ate two waffle squares and a bacon slice, Sam put her plate (two squares, one egg and one strip) on the table and sat down<text:s/>next to him. Tommy accidentally bit his tongue.</text:p>
      <text:p text:style-name="P1484">Orville got a little multiplication game going with Smell by cutting a three by five square bite of waffle with his fork. “Three sides on one side,” he said, gesturing his fork along one side. “Five on the other. Smell, how many squares?”</text:p>
      <text:p text:style-name="P1485">“Um.”</text:p>
      <text:p text:style-name="P1486">Tommy reached his fork across and traced three lines above the waffle. “Five plus five plus five.”</text:p>
      <text:p text:style-name="P1487">“Fifteen!”</text:p>
      <text:soft-page-break/>
      <text:p text:style-name="P1488">“Now here’s the shape of a sheet of plywood,” said Tommy, leaving a last rectangle of his waffle by trimming<text:s/>away a bite. “Four by eight.”</text:p>
      <text:p text:style-name="P1489">“Wait. I know. Eight plus eight plus eight plus eight. That’s… thirty-two.”</text:p>
      <text:p text:style-name="P1490">“Correct. There’s thirty-two square feet in a sheet of plywood.”</text:p>
      <text:p text:style-name="P1491">Sam touched his arm. “I’m going with you guys?”</text:p>
      <text:p text:style-name="P1492">“We won’t make you work hard, and we<text:s/>could really use a ride.”</text:p>
      <text:p text:style-name="P1493">Orville nodded. “We walk all that way in this heat, we’ll be whipped before we get to work.”</text:p>
      <text:p text:style-name="P1494">“Yes, Miss Sammy,” said Smell. “We will very much appreciate your company.”</text:p>
      <text:p text:style-name="P1495">“Okay then. Let’s do it.” Sam stood and put her dish in the<text:s/>sink. “I can get these later,” she said, pulling her purse down off the top of the refrigerator. “Anybody see my keys?”</text:p>
      <text:p text:style-name="P1496">Tommy unclipped the ring from a drawer handle and handed it to her. “So, we’re going, now?” he asked.</text:p>
      <text:p text:style-name="P1497">“Yeah. If everybody’s ready.” She<text:s/>had her purse on her left shoulder, key ring in her right hand.</text:p>
      <text:p text:style-name="P1498">“Shotgun!” Tommy knew that the boys would sit in the back without asking, but it felt good knowing he still had a good shotgun call going after all these years. In the military, he could only<text:s/>do it hanging with a similar rank.</text:p>
      <text:p text:style-name="P1499">Sam insisted on backing all the way out of the driveway and into the street before anybody else could get into the car. “I’m really bad at backing up,” she explained to Tommy through her window. “And it makes me nervous to have a bunch of people watch.”</text:p>
      <text:p text:style-name="P1500">Standing along the driveway, waiting, they tried not to stare, looking off in various non-car directions. After they got in, Sam pulled out into the middle of the street and accelerated fast.<text:s/><text:soft-page-break/>Somewhere near to the geographical high point of Tulsa, turning off Third onto Denver, Smell asked to get out.</text:p>
      <text:p text:style-name="P1501">“Aren’t you going to help us?” Tommy asked, arm over his seat back, turned backwards looking for eye contact. “You’ll make some money.”</text:p>
      <text:p text:style-name="P1502">Smell nodded vigorously. Then he<text:s/>turned and said a rapid series of native language phrases to Orville.</text:p>
      <text:p text:style-name="P1503">“What’s up?” asked Tommy.</text:p>
      <text:p text:style-name="P1504">“Our tribes have somewhat different languages, but…” Orville threw his hands up. “Says he knows where Riverview RV is. Wants to meet us there.”</text:p>
      <text:p text:style-name="P1505">Tommy looked at<text:s/>Smell, saw the expression, something between enthusiasm and panic. “Okay,” he said. “Sammy. Pull over.”</text:p>
      <text:p text:style-name="P1506">“Thank you.” Smell jumped out, slammed the door and took off running.</text:p>
      <text:p text:style-name="P1507">“His med shot starts to lose its influence toward the end of the month,” Orville said apologetically.</text:p>
      <text:p text:style-name="P1508">“That’s cool,” said Sammy, putting her foot into the accelerator. “Are we going the right way?”</text:p>
      <text:p text:style-name="P1509">“So far,” said Tommy. “Stay on Denver to Riverside.”</text:p>
      <text:p text:style-name="P1510">“Then let’s see if we can beat the little big man there,” she said, passing Smell and going away fast. The road went under their wheels a lot easier than it went under Tommy’s shoes yesterday. However, Smell must have known an off-road shortcut, because when they pulled into the RV park, he was standing just beyond the gate doing a Rocky victory dance.</text:p>
      <text:soft-page-break/>
      <text:p text:style-name="P1511">“Middle lane, all the way down to the end,” Tommy whispered. And they arrived at the actual destination soon after Smell stopped celebrating. Stepping out of the car as Smell ran up, Tommy moved quickly to downplay Sammy’s claim to victory.</text:p>
      <text:p text:style-name="P1512">“Darn! You are fast, sir,” he said.</text:p>
      <text:p text:style-name="P1513">“Downhill’s easy,” Smell said modestly. “That’s why I asked out.”</text:p>
      <text:p text:style-name="P1514">“Maybe for you,” Tommy told him. “Just walking down here, I wore myself out.” He nodded. “Yeah. You have a gift.”</text:p>
      <text:p text:style-name="P1515">Sammy slammed out of her seat and came around with a big gloating smile, but she disappeared it when she caught the tone of the conversation. “You are fast,” Sam agreed. “You know, because of all the home school stuff, you can join a public school’s track team without taking any other classes.”</text:p>
      <text:p text:style-name="P1516">“That sounds cool,” said Orville, closing his door. He looked Smell in the eye. “You should do that. You’d win.”</text:p>
      <text:p text:style-name="P1517">Betty came out of her trailer with paper cups and a pitcher of lemonade. “Thanks for coming.” She looked at Sam. “All of you.” Oscar never even barked. He went straight to Sam, sniffing her leg intently.</text:p>
      <text:p text:style-name="P1518">“I have cats,” she confessed. Sammy petted the little dog, resisting the temptation to say that most of her cats outweighed the trembling little dog.</text:p>
      <text:p text:style-name="P1519">“He does okay with cats. I’ve got a couple of<text:s/>crazy little ones, uh, inside or outside of this trailer.”</text:p>
      <text:p text:style-name="P1520">Tommy made introductions all the way round. Bettie had moved some folding chairs out of her once cramped camp trailer, and they all sat outside and enjoyed the lemonade. Smell and Orville had two.<text:s/>Turned out Sam and Betty went to North Hollywood High, and they both<text:s/><text:soft-page-break/>worked for Tulsa Petro. Betty took a forced retirement from the oil giant, about the same time Sam's job got eliminated after working it for six months. Tommy threw Oscar’s stick once, and then Smell threw it up the driveway enough times to make the little dog refuse to come back.</text:p>
      <text:p text:style-name="P1521">After everybody got a good talk in, Tommy took off his shoes and socks and rolled up his pants. “Well, I guess we ought to do something, even if it’s wrong,” he<text:s/>said, standing up and going to the car for a stack of buckets, giving two to Orville and taking one for himself. Then he led the way to the trailer.</text:p>
      <text:p text:style-name="P1522">“What do I do with these buckets, boss,” Orville said, following fast at Tommy’s heels. Smell just stood there among the chairs. Sammy gently pressed his shoulder to get him moving.</text:p>
      <text:p text:style-name="P1523">“See this?” Tommy pointed at a big pipe sticking out of the ground. He twisted off the cap and set it aside, upside down. You pour the buckets in here.</text:p>
      <text:p text:style-name="P1524">Orville did not know what question to ask first. “From where?”</text:p>
      <text:p text:style-name="P1525">“We’re going to do a bucket brigade.”</text:p>
      <text:p text:style-name="P1526">Orville nodded. “Without a fire.”</text:p>
      <text:p text:style-name="P1527">“You watch. Goes fast. Gets fun.”</text:p>
      <text:p text:style-name="P1528">Bucketing water, Tommy’s prediction of fun might have come true. But when Tommy waded out into the cove around to the other side of the RV, found the valve and the outlet and gushed thick raw sewage into his bucket to pass down the line, the mood changed dramatically. While he was wading into the river to pass an empty bucket up the line, just after he poured the clumpy, rotting effluvium into the pipe, Orville turned his head and gave up some of his breakfast.</text:p>
      <text:p text:style-name="P1529">“Oh heck,” said Tommy, hearing but not seeing. “Take deep even breathes whenever you can’t smell it.” He looked at Smell, and Smell looked green. “You, too,” he<text:s/>said. “Sorry guys. I<text:s/><text:soft-page-break/>know this is way beyond the call of duty. But if we can lighten the RV and pull it up out of the water, against the grain of the tires, we’ve really pulled one off, and we’ll make a good woman’s life way better for her.”</text:p>
      <text:p text:style-name="P1530">“Right on,” said Orville. “He took off his t-shirt and tied the sleeves together behind his neck, covering his mouth. Orville poured another bucket and passed the empty back to Smell. They worked at it for hours. Breathe with the empty, hold with the full, Tommy told himself again and again. Finally, he sent the last bucket down the line, half full.</text:p>
      <text:p text:style-name="P1531">“That’s it, men.” Tommy splashed his hands in the Arkansas. They never did use the gloves. He waded out of the water.</text:p>
      <text:p text:style-name="P1532">Without anybody asking him, Smell rinsed the buckets at<text:s/>the entrance to the cove, where the water moved faster. Orville twisted the cap back onto the pipe, and then he came around and washed his hands.</text:p>
      <text:p text:style-name="P1533">“I appreciate the heck out of you guys hanging in there,” Tommy said. “It would have seemed right to take a break halfway through, such a gross job, but I thought it would go better staying on it until we got it done.”</text:p>
      <text:p text:style-name="P1534">“I’m glad you did,” said Orville. “That was the second most disgusting work I’ve ever done.”</text:p>
      <text:p text:style-name="P1535">“Really sucked,” said Smell, washing his hands and arms just one more time.</text:p>
      <text:p text:style-name="P1536">“Anyway, let’s take a nice long break.”</text:p>
      <text:p text:style-name="P1537">“I’m for that, shipwright.” Orville pulled his shirt back over his head.</text:p>
      <text:p text:style-name="P1538">“I don’t know that I deserve that title.” Tommy led the way back to the chairs. He squeegeed the water off his legs with<text:s/>his hands and put his socks on. Then he rolled down his pants legs and put on his shoes.</text:p>
      <text:soft-page-break/>
      <text:p text:style-name="P1539">The trailer door opened and out came two more pitchers of lemonade and two happy women. “You’d better not charge me for all the extras this young lady’s doing,” Betty<text:s/>told Tommy, looking the least wrinkled he had ever seen her. “I just know I can’t afford her.”</text:p>
      <text:p text:style-name="P1540">“Betty has the sweetest little kitties.” Sammy pretended to act sheepish. “I was just passing time.” She grinned. “While you guys were passing poop.”</text:p>
      <text:p text:style-name="P1541">For a long<text:s/>time, they sat under the grandfather cottonwoods sipping lemonade. The humidity dropped, and next to the river had to be the second most comfortable place in town. The last of the warm breezes fluttered the yellow leaves. Two young cats sneaked around smelling the strangers, brother and sister, black with just a touch of white, a touch of wild, leaping at blowing leaves. Finally, it was Smell who broke the spell. Petting Oscar one last time, he went to the car and came back with the coil of rope.</text:p>
      <text:p text:style-name="P1542">Tommy got<text:s/>the middle of the rope around a cross-member under Sam’s engine, fastened with a loop. Then he tied a line each to the facing corners of the trailer, down low. Sam had some recycle cardboard in her trunk, and Tommy laid it on the sand behind her front tires for traction. Smell and Orville each grabbed hold of a corner of Betty’s home, ready to give it some extra muscle. “First, back up slowly to take the slack out of the ropes,” said Tommy.</text:p>
      <text:p text:style-name="P1543">Sam had her window open, arm resting on the door. She inched the car slowly back, and the ropes pulled tight. “How’s that?”</text:p>
      <text:p text:style-name="P1544">“Good. Now give her hell!”</text:p>
      <text:p text:style-name="P1545">“Thought you’d never ask.” Sammy brought the RPM’s way up, slowly. The trailer wiggled, and then it started to move. And like jockeying a refrigerator, Orville and Smell were able to walk the camper up to the RV park septic pipe, a good twenty feet from the water. Tommy got out some of Sam’s tools and hooked the flex hose into place, afterwards rinsing his hands in the<text:s/><text:soft-page-break/>river once again and rinsing his tools. Smell wound the<text:s/>rope up and put it back in the car on the floor behind the driver’s seat. Orville used a two by four to break up the ruts left by the sideways traveling tires. Together, everybody brought Betty’s things back into her little house in a fraction of the time<text:s/>it took for her and Tommy to move them out – bag brigade, handing bags from person to person down a line.</text:p>
      <text:p text:style-name="P1546">Much of the stuff, Betty had them leave out. “I think I’ll have a yard sale next weekend.” She made a big fuss about saying good-bye to Sammy and got<text:s/>the same treatment in return.</text:p>
      <text:p text:style-name="P1547">“That job was so disgusting,” Tommy said quietly in the front seat on the way home. “And those guys showed up so strong. I’m sorry, but I split the hundred between them.”</text:p>
      <text:p text:style-name="P1548">“That’s okay.” Sammy took a hundred-dollar bill out of<text:s/>her purse, holding it between her middle and her forefinger. “Betty gave us a tip.”</text:p>
      <text:p text:style-name="P1549">Tommy patted her knee where it poked out of a hole in her jeans. “Magin, you did your magic again.”</text:p>
      <text:p text:style-name="P1550">“Not me. You’re the magic man.”</text:p>
      <text:p text:style-name="P1551">“Mm. If you say so.”</text:p>
      <text:p text:style-name="P1552">“You earned the title.”</text:p>
      <text:p text:style-name="P1553">The house felt so cool and welcoming when they got back there. Some cats came to greet them, some cats ran down the hall toward where a bedroom door closed right after the back door opened. Sam took a Tupperware marked “V. Chili” out of the freezer and put it on the counter. “Wash your hands, guys. With soap!”</text:p>
      <text:p text:style-name="P1554">After his turn at the sink, Tommy went into his bedroom and got a chalkboard and a box of chalk that he noticed there last night. When he came back into the kitchen, Sam had a block of<text:s/><text:soft-page-break/>frozen chili sitting inside an enameled frying pan over a low flame. “Why don’t you use the microwave?” he asked, pointing at the small appliance sitting on the counter next to the fridge.</text:p>
      <text:p text:style-name="P1555">Sammy shrugged. “To tell the truth, I can’t remember exactly why. But they say it makes the food less healthful.”</text:p>
      <text:p text:style-name="P1556">“She’s right,” Orville volunteered. “Something about the molecules.”</text:p>
      <text:p text:style-name="P1557">“Something about too much hurry,” Smell added.</text:p>
      <text:p text:style-name="P1558">Sammy opened the door on the little radar oven. “Just to show you how little I use it,” she said<text:s/>gesturing toward its contents.</text:p>
      <text:p text:style-name="P1559">“Holy crap!” Orville exclaimed. “Tell me that’s not real.”</text:p>
      <text:p text:style-name="P1560">Tommy reached inside and stroked the Persian parked there. “It’s not real,” he said. “It’s a stuffed animal.” He looked at the tag. “Orlon.”</text:p>
      <text:p text:style-name="P1561">“Oh Sammy.” Orville shook<text:s/>his head. “You are one sick puppy.”</text:p>
      <text:p text:style-name="P1562">“An autonomous sight gag,” Tommy said under his breath. He petted the toy cat a few times and shut the door. “Ladies and Gentlemen. I have a proposal.” He set the chalkboard up on top of the table at the back of the breakfast nook. Across the top he chalked out everybody’s name. Under his name he wrote “Sales” and “Training.” Under Sam’s he chalked “Phones” and “Transportation.” For Smell he wrote “Running (fast), Tool Maintenance” and “Labor.”</text:p>
      <text:p text:style-name="P1563">“I’ll get this one,” said<text:s/>Orville.” Under his name he wrote “Sales, Labor, Skilled Labor.” He paused for a moment. Then he wrote “Native and Spanish Translation.”</text:p>
      <text:p text:style-name="P1564">Sam clapped. “You have a good resume, Orvey.”</text:p>
      <text:p text:style-name="P1565">“But this chart doesn’t account for everybody in the room.”<text:s/>Orville smiled slyly. “Why don’t we train these cats of yours to do home repairs? Imagine, arriving on the job site with ten cats, and they all run around the house fixing things.”</text:p>
      <text:soft-page-break/>
      <text:p text:style-name="P1566">Smell laughed the hardest. He reached over and petted Pumpkin, the old Calico where she sat on Orville’s lap. “Handicats.”</text:p>
      <text:p text:style-name="P1567">“Good name!” Sammy nodded gravely. “Just imagine. Humanity’s most damaging companion animal, finally fixing things.”</text:p>
      <text:p text:style-name="P1568">“Of course, all the fixers would be fixed,” Orville added.</text:p>
      <text:p text:style-name="P1569">“Handicats? That’s got a ring to<text:s/>it,” said Tommy. “We have options to explore for future expansion. Seriously now, make a note of the date. Today, if you accept my proposal, we start a company. At this point we are a handshake partnership. Start of next year, we will incorporate.”</text:p>
      <text:p text:style-name="P1570">“Sure,” said Orville. “I’m in if you’re in.”</text:p>
      <text:p text:style-name="P1571">“Why not!” said Sammy.</text:p>
      <text:p text:style-name="P1572">Smell nodded emphatically.</text:p>
      <text:p text:style-name="P1573">“Congratulations.” Tommy started clapping, and everybody else joined in. “Just remember, manners and honesty matter more to a customer than quality of work. And being<text:s/>a good listener. Most people…” He picked up the chalkboard and leaned it against the stove. “Want to express their creativity through the work we do. Let’s make them winners at that.”</text:p>
      <text:p text:style-name="P1574">“I like that,” said Orville. “But let’s give them good quality work, anyway,”</text:p>
      <text:p text:style-name="P1575">“Right. We will.”</text:p>
      <text:p text:style-name="P1576">“Will you teach me how?” Smell asked nervously.</text:p>
      <text:p text:style-name="P1577">“Yes, we will.” Tommy fist bumped him from across the table. “We’ll teach you right.”</text:p>
      <text:p text:style-name="P1578">“Hey, watch it!” Sammy complained. “I’m serving a meal here.”</text:p>
      <text:p text:style-name="P1579">“Did you put meat in this?” asked Orville, suspiciously stirring the bowl Sammy set in front of him.</text:p>
      <text:p text:style-name="P1580">“It’s vegan.”</text:p>
      <text:soft-page-break/>
      <text:p text:style-name="P1581">“No joke?”</text:p>
      <text:p text:style-name="P1582">“Just for you.”</text:p>
      <text:p text:style-name="P1583">“You are the best, Sammy.”</text:p>
      <text:p text:style-name="P1584">“She is,” Tommy agreed.</text:p>
      <text:p text:style-name="P1585">Smell nodded more emphatically.</text:p>
      <text:p text:style-name="P1586">Sam had toasted the last of the sourdough bread, and they<text:s/>crumbled it into their chili. Smell had seconds, and he washed the lunch and even the morning dishes. Tommy told the boys about the upcoming trip to Kansas City. “We’ll get together for a meeting when I get back.”</text:p>
      <text:p text:style-name="P1587">All in good spirits, even Smell hugged Tommy when he left. “Orville, what did you do with the piece of chalk you used?”</text:p>
      <text:p text:style-name="P1588">Orville scanned the table, picking up a few things for a better look. “Beats me,” he finally said.</text:p>
      <text:p text:style-name="P1589">“Okay. See yah.” Tommy picked up the chalkboard and the box of chalk. He still<text:s/>could not find the stick he had taken out of the fresh box. “That’s our crew,” he told Sammy. “A couple of homeless guys.”</text:p>
      <text:p text:style-name="P1590">“Yeah. Ordinarily, I worry about homeless guys stealing stuff, but you’ve proven yourself pretty trustworthy.” She smiled. “Mr. Mars.”</text:p>
      <text:p text:style-name="P1591">“Good thing for me.” He looked relieved. “Yeah, I guess some of them steal stuff, but I think the homeless problem particularly affects the most sensitive and creative people.” He smiled. “And we’ve got one of each.”</text:p>
      <text:p text:style-name="P1592">“Guess we do.” Sam nodded. “Well, if<text:s/>they’re lemons,” she said, wiping the counter. “We’ll just go into the lemonade business.”</text:p>
      <text:soft-page-break/>
      <text:p text:style-name="P1593">“I like your spirit.” He took the chalk board back to his room, and when he returned, he pretended to try to steal her dishrag. “One thing I didn’t put down for Smell. He’s an apprentice. I’ll teach him some, but Orville knows a lot. And Orville’ll do just fine dealing with customers, teach Smell that too with his example.”</text:p>
      <text:p text:style-name="P1594">“You think Orville’s okay?”</text:p>
      <text:p text:style-name="P1595">“Yep. And I think he’ll get even more okay if we treat him with respect, and we all make each other money.”</text:p>
      <text:p text:style-name="P1596">It was late afternoon by now, but Tommy went outside and painted for a few hours. He felt good. He had had the perfect trial run for trying out his dream of going to the next level, creating a home repair business.<text:s/>And the whole thing about Sam making fun of his jokes. It hardly bothered him at all now. After all these years, maybe he would finally learn to hold his tongue. Who know, maybe that crazy colonel was right, after all.</text:p>
      <text:p text:style-name="P1597">When he came in, Sam heard him and came down the hall from the living room. Even though it was not time for the IV, Tommy and Sam saw Mr. B on the bed, and they both ended up sitting there with the big cat between them. Tommy was rubbing his aching hand, and B pushed his head hard into Tommy’s fingers.</text:p>
      <text:p text:style-name="P1598">“Do you believe love has a healing power?” asked Sam.</text:p>
      <text:p text:style-name="P1599">“If it doesn’t, what does?” Tommy petted Mr. B down his back and out to the end of his tail. “Yeah,” he said patting the cat here and there a few more times. “We should keep an open mind about it, right?”</text:p>
      <text:p text:style-name="P1600">She nodded solemnly. “We should.”</text:p>
      <text:p text:style-name="P1601">“Can we do the saline in about an hour?” he asked, getting to his feet. “I’ve got something I want to do.”</text:p>
      <text:soft-page-break/>
      <text:p text:style-name="P1602">“Go ahead.” Sam gave him a hug. “I’ll wait up for you.”</text:p>
      <text:p text:style-name="P1603">“Are you laying a head trip on me?” he asked,<text:s/>not telling a joke, just joking around.</text:p>
      <text:p text:style-name="P1604">“No.” She turned away. Then she turned back. “But maybe.”</text:p>
      <text:p text:style-name="P1605">Still grinning, Tommy walked down Sam’s driveway, and turned left down the sidewalk. At the church, he peered down the drive along the side of the building,<text:s/>seeing welcoming light in the window of the backhouse. A light up high on the wall of the church lit his way. To his right, Tommy thought he noticed some new flowerpots in the neighboring yard. Stepping around the corner, he knocked in nervous anticipation. Minister Roberts came to the door right away. “Mr. Mars, what can I do for you?”</text:p>
      <text:p text:style-name="P1606">“I wondered if you have time to get in a few games of Snowboard Kids.”</text:p>
      <text:p text:style-name="P1607">The minister’s face took on a concerned look. He shook his head. “I’m afraid the only way we could possibly play it would be…” He opened the door wide. “Four player!”</text:p>
      <text:p text:style-name="P1608">Orville and Smell waved out at him, controllers in their hands.</text:p>
      <text:p text:style-name="P1609">Tommy only played a few, but four player, what a treat! The minister took some well used time talking to the three of them, and<text:s/>Tommy had as much fun hanging out with a room full of men as he had playing the game. He wrapped up his controller wire, said good night and headed home to help give Mr. B his drip.</text:p>
      <text:p text:style-name="P1610">“Mr. B seems a bit better tonight, don’t you think?” Sam asked settling back after they got everything plugged in.</text:p>
      <text:p text:style-name="P1611">“Yeah. He does,” Tommy agreed. He petted the cat with the most seniority in the house, and the old guy did seem more alert than last night. And yet he thought it better not to get too enthusiastic, to build up a<text:s/>towering hope that could fall hard. Instead he told Sam about his visit<text:s/><text:soft-page-break/>with Agnes yesterday, skipping over her encouragement about him having a deeper relationship with Sammy.</text:p>
      <text:p text:style-name="P1612">“So, it’s almost like she pays you to be her friend?”</text:p>
      <text:p text:style-name="P1613">“It’s not like that at<text:s/>all. Agnes is my friend. All my best customers are my friends. I think that if people had to choose between the quality of work, and how much they trust a handyman…”</text:p>
      <text:p text:style-name="P1614">Sam turned off the flow of water. “They’d go for the man they trust?” she said.</text:p>
      <text:p text:style-name="P1615">“Yep.” He<text:s/>nodded, sliding the needle out of place. “I try to give them both with me.”</text:p>
      <text:p text:style-name="P1616">“You actually like being a handyman, don’t you?”</text:p>
      <text:p text:style-name="P1617">“Know why?” He smiled happily. “It’s fun for me because I have an advanced belt.”</text:p>
      <text:p text:style-name="P1618">“Oh. You do karate?”</text:p>
      <text:p text:style-name="P1619">“No. But it just occurred to<text:s/>me. All kinds of guys call themselves handymen.” Tommy shrugged off the blatant injustice. “You’ve got your young cocky guy, out of work framer or some other trade, good with his hands, but he doesn’t know much about plumbing or electrical. And he’s so enthusiastic, most people like him. That’s your green belt. He’ll figure a lot of stuff out. Really give it his best.” Tommy held a finger up to hold his place in the conversation. He put a hand to his chin. “And there’s the scammers and the unable – unable,<text:s/>at least, to do anything involving discipline.” He shook his head. “The white belts – and barely.”</text:p>
      <text:p text:style-name="P1620">She smiled. “Is that it?”</text:p>
      <text:p text:style-name="P1621">“Not quite. You’ve got your retired guys with a good set of tools, and over the course of a life they’ve had to fix a lot of things. I guess they’re the brown belts.” He looked away, acting as if that were it.</text:p>
      <text:p text:style-name="P1622">“And then there’s a guy like you, the black belt.”</text:p>
      <text:soft-page-break/>
      <text:p text:style-name="P1623">“Oh boy. A black belt is humble and would never brag.”</text:p>
      <text:p text:style-name="P1624">“I knew it!”</text:p>
      <text:p text:style-name="P1625">“Sorry.” He cringed. “I didn’t envision the end of my discourse that well.”</text:p>
      <text:p text:style-name="P1626">“Look at you. You are humble.”</text:p>
      <text:p text:style-name="P1627"/>
      <text:p text:style-name="P1628">Chapter 16</text:p>
      <text:p text:style-name="P1629"/>
      <text:p text:style-name="P1630">Morning has broken, like the first morning. Black bird has spoken, like the first bird. – Usuf Islam (The artist formerly known as Cat Stevens)</text:p>
      <text:p text:style-name="P1631">Sammy came out of her room rubbing her eyes, wearing a pink flannel night gown. “So, you’re working at the recycle center this morning?” she yawned.</text:p>
      <text:p text:style-name="P1632">“You said it,” he told her, not so happy to tell her that. Tommy had wanted to get out of the house before she arose, meet Orville and Smell at Burger King<text:s/>and buy them breakfast – go do a good deed that nobody noticed, like Virgil’s sermon on the mount thing. He hugged her warmth, and she gave him a little kiss on his cheek. Tommy had never lied to Sam, but this morning he lied by omission.</text:p>
      <text:p text:style-name="P1633">“Sail a few cans<text:s/>into the bin for me, sailor,” she giggled as he opened the door.</text:p>
      <text:p text:style-name="P1634">“Go back to bed. Get some sleep for both of us.” Down the back steps and out to the sidewalk, Tommy turned left. It was nice, getting to exchange a few words before going on his way, feeling<text:s/>Sammy’s hug as he went out into the world. He tucked his water bottle down into his inside pocket and rested his hands inside the outside pockets. An old habit, Tommy kept his stride easy so that he put two steps inside each sidewalk section. About every third five-foot section, he<text:s/><text:soft-page-break/>would land his feet inside three times. The next three sections he would walk two steps inside again.</text:p>
      <text:p text:style-name="P1635">Tommy turned a corner and saw a yard he noticed the day he walked to church with Sammy – not nearly as cluttered as the place next to the church, but a similar flavor. It looked that maybe a yard sale happened there some time ago leaving in its wake unsold furniture, weathered boxes of assorted stuff and an old canvas sun-shelter. Two men in dark green t shirts stood in a short driveway next to a tan Ford half-ton. They held steaming cups of coffee with two hands. With a few like-aged women pulling opposite curtains aside to look out at the men, the scene reminded Tommy of a Far Side cartoon.</text:p>
      <text:p text:style-name="P1636">“Hey!” he said to them with a big smile. “If you slackers don’t get to that honey-do list pretty quick, I’ll be in trouble, too.” He held his hands up, fingers fanned. “And I’m just walking by here.”</text:p>
      <text:p text:style-name="P1637">“We got you covered,” the man with the mustache said, setting his cup over on the front doorstep. The clean-shaven man with the tattoos just shook his head and chuckled. Then he put his cup down next to the other.</text:p>
      <text:p text:style-name="P1638">After turning left toward the church and walking a block, Tommy paused before stepping around a man in a City of Tulsa T with a hat that<text:s/>sported the University of Oklahoma mascots, Sooner and Boomer, in a cartoon pose. He had just finished troweling out a tiny slab, a replacement side-section of the handicap ramp for that corner, likely sawn, then broken out to do some work on a water pipe.</text:p>
      <text:p text:style-name="P1639">“You must be exhausted after pouring that giant slab,” he said.</text:p>
      <text:p text:style-name="P1640">The man took off his hat and wiped some imaginary sweat off his thinning gray hairline. “Purty tired,” he agreed with a palm to his mouth to cover a pretend yawn.</text:p>
      <text:soft-page-break/>
      <text:p text:style-name="P1641">Tommy laughed at the<text:s/>comeback but kept on going, thinking about the words they could have shared if he had stopped. “Did you mix it here?” But the man had only one five-gallon bucket of water for clean-up, no wheelbarrow and some leftover “mud” lay on the dirt nearby. A truck<text:s/>with concrete in buckets must have stopped and dumped an overestimated pile in the hole to work.</text:p>
      <text:p text:style-name="P1642">Tommy could have asked “Was it a thick mix?” but that would only serve to prove that he knows stuff, that it would have taken thick concrete to work that gentle downward curve in the middle and get it to hold. No, just right the way it went. The silver city worker acknowledged Tommy's joke, and Tommy acknowledged his existence. Mission accomplished.</text:p>
      <text:p text:style-name="P1643">Tommy passed a young, short-haired blonde man wearing a white shirt and black pants, ear buds in place. He did a sideways stiff wave and the man waved back. The up-come sun had begun to warm the air. Tommy felt great, but along the way he began to see all the lost Merlin posters he put up, one after another, and the spring slowly wound its way out of his step.</text:p>
      <text:p text:style-name="P1644">Bright prospects shone from the future, but they cast the shadow of Mr. B’s debilitated health. If only there were something they could do to help the old fellow turn the corner? And where had Merlin gone off to?<text:s/>An affectionate cat like that, he could already have a new home, still in one piece and happy even, but Tommy missed him, and Sammy missed him more.</text:p>
      <text:p text:style-name="P1645">The rest of the way there, he thought about the old cat they would surely lose and the young cat they might have already lost, thinking about the day he met the little mischief in front of Sammy’s house, about how Merlin followed Tommy around when he worked, about him rubbing his furry little face against his cheek from up on the roof.</text:p>
      <text:p text:style-name="P1646">At that moment Merlin did not feel so affectionate. The kidnapper petted him on a lean-back-chair in front of a noisy window thing, and Merlin purred unintentionally, but he did his<text:s/><text:soft-page-break/>best to muffle it. When would he develop the unwavering control of a black belt? Even though he lay there upside down, enduring a hand softly stroking his tummy, he kept his limbs vaguely arranged in the posture of a warrior, ready for anything, probably.</text:p>
      <text:p text:style-name="P1647">Finally, she stood up, still holding Merlin in her grip. For a ninja, heights are usually good, but not up in arms. What a relief when she released Merlin to go into the kitchen, setting him down on the big chair behind her. “Be right back, my new kitty.”</text:p>
      <text:p text:style-name="P1648">“I shall seize a defensible position!” Merlin meowed, running out of the room and down a hall. He<text:s/>went through a few rooms, checking the windows, all of them closed. Merlin saw the lady coming down the hall with a dish. He did not care if it held even fish or wet food. He ducked into a bedroom. “Whoa!” He almost ran into a cat striped like Mr. B, but with the girl smell and a lot smaller. She ran and hid under a bed. He peeked in, giving her his most friendly meow. She meowed back and came closer to him.</text:p>
      <text:p text:style-name="P1649">Together they investigated the house. Merlin’s new friend showed him how to walk behind the woman’s<text:s/>chair, behind the stacks of newspaper and through the living room, unnoticed, traveling the house’s secret ninja pathways. She showed Merlin the litter pan. So smelly and lumpy, of course cats had settled for using remote corners of the carpet instead. Merlin could never have imagine such a thing. This house had too many hiding places, too many things and piles of things everywhere. In the kitchen the little kitty showed him a big bowl, spilling cat food onto the floor, some of it old and tasteless.</text:p>
      <text:p text:style-name="P1650">Merlin<text:s/>met some other cats. A few purred hello. Some of them, Merlin had to hiss back and go on record as a BA cat. While simultaneously backing down and holding his ground to one particular big orange fellow with scary scars, he got grabbed from behind. “Here you are, Blacky. Come sit with me. Your fur is so soft.”</text:p>
      <text:soft-page-break/>
      <text:p text:style-name="P1651">Darn! Captured again. When would this bad dream ever end?</text:p>
      <text:p text:style-name="P1652">In her wildest dreams, Sam never imagined she would do such a thing. Going through the cupboards, gleaning the extras. Technically, it did make<text:s/>sense. Two cans of window cleaner would probably get the job done for more than a month, so she put the other six in the box. Okay, she really could get by on just one big can of Comet for that same time period or so. She could easily give up a dozen packs of dish scrubbies.</text:p>
      <text:p text:style-name="P1653">But Sam got such a good deal on the tuna fish, ethically caught and packed in olive oil. Those were hard to put into the box. She held back four of them and only put fifteen into the box. And yes, a lot of the bottles of conditioner Sam could do without for now – thrown inside the box – thinking inside the box, darn it. She put it in her trunk with all the other boxes and headed for the market.</text:p>
      <text:p text:style-name="P1654">That Tommy, getting into so much trouble! She knew he did not ask her to do this, but his comments led her to the idea. However, if not for all those hours of community service to do, the meetings and classes he still had to sign up to attend and the probation officer he still had not seen, Tommy could get a real job. She could even drive him to it. He could pay rent for his room and really help out.</text:p>
      <text:p text:style-name="P1655">Sam wiped a tear, and for some reason her mind beheld the good in the man. He had done so much for her, and the house felt better now. Who knows, maybe she did have some hoarder-like habits, and doing<text:s/>this would help her to change her entire life. “That man! Hrumph.”</text:p>
      <text:p text:style-name="P1656">Then coming down the hill past downtown, one after another, Sam saw lost cat posters. But her heart had already softened, and instead of going to the easy place, thinking about how<text:s/><text:soft-page-break/>Tommy was the one that hosed Merlin away, Sam just felt deeply saddened that her little protector might never come home again. Tears rolled down her cheek. Merlin came into her life as such a cute kitten!</text:p>
      <text:p text:style-name="P1657">Of all the luck, reared by a sweet and kindhearted lady who<text:s/>taught him so many advanced belts of the niceness arts since kitten-hood. The ninja training did not start until he outgrew that kitten stuff. Merlin felt so disappointed in himself, in his ninja self. He could have reached a claw around and into that woman’s arm so easily. Then he heard voices outside, familiar voices, and Merlin struggled against the arms that held him. In his heart he cursed the hands that petted him. Get a life, lady!</text:p>
      <text:p text:style-name="P1658">The voices outside came clearly enough to recognize them. “You’re the man, Tommy. Tell us what to do,” said the first voice, a voice Merlin had heard another time when his iron gripped hostess went outside.</text:p>
      <text:p text:style-name="P1659">For the first time ever, the ninja cat abraded himself harshly for not learning human as a young cat. But it is such<text:s/>a crude idiom, rarely using words with the ready understandability of a “Raow!” or the unmistakable affection behind a purr infused “Meow.” He would rather learn to speak mouse. It has the friendliest squeaks of the entire animal kingdom!</text:p>
      <text:p text:style-name="P1660">“Okay,<text:s/>Smell,” said a voice he recognized as that of his owner’s new friend – got him wet. But now Merlin could think only of how well that human could pet! “I want you to carry this pile of bricks to the back of the house and stack them near the back door, but not blocking a basement window.”</text:p>
      <text:p text:style-name="P1661">“You got it, boss.” said the voice of the girl who sometimes comes to Merlin’s owner’s house.</text:p>
      <text:soft-page-break/>
      <text:p text:style-name="P1662">“Tommy, let me whisper an idea over with you.” Merlin recognized that old funny sounding voice, too.</text:p>
      <text:p text:style-name="P1663">“Oh yeah,” the good petting man said. “Carry them one at a time and run. What’s that? Okay. And arrange them artistically.”</text:p>
      <text:p text:style-name="P1664">“Yes sir!”</text:p>
      <text:p text:style-name="P1665">“Wow! Just like the Navy. And when you get done, sir, report back to me.”</text:p>
      <text:p text:style-name="P1666">“Yeah. Good spirit, Smell. Listen to Tommy. He’ll teach you up good.” They all sounded so friendly. Merlin strained against the heavy hold of hands.</text:p>
      <text:p text:style-name="P1667">“What about us,” said that first voice that Merlin knew from staying in this house.</text:p>
      <text:p text:style-name="P1668">“Why don’t you and Orville work together trimming bushes and pulling weeds? And you want to plant all those new flowers in the pots, right? I’ll see what’s wrong with her drip system.”</text:p>
      <text:p text:style-name="P1669">“Maybe it’s just not on.”</text:p>
      <text:p text:style-name="P1670">“I already spotted a lot of missing emitters when we walked around here yesterday. Got a few bags of them at L and I Hardware on my way<text:s/>here. I’ll check all the drip lines. Then I’ll do a test cycle. I’ll bet that’s the only thing wrong. But first let’s carry this stove around back.”</text:p>
      <text:p text:style-name="P1671">“Gotta put you down, Blackie.” Suddenly the woman tossed Merlin to the ground and went out her front door.</text:p>
      <text:p text:style-name="P1672">“You’re the handyman, right?” he heard her voice say outside. Merlin went to the window and looked out, but darn that ninja training! Of course, they would never see him!</text:p>
      <text:p text:style-name="P1673">“Yes. I am a handyman. Among other things.”</text:p>
      <text:p text:style-name="P1674">“He’s a comedian, too.”</text:p>
      <text:soft-page-break/>
      <text:p text:style-name="P1675">“No I’m not. But<text:s/>a funny thing did just happen to me at the Quick Stop the other morning.”</text:p>
      <text:p text:style-name="P1676">“Not this again! C’mon. The clock’s a tickin’ Tommy.”</text:p>
      <text:p text:style-name="P1677">“The clerk asked me ‘What’s your pin number?’”</text:p>
      <text:p text:style-name="P1678">“Oh. This is different.”</text:p>
      <text:p text:style-name="P1679">“So that, truthfully, that frustrated me. But I walked all the way home and I got the plastic box with the clear top out of the medicine cabinet and went through it. Then I walked all the way back and told him ‘I’ve got thirty-seven pins, not that the number of my pins is any business of yours!’”</text:p>
      <text:p text:style-name="P1680">All of the humans made that happy sound they make, and the lady’s voice did it the loudest.</text:p>
      <text:p text:style-name="P1681">“Tommy, the sequel?”</text:p>
      <text:p text:style-name="P1682">“I’ve had that joke for you for a while, Orville.”</text:p>
      <text:p text:style-name="P1683">“Funny. While you men work on the yard, I’ll tidy up inside so you can come in and do a few things. God bless you, I know the front yard is a church project, but I’ll pay you for the things you do inside my house.”</text:p>
      <text:p text:style-name="P1684">“Oh. Okay. What do you need?”</text:p>
      <text:p text:style-name="P1685">“A lot of things, really. Number one, I need to switch over from cooling to heat.”</text:p>
      <text:p text:style-name="P1686">“Fine. That’s easy.”</text:p>
      <text:p text:style-name="P1687">“Really. It is?”</text:p>
      <text:p text:style-name="P1688">“Yeah. You might want to wrap your evaporative cooler, but that’s optional. Main thing, there’s a duct coming out of your furnace, probably in your attic, you’ll find a piece of sheet metal sticking out of the side of the duct with a narrow bend for a<text:s/>handle. Looks like a big<text:s/><text:soft-page-break/>cookie sheet when you pull it out. Then you slide it into a similar spot in the duct coming from the swamp cooler to block it off from the ductwork in your house for the winter. If you’ve got a ladder to get into your attic you could do it yourself. But I’m more than happy to oblige. I can do it right now.”</text:p>
      <text:p text:style-name="P1689">“No. No. I need to tidy up a little, make things more presentable for company.”</text:p>
      <text:p text:style-name="P1690">“The reverend can give you my number if I’m gone home when you get ready. I can come back later, even this evening with a flashlight. But I’m going out of town tomorrow morning. I’m Tommy Mars.”</text:p>
      <text:p text:style-name="P1691">“Pleased to meet you.” Her voice sounded funny. “I’m Kat. That’s short for Katherine.”</text:p>
      <text:p text:style-name="P1692">“Nice. You should consider becoming a cat lady.”</text:p>
      <text:p text:style-name="P1693">She laughed. “I do have<text:s/>a few cats.”</text:p>
      <text:p text:style-name="P1694">“There’s no cloud cover.” He added. “It’s going to start getting cold at night.”</text:p>
      <text:p text:style-name="P1695">“Are you hungry, Kat? I’ll have tuna fish surprise ready in an hour or so.”</text:p>
      <text:p text:style-name="P1696">“Actually, Reverend, the real tuna fish surprise is a nice worm hiding a hook.”</text:p>
      <text:p text:style-name="P1697">“Tommy Mars, you are a comedian. No, thank you Virgil. And thank you for making my yard look so beautiful. Now I had best get inside and ready things up for Tommy to do his magic.”</text:p>
      <text:p text:style-name="P1698">“In churches we prefer not to count on magic. But Tommy certainly does bless us with fine skills.”</text:p>
      <text:p text:style-name="P1699">It happened so fast. The door opening and the hands grabbing. She had Merlin imprisoned on her lap again. “There is so much to do, Blacky.” She let a lot of air out all at once, and her body moved back in the chair, lying down in it<text:s/>this time. “Oh my. So much to do. I guess I’ll clean the place up a little later.”</text:p>
      <text:soft-page-break/>
      <text:p text:style-name="P1700">Outside, Merlin could still hear the voices. “Smell, Tommy’s just joking. There are no hooks in our lunch.”</text:p>
      <text:p text:style-name="P1701">“I knew that. I think. Can we play the Snowkids game then.”</text:p>
      <text:p text:style-name="P1702">“Absolutely. Four player, right?”</text:p>
      <text:p text:style-name="P1703">“Sorry. Not me. When we finish, I’ll go home and do a little more painting for Sam. And remember you guys, Sermon on the Mount, no telling Sam we did this work at the church.”</text:p>
      <text:p text:style-name="P1704">“Fine with me. I was a scout.”</text:p>
      <text:p text:style-name="P1705">Usually when she left the market, grocery list all crossed out, Sam felt sure she had scouted out the best deals and bettered her life. This time she made progress by undoing progress and pulling a scam on herself. Or it felt that way, anyway. Then, once again, seeing all those Merlin posters on the telephone poles, her eyes filled with tears. Try to get positive, girl! Sam remembered all the doubt she had about herself and her life last summer, the crazy list she made when she wondered if she had totally lost it, the three-page list that helped her feel better again. Sammy wiped the tears out of her eyes as she pulled into her driveway. She did not want the neighbors to see her looking like a mess, but she felt so unsettled. Then suddenly she knew just what to do.</text:p>
      <text:p text:style-name="P1706">Sam<text:s/>slammed the door and left her car in the driveway, setting out on foot to the church, hoping to get some good counsel from Reverend Virgil. She took long strides because, like they always say, “Step on a line, break your mother’s spine,” and “Step on a crack, break your mother’s back.” WTF! Aren’t they both the same thing? And, once you become a mother, does the amount of chiropractic you need depend on the way your kids walk down sidewalks? No wonder all those soccer moms drive kids everywhere. Nonetheless, Sam kept on walking two<text:s/><text:soft-page-break/>steps to a square, safely inside the lines. Bet Tommy couldn’t do it so easy. Every other time he’d put his foot on a line for sure.</text:p>
      <text:p text:style-name="P1707">Just getting out walking put Sammy into a better mood. Looking to her side as she rounded a corner, she saw two men folding up an old rectangle of heavy fabric, faded almost white from some sort of red and blue pattern. They had it stretched between them, as if folding a long narrow sheet together. But something about the care they gave to the process, the fact that it was men and not women, it reminded Sammy of a military moment.</text:p>
      <text:p text:style-name="P1708">“You can hardly tell that's a flag anymore,” she said, pausing to salute their yard awning. “Those colors sure did run.”</text:p>
      <text:p text:style-name="P1709">A lady stuck her head out the door to see what the men had got to laughing about.</text:p>
      <text:p text:style-name="P1710">“They’re doing a good job,” Sammy said, and she kept on going. Was Orville right about Tommy having a contagious mental humor illness? He called it “Mars mania.” But wait. Tommy would never have made a joke about colors, an irrefutable women’s domain. Sammy had clearly made a girly joke. “I’ve got my own malady,” she mused “Magin mania!”</text:p>
      <text:p text:style-name="P1711">Up ahead at the next corner, a man bent over the sidewalk, and Sam wondered why. When she got closer, she saw he had a flat tool, like the thing you put on top of a grilling hamburger with a wood handle and all that. He used it to smooth out a patch of new sidewalk. Lord knows why he would remake just one teeny part! His hat had two cute cartoon horse heads Sammy had seen somewhere before. When he looked up with a twinkle in his eye, OMG, the man looked cuter than the cartoon horses.</text:p>
      <text:p text:style-name="P1712">“Hello,” he said.</text:p>
      <text:soft-page-break/>
      <text:p text:style-name="P1713">“Hi,” said Sammy. Then she stood up straight and put an official look on her face. “I’m with the Sidewalk Patch Monitoring Bureau,” she told him. “Good job. Let me initial and date that for you.”</text:p>
      <text:p text:style-name="P1714">The man chuckled. Then he shook his head. “All my years, I’ve never had somebody come along and make a funny joke about it when I do one of these sidewalk fill-ins.” He took his hat off and brushed over his thinning but nicely conditioned hair. “Today I got two in one morning.”</text:p>
      <text:p text:style-name="P1715">Double OMG! Tommy! “Was the man muscular, good head of hair, jeans jacket…” She held a hand out flat in front of herself, up pretty high. “…about this ugly?”</text:p>
      <text:p text:style-name="P1716">He grinned. “Described him<text:s/>to a T.”</text:p>
      <text:p text:style-name="P1717">“You know, come to think of it, I didn’t give you my full title.”</text:p>
      <text:p text:style-name="P1718">“Is that a fact?”</text:p>
      <text:p text:style-name="P1719">She nodded. “Fact is, I’m with the Sidewalk Patch and Sidewalk Humor Monitoring Bureau.”</text:p>
      <text:p text:style-name="P1720">“Of course you are.”</text:p>
      <text:p text:style-name="P1721">“If you see that man again, tell him he’s no longer authorized.”</text:p>
      <text:p text:style-name="P1722">“I’d be delighted.”</text:p>
      <text:p text:style-name="P1723">“Thank you, sir. Carry on.” Sammy kept moving, but u-turning herself homeward bound. She really did not need to talk to the reverend after all, and Sam had work to do, maybe something she had to bake.</text:p>
      <text:p text:style-name="P1724">Not sure if she could come up with another joke for the men with the “flag,” Sammy was relieved to see from up the street that they had driven away their fully loaded sienna colored truck. But as she walked closer, still two steps to a square Sam saw a woman sitting in front of<text:s/><text:soft-page-break/>that house on the sidewalk. Seeing Sam approaching, she moved to the side and wiped her eyes. Coming closer, the woman looked younger than Sam had first thought, mid-twenties, dressed nicely, a pretty pastel patterned synthetic top, beige slacks and sensible brown flats with dried mud on the toes.</text:p>
      <text:p text:style-name="P1725">Although her shoulder length hair looked frizzy, she had a look – hair dyed black on one side, Netflix red on the other. Her eyebrows hid beneath half inch black lines, and her nails had well painted black and<text:s/>red stripes, radiating outward and sparkling. Not wanting to stare, Sammy wondered if she used an actual cosmetic or a broad felt marker for the eyebrows. Office meets punk! Ah, but to wear all that into Mr. Whippet’s face one fine morning!</text:p>
      <text:p text:style-name="P1726">“What’s wrong,”<text:s/>she asked, putting a finger on the girl’s shoulder.</text:p>
      <text:p text:style-name="P1727">Raising her eyes to look at Sammy, she sniffed. “I think I’m crazy.”</text:p>
      <text:p text:style-name="P1728">“Wow. I was wondering that about me a few minutes ago.” She smiled. “Not a new question, by the by.”</text:p>
      <text:p text:style-name="P1729">“Really.” She wiped her eyes.</text:p>
      <text:p text:style-name="P1730">“Well, yeah. I thought about that a lot last summer.” Sam frowned. “I fell on hard times, had to walk everywhere because I couldn’t afford gas and for weeks I scraped by on non-clumping kitty litter.”</text:p>
      <text:p text:style-name="P1731"><text:s/>“Oh my God! That’s exactly what I’m going through.”</text:p>
      <text:p text:style-name="P1732">“It was awful.” Sam nodded emphatically. “And thinking I might be going crazy. But then I considered my mom, some of my old girlfriends and a few other people who did nutty stuff. That gave me the idea to make a list of crazy things people do, like always being<text:s/>late or being afraid of the dark or eating things they know they shouldn’t. It took a long time to write it out. Finally, I decided that everybody’s crazy. And I decided to laugh the whole thing off.”</text:p>
      <text:soft-page-break/>
      <text:p text:style-name="P1733">“You seem sane.”</text:p>
      <text:p text:style-name="P1734">“Let me tell you. I got eighty-sixed<text:s/>from just about every club in Hollywood, mostly for giving people funny nick names that stuck. And, same thing, I keep making fun of my… uh… my boyfriend’s jokes, even the ones that really are funny, and I think why do I have to get so sarcastic? But I can’t seem to help it. I’m the kind of spoiled white girl that brings a knife to a pillow fight.” She rolled her eyes. “Feathers everywhere.”</text:p>
      <text:p text:style-name="P1735">The girl’s eyes sparkled and a little laugh leaked out. “I don’t get you as mean, either.” The way she said it, seemed she knew about meanness.</text:p>
      <text:p text:style-name="P1736">“You’re having a bad day?”</text:p>
      <text:p text:style-name="P1737">“A bad week… or so.” The sad woman seemed to count the days. “Maybe longer.”</text:p>
      <text:p text:style-name="P1738">“Well. You know how when you get the flu for days on end and you feel so awful, like you want to die, almost?”</text:p>
      <text:p text:style-name="P1739">She nodded.</text:p>
      <text:p text:style-name="P1740">“But when you get better, you feel really, really good.”</text:p>
      <text:p text:style-name="P1741">“Yeah. That’s true.”</text:p>
      <text:p text:style-name="P1742">“So, you’re going to feel really, really good when life gets better.” Sam bent down to give her a hug, and it took a moment to get a hug back. But when Sam stepped away, what a difference!</text:p>
      <text:p text:style-name="P1743">“You’re right. I gotta feel better than this.” She smiled. “What’s your name?”</text:p>
      <text:p text:style-name="P1744">“I’m Sammy. What’s yours?”</text:p>
      <text:p text:style-name="P1745">“Star.”</text:p>
      <text:p text:style-name="P1746">“Nice name.”</text:p>
      <text:p text:style-name="P1747">“Yours too, Sammy.”</text:p>
      <text:soft-page-break/>
      <text:p text:style-name="P1748">Turning, Sam held a palm up. “Well, I have to make an amazing lunch for an amazing man.”</text:p>
      <text:p text:style-name="P1749">“Really?”</text:p>
      <text:p text:style-name="P1750">“Really. He can fix anything.”</text:p>
      <text:p text:style-name="P1751">Star looked at Sam blankly.</text:p>
      <text:p text:style-name="P1752">“And he knows all kinds of stuff about history and collectibles, and he even cooks for us sometimes.”</text:p>
      <text:p text:style-name="P1753">“That’s nice,” said Star politely.</text:p>
      <text:p text:style-name="P1754">“I’m telling you.” Sammy insisted. “He is an amazing guy. I<text:s/>think he got eighty-sixed from two countries.”</text:p>
      <text:p text:style-name="P1755">“Wow!”</text:p>
      <text:p text:style-name="P1756">“I know, huh?”</text:p>
      <text:p text:style-name="P1757">Tommy came in the back door to the kitchen without knocking this time. “Hey.”</text:p>
      <text:p text:style-name="P1758"><text:s/>“I’m getting to where I could set my watch by you,” Sam said, taking two bowl-sized, homemade pies out of the oven, creamy broth bubbling out of the cracks in the crust.</text:p>
      <text:p text:style-name="P1759">Tommy looked excited. “You mean those are for us to eat right now?”</text:p>
      <text:p text:style-name="P1760">“That’s ri-ight! Humble Pie for the humble guy. You’re Rockin’ the Fillmore.” They both laughed.</text:p>
      <text:p text:style-name="P1761">“Great album. Wow, Sam! That<text:s/>was Peter Frampton’s first band.”</text:p>
      <text:p text:style-name="P1762">“Duh!” Sam shook her head. “Sorry. Seriously, it’s cool how much you know about good music.”</text:p>
      <text:p text:style-name="P1763">He smiled. “Something we have in common.”</text:p>
      <text:soft-page-break/>
      <text:p text:style-name="P1764">“That it is!” She pushed some papers to the other side of the table to make more room for their pies and drinks.</text:p>
      <text:p text:style-name="P1765">“Mm, mm, mm!” said Tommy, and then he just ate. The lunch tasted so good, chunky stew inside whole grain crusts. Much of his pie went away in a hurry. Sam ate hers more slowly, and she ended up getting a spoon to scoop some of it<text:s/>into his.</text:p>
      <text:p text:style-name="P1766">“Sam! You’re really spoiling me today.”</text:p>
      <text:p text:style-name="P1767">“I know. But you deserve it.” She smiled mischievously. “Trouble is, I might not always remember that you do.”</text:p>
      <text:p text:style-name="P1768">“Maybe you could fix me up with some sort of documentation that I can present as needed.”</text:p>
      <text:p text:style-name="P1769">“Speaking of documentation. I’ve been on the phone about our arrest and all over the house doing chores, um… did some other things, too, but when you left, I intended to look through these papers for the will.”</text:p>
      <text:p text:style-name="P1770">“Oh heck!”</text:p>
      <text:p text:style-name="P1771">“What?”</text:p>
      <text:p text:style-name="P1772">“I forgot to tell you.” He got<text:s/>a guilty look on his face. “I found it after church that day.”</text:p>
      <text:p text:style-name="P1773">Sammy tilted her head slightly, trying to read his expression. “You did?”</text:p>
      <text:p text:style-name="P1774">“Yes. It’s in the extra bedroom.”</text:p>
      <text:p text:style-name="P1775">Sammy put her hands together, crossing palms. “Even if it’s full of furniture, you can call it your room.” She beamed at him. “Especially now that you saved the day for me in yet another way.” Sam kissed her fingertips. Then she touched them to his cheek.</text:p>
      <text:p text:style-name="P1776">“Aw, shucks lady. It weren’t nuthin’.” His face felt warm, and he could care less. It<text:s/>made him so happy to see her so happy.</text:p>
      <text:soft-page-break/>
      <text:p text:style-name="P1777">Sammy laughed. “Thank you for not saying ma’am.”</text:p>
      <text:p text:style-name="P1778">“Sounds like ‘Thank you for not smoking.’”</text:p>
      <text:p text:style-name="P1779">“It does, doesn’t it?” She folded her hands and took a deep breath. “Maybe you are funny.”</text:p>
      <text:p text:style-name="P1780">“Don’t get carried away.” Tommy got up and headed to his room. “And stay right there.”</text:p>
      <text:p text:style-name="P1781">Was it something about the house? He found her grandmother’s will, and already it took five minutes to find it again. Sam looked the document over, then stuck it to the fridge with a Round Barn<text:s/>magnet. “So nice!” She kissed his cheek again, this time with her lips. “Thank you.” Then she couldn’t help giggling.</text:p>
      <text:p text:style-name="P1782">Tommy’s face felt even warmer this time, and he knew what color it was. He shook his head, feeling like a schoolboy. Mean dogs, large audiences and pretty women stopped scaring him years ago, or so he thought. “Darn!” he chuckled. “Embarrassed by getting kissed by a pretty girl, even without anybody watching.” He ate the last of his lunch and put his spoon into his bowl. Then he lifted his rear and hovered himself across Sam’s lap and out the end of the bench. “I’d like to get to painting some trim. If I put in an afternoon right now, I’ll just have some touch up left to do when we get back.”</text:p>
      <text:p text:style-name="P1783">Sam looked astonished. “You’re that close?”</text:p>
      <text:p text:style-name="P1784">He put<text:s/>his bowl in the sink and turned back to face her again. “I’ve scraped all the loose paint, and I’ve painted most of three sides.”</text:p>
      <text:p text:style-name="P1785">“Thank you, Tommy,” she said, looking up at him from the breakfast nook and, the sweetness as she said it, her expression, she looked even prettier than usual, reminding him of Brittany Spears on her first CD cover.</text:p>
      <text:soft-page-break/>
      <text:p text:style-name="P1786">“Thank you for being you,” he told her, buttoning his jacket and stepping outside. Tommy walked out through the back yard and leaned the ladder back up against the wall around on the hidden side of the house, the side that most painters would not work thoroughly. He had already spent a lot of time back there, wedging the ladder between the oleander bushes and the house, painting under the leaves.</text:p>
      <text:p text:style-name="P1787">That side had a lot more windows than the driveway side which meant a lot more lineal feet of brushwork and tricky scraping. All for what? He hadn’t seen a light or a face peeking out of the next house once. With a brush in the same hand as his can handle, Tommy walked up the<text:s/>ladder, hanging his bucket on a hook he had made with a coat hanger twisted around the top rung.</text:p>
      <text:p text:style-name="P1788">Sam slid her bedroom window up, the last window on that side with a frame wanting paint. “Here you go, working man.” She had a bottle of German beer in her hand.</text:p>
      <text:p text:style-name="P1789">“Uh.” Tommy glanced over to see what it was. “Would you like to split that?”</text:p>
      <text:p text:style-name="P1790">“Sure.” Sam disappeared for a minute, reappearing with slightly more than a half full bottle. “Don’t want it to drag you down?”</text:p>
      <text:p text:style-name="P1791">“I don’t know. I’ve got a funny feeling I might<text:s/>have something important later on.”</text:p>
      <text:p text:style-name="P1792">Tommy finished painting in the bushes while he still had daylight. Then he worked his way through the dusk, starting on the back wall away from the driveway, finishing almost all the way to the other back corner by the motion sensitive light on the garage – just a little more to go. With the trip coming up, he decided to give the brush a good cleaning.</text:p>
      <text:p text:style-name="P1793">Tommy had wrapped his brush in plastic after every painting session. Now he wiped the bristles with a paper towel, squeezed some detergent in and spent a long time under the spigot by<text:s/><text:soft-page-break/>the back door, working every last bit of pigment out of it. When he finished, he left the hose disconnected, rolling it up sideways to dump all the water. This evening he could smell winter in<text:s/>the air.</text:p>
      <text:p text:style-name="P1794">Back in the house, he found a big bowl of salad with olive oil and balsamic vinegar on it sitting at his spot. Tommy would have loved to collapse onto the bench and eat it all up, but from down the next room he heard sharp words.</text:p>
      <text:p text:style-name="P1795">“No, no, no! Don’t let go of him,” he heard Judi say. “We have to make Biguls eat at least five probiotic caps.” Tommy peeked into Sam’s bedroom door.</text:p>
      <text:p text:style-name="P1796">“But we just forced all that appetite paste and vitamin puree down his throat.” Sam’s voice sounded unsure. “Can’t we give<text:s/>the old guy a break?”</text:p>
      <text:p text:style-name="P1797">“Anything can be healed, but you have to work to make it happen.”</text:p>
      <text:p text:style-name="P1798">Tommy saw the tortured look on Sam’s face, and he stepped into the doorway, gesturing Judi to come his way with beckoning fingers. “Okay. That’s enough! No more of your healing.”</text:p>
      <text:p text:style-name="P1799">“I beg your pardon.” Judi glared at him. “Samantha asked me to heal him.”</text:p>
      <text:p text:style-name="P1800">“No she didn’t. You offered, and Sammy’s too nice to say ‘No.’”</text:p>
      <text:p text:style-name="P1801">“Who do you think you are, talking to me that way?”</text:p>
      <text:p text:style-name="P1802">“I think I’m Sam’s friend, and I don’t want you<text:s/>bullying her.” He beckoned again with his hands, like a policeman waving the traffic on. “Mr. B has six tumors the size of chicken eggs. He’s dying.”</text:p>
      <text:p text:style-name="P1803">“Shh. He can hear you.” Judi came out of Sam’s bedroom, hands at her sides and stopped before going down the hall. “You are very rude.”</text:p>
      <text:p text:style-name="P1804">“And so are you.” Perhaps Tommy’s words humbled Judi just a little. This time she slammed her door lightly. Tommy went back to his bowl of salad.</text:p>
      <text:soft-page-break/>
      <text:p text:style-name="P1805">Sammy followed him and sat down across the table. “That went well,” she told him, and she looked away, shyly. “Thank you.”</text:p>
      <text:p text:style-name="P1806">“My pleasure… not.” He held up his fork with a piece of hard-boiled egg and a slice of tofu on it. “Let’s hope for one of our fliers to bring Merlin home.”</text:p>
      <text:p text:style-name="P1807">While Tommy ate, Sam sat with him. When he finished, she<text:s/>picked up his bowl and washed it. “Can we do Mr. B now,” she asked, eyes downcast.</text:p>
      <text:p text:style-name="P1808">“Of course.” Did he have a premonition? Tommy changed his shirt and brushed his teeth before he joined Sam in her bedroom. They both petted Mr. B very gently, long after Sam<text:s/>clamped the hose shut with the wheel. Petting him all better, Tommy thought. Petting him all better. When Tommy woke up he petted Mr. B again and decided to stay in her room. He thought Sammy should have someone else there when she found her cat cold.</text:p>
      <text:p text:style-name="P1809"/>
      <text:p text:style-name="P1810">Chapter 17</text:p>
      <text:p text:style-name="P1811"/>
      <text:p text:style-name="P1812">His clothes are dirty, but his hands are clean, and you’re the best thing that he’s ever seen. Stay lady stay, stay with your man a while. – Bob Dylan.</text:p>
      <text:p text:style-name="P1813">In the morning the kidnapper put a ladder under a square place in the kitchen ceiling. Then<text:s/>she climbed up the ladder pushing against the ceiling, making a hole. Merlin, a ninja recently practiced in ladder climbing, ran up and jumped right through the hole, running past the boxes and the big machine to the little hole at the top of the pointed wall. Without even looking, he attacked through it, landed hard, up and running, way faster than when he came the other way.</text:p>
      <text:p text:style-name="P1814">“Look. It’s Merlin!” He found the nice lady kneeling in the grass near the back fence. He let her pet him instead of the dirt. He had no idea she would miss him that much.</text:p>
      <text:soft-page-break/>
      <text:p text:style-name="P1815">“Oh. What a relief.” The man petted him too. “Hi buddy. It’s so nice to have you back.”</text:p>
      <text:p text:style-name="P1816">“Oh my God! Is it ever?” Sammy picked Merlin up and hugged him close for a moment.</text:p>
      <text:p text:style-name="P1817">“Heck. We got to go, Hon.” Tommy took the shovel with when he went into the garage.</text:p>
      <text:p text:style-name="P1818">They did have to hurry. He wanted enough time to park the car in an underground parking garage. From there Tommy and Sam had to walk over to the train station. “So, you have something you’re going to liquidate in Kansas City,” she asked, hurrying on her heels to keep up, even with him wearing dress shoes.</text:p>
      <text:p text:style-name="P1819">“Yeah. I’ve got something we can liquidate.”</text:p>
      <text:p text:style-name="P1820">“Like a CD or stocks.”</text:p>
      <text:p text:style-name="P1821">“Nah. An old car.” He shrugged. “A lot of people wouldn’t want it, but there’s collectors…” Tommy<text:s/>made the whatever gesture with his palms.</text:p>
      <text:p text:style-name="P1822">“You’re pretty sure somebody will buy it?” Sam followed him to the ticket booth.</text:p>
      <text:p text:style-name="P1823">“Pretty sure.” Tommy stepped up to the window and bought two tickets.</text:p>
      <text:p text:style-name="P1824">“Leaving in five minutes sir.”</text:p>
      <text:p text:style-name="P1825">“Thank you.”</text:p>
      <text:p text:style-name="P1826">Pausing only to look up and down the tracks, they climbed aboard. “This is nice,” said Sammy, taking a seat next to the window on the left side, facing the front of the train. She put her hands down between her legs and felt the fabric. “Oh! Comfy.”</text:p>
      <text:p text:style-name="P1827">“I know. I love the train.” Tommy shook his head. “It costs about the same amount as riding a Greyhound.”</text:p>
      <text:p text:style-name="P1828">“Really. Then why is it so empty?”</text:p>
      <text:p text:style-name="P1829">“Weird, isn’t it. These seats feel way better, two to a side like on a bus but wider and softer. It’s a more pleasant experience, all the way 'round.”</text:p>
      <text:soft-page-break/>
      <text:p text:style-name="P1830">“Then why do people even ride the bus at all?”</text:p>
      <text:p text:style-name="P1831">Tommy shrugged. “Habit?” He smiled ruefully. “People who don’t have much money most of the time get to where they feel un-entitled to good things. Don’t even think of it as an option.”</text:p>
      <text:p text:style-name="P1832">“That’s sad,<text:s/>isn’t it?”</text:p>
      <text:p text:style-name="P1833">“It is.”</text:p>
      <text:p text:style-name="P1834">Sam took a Karen Townes book out of her purse, removed the cat shaped bookmark and started reading. Tommy thought to give the girl a hard time, but instead he let her be. He liked hanging with Sammy, even in silence. Riding the train entertained him just fine, watching the countryside emerge as they left Tulsa behind.</text:p>
      <text:p text:style-name="P1835">He thought about the handyman business, about their furniture rental plans. He felt sure that he and Sam could work well as a team. They had developed a respect and an affection for each other, he could feel it. But something about the sadness of B’s passing. Tommy let it go. Nothing to do right now but be the best man he can. Traveling the seven seas for twenty years, he’d met some women, some pretty, some built, some smart, some funny. Sammy had all of that and more. He didn’t want to muck it up.</text:p>
      <text:p text:style-name="P1836">Somewhere around the Kansas border, she put her book aside and rummaged through her purse. Sam had crackers and cheese with ham slices and a salad that they took turns on. “Just right,” Tommy said, eating the last bite of salad with a slice of cheddar.</text:p>
      <text:p text:style-name="P1837">“Thank you,” his companion said, eyes closed, settling in for a nap.</text:p>
      <text:p text:style-name="P1838">Tommy took out a notepad, doing some figures regarding the furniture rental business and writing out a few ads<text:s/>that they might post. He had to smile, the way Sam began to snore<text:s/><text:soft-page-break/>lightly. Then she started to sob, and he knew it was about Mr. B. He gentled a hand upon her shoulder and waited it out.</text:p>
      <text:p text:style-name="P1839">“We are so lucky to have Merlin back,” he whispered. She sighed, and<text:s/>then Sam went into a deeper sleep.</text:p>
      <text:p text:style-name="P1840">Tommy reopened his notebook, jotting down a few more things regarding furniture rental, a list of tools to go into Smell’s first tool kit. Some good clamps, you have to have some good clamps and a number three Phillips screwdriver. (Everybody has a number two Phillips, but only a number three drops snugly into the X shaped, flat bottomed hole on a number three Phillips screw and breaks that bad boy lose with only a small fight.)</text:p>
      <text:p text:style-name="P1841">Tommy drew a few sketches of a shed and then<text:s/>some funny ideas about cats that came to him as a bonus. He closed his eyes for about twenty minutes, never really falling asleep. Tommy felt some excitement about all that lay ahead. And tonight, he would see Louise and Dante, spend time with family.</text:p>
      <text:p text:style-name="P1842">He<text:s/>opened his eyes and watched the changing view. The farms gave way to houses. The houses gave way to the taller brick buildings built in Kansas City’s early days. The clicking of the tracks slowed. Tommy looked at his phone. “Less than five minutes,” he said, touching her shoulder. Sam opened her eyes and yawned, looking out at the unique inside view of a city, industrial equipment, covert wildlife, back doors and back yards. “What have you been thinking about all this time?” she asked, realizing that he had<text:s/>nothing to read.</text:p>
      <text:p text:style-name="P1843">“I’m glad you asked,” he said pleasantly. Tommy gazed off thoughtfully. “Well. It occurs to me…” He produced his notepad and read from one of its pages. “If most of your Facebook pictures have cats, you’re probably a cat lady.”</text:p>
      <text:p text:style-name="P1844">“Very funny. Some but not most!” Sam took her bookmark out and went back to reading.</text:p>
      <text:soft-page-break/>
      <text:p text:style-name="P1845">He pretended not to notice. “If the expression on the cat food model’s fuzzy little face affects your selection, you’re probably a cat lady.”</text:p>
      <text:p text:style-name="P1846">“I can’t hear you,” she said with her fingers in her ears, continuing to read the book on her lap.</text:p>
      <text:p text:style-name="P1847">Tommy flipped a page over the top of the spiral binding. “If you care more about your cats’ reactions to a new acquaintance, than your own reaction, you’re probably a cat lady.”</text:p>
      <text:p text:style-name="P1848">Still<text:s/>pretending not to hear, she looked out at the Missouri River beyond all the rows of track and couplings of cars in the train-yard.</text:p>
      <text:p text:style-name="P1849">“If you like Cat Stevens, just on principle…”</text:p>
      <text:p text:style-name="P1850">“I know. You’re a cat lady.” She glared at him, managing to keep both a straight and an annoyed face. “If you can reel off a long list of marginally funny jokes about what makes a cat lady, you’re probably a cat gentleman.”</text:p>
      <text:p text:style-name="P1851">He sat back, smile gone. “Oh.” Tommy scratched his head. “Darn.” Then his face brightened. “If you like a woman<text:s/>because you love the way she treats her cats…”</text:p>
      <text:p text:style-name="P1852">She wrapped her arm around his. “You’re a sweetie-pie. Especially when you stop pretending you’re funny.”</text:p>
      <text:p text:style-name="P1853">“Shucks,” he said, playing it safe with silence. If he looked back, Tommy had girlfriends with personalities that made him funnier, and then he had that one magic long-term relationship, she did that big time, bless her heart. Such a perfect laugh, she always put Tommy right into the space that maximized the amount of funny stuff that he came up with. But<text:s/>before Tommy met her, he wondered how it would go to hang with a woman, really funny in her own right. Well,<text:s/><text:soft-page-break/>here she was, but she busted his chops almost as much as she fanned his coals. Strangely, laughter might not be the way to this woman’s heart. If not, could he let it go? Her arm felt so good, like it belonged just where she had it.</text:p>
      <text:p text:style-name="P1854">Across the aisle on the right, a southbound freight train rattled by fast. On the left they passed a switchman stepping up onto the station platform, then a few lone travelers, and their train pulled to a hissing stop alongside the brunt of the northbound riders waiting to take their place and go north in ten minutes.</text:p>
      <text:p text:style-name="P1855">“Here we are,” Sam said, dropping her arm to put her book into her purse.</text:p>
      <text:p text:style-name="P1856">“Uh… right.” Tommy’s arm felt the loss as he stood and stepped out from their row. “Here we are.” He led the way down the stairs, picked up his backpack and pulled up the handle on the black case with the border of kittens. “Here we are,” he said again, this time too quietly for her to hear him.</text:p>
      <text:p text:style-name="P1857">Tommy stepped down onto the platform. Sam waited a moment for the porter to place the step.</text:p>
      <text:p text:style-name="P1858">“My little brother,” a pretty lady with gray flecked hair exclaimed, squeezing her arms around Tommy, smiling up at his expression.</text:p>
      <text:p text:style-name="P1859">“Still your little brother, eh Sis?”</text:p>
      <text:p text:style-name="P1860">“For ever and ever!”</text:p>
      <text:p text:style-name="P1861">“Ma man!” Half a foot taller than him, his brother in law swallowed Tommy’s hand into a giant set of fingers. He had his bristly gray hair short, and his big round eyes twinkled. “Great to see you!”</text:p>
      <text:p text:style-name="P1862">“Yeah. Yeah it is.” Tommy punched Ron’s shoulder with his other hand. “You look good.” He stepped back. “For an ugly guy.”</text:p>
      <text:soft-page-break/>
      <text:p text:style-name="P1863">“We do the best we can.” Dante chuckled with a deep tone, smooth as butter. Before Tommy could stop him, he grabbed up their bags.</text:p>
      <text:p text:style-name="P1864">“C’mon, we’ve got an appointment at Jack Stack’s Barbecue. We have to hurry to catch the last of the happy hour. Mm, mm. Remember the BBQ bites.”</text:p>
      <text:p text:style-name="P1865">“Lead the way.”</text:p>
      <text:p text:style-name="P1866">Everybody but Dante filled up on the barbecue before happy hour ended. Tommy was ready to go back to Louise’s<text:s/>house and wind down until Dante told him about the blues legend playing at the Crossroads.</text:p>
      <text:p text:style-name="P1867">“Hey. Let’s make it a night!” said Louise. They got there when the warm-up band started their last number. Fifteen minutes later, the blues master, himself, strode onto the stage and picked up his polka dotted guitar. Soon, a sedate audience got up dancing. After half the set, Dante and Louise left their seats and did some dancing, too. Tommy and Sam sat and enjoyed the music.</text:p>
      <text:p text:style-name="P1868">Then a popular recording artist came up from the audience and joined the group for a couple of numbers. Somebody gave her a guitar and she sang, soulful and playful, dancing sexy. After two songs, she got out on the dance floor with her date. Tommy looked over at Sam. “I’ve got two left feet, but<text:s/>we just have to.”</text:p>
      <text:p text:style-name="P1869">“Dance on the same floor as her?”</text:p>
      <text:p text:style-name="P1870">“Yeah.”</text:p>
      <text:p text:style-name="P1871">“Let’s do it.” Sammy stood up and held out her hand. At first Sammy did not think much of her partner’s dancing, not flashy, not complicated. But the way he led her, gentle touches, doing a quiet<text:s/>little countdown before he put her through a turn. He made it easy, and he made her look good. Meanwhile, Tommy loved the enthusiastic way Sam followed his lead, loved the<text:s/><text:soft-page-break/>sassy extra wiggles she worked into the steps. The last song, as always, went slow,<text:s/>and it felt nice holding her close. Louise winked at him as she and Dante waltzed by.</text:p>
      <text:p text:style-name="P1872">On the way home, Louise insisted on sitting in the back with Sam. “Let us have some girl talk.”</text:p>
      <text:p text:style-name="P1873">“Okay. Shotgun!” Tommy called. Sitting in front he shot the breeze with Dante, making jokes about which is better, the Navy or the Army. Then they settled for agreeing that they both bite.</text:p>
      <text:p text:style-name="P1874">“FTN.”</text:p>
      <text:p text:style-name="P1875">“Yeah. FTA, brother.”</text:p>
      <text:p text:style-name="P1876">“This looks a lot like my house,” Sam said, walking up the front steps.</text:p>
      <text:p text:style-name="P1877">“They’re both Spanish style bungalows,”<text:s/>Tommy agreed.</text:p>
      <text:p text:style-name="P1878">“Oh my God!” she exclaimed, stepping through the front door. “This is so beautiful!”</text:p>
      <text:p text:style-name="P1879">“Dante’s put in a lot of nights after work. Sanding the floors was the worst.”</text:p>
      <text:p text:style-name="P1880">“Said that,” Dante agreed.</text:p>
      <text:p text:style-name="P1881">“Tommy helped a lot.”</text:p>
      <text:p text:style-name="P1882">“Oh yeah.” Dante set a giant<text:s/>palm on his brother in law’s shoulder. “He’s my architect, and he’s my teacher.”</text:p>
      <text:p text:style-name="P1883">“Aw. C’mon.”</text:p>
      <text:p text:style-name="P1884">“No really. All of this, how to strip and finish the woodwork, putting up the wallpaper with the borders.” Dante looked around, trying to choose from all the easy examples. “Getting that floor grill brass plated, I get so many compliments on that one. Oh yeah!”</text:p>
      <text:p text:style-name="P1885">“That’s what furloughs are for.” Tommy patted Dante’s back. “You were real easy to teach, and, damn straight, you worked hard.”</text:p>
      <text:soft-page-break/>
      <text:p text:style-name="P1886">“Well, thank you, Tom, for<text:s/>all of this. I mean that.” Dante eyes looked a bit weepy.</text:p>
      <text:p text:style-name="P1887">Louise gave Tommy a hug. “Yeah. Thank you, brother.” She smiled, and then she pointed down the hall. “I’ve got the guest bedroom all fluffed up for you guys.”</text:p>
      <text:p text:style-name="P1888">“Uh.” Sam and Tommy looked at each other uncomfortably. “I’ll take the couch, Sis.”</text:p>
      <text:p text:style-name="P1889">“Oops. My bad.” Louise grimaced. “You two look so natural together. I thought sure you were an item.”</text:p>
      <text:p text:style-name="P1890">“Well. We’re going into business together, so maybe it’s best this way.”</text:p>
      <text:p text:style-name="P1891">“Yeah. What she said.”</text:p>
      <text:p text:style-name="P1892">Tommy went into the bathroom with his backpack. When he came out, his sister was making up a bed for him on the sofa. “Thanks for doing that for me, Sis.”</text:p>
      <text:p text:style-name="P1893">Louise looked back over her shoulder at him. “Sure, but I think Pishy’s getting your pillow tonight. You<text:s/>know, unless he gets up, and then you can claim it back.”</text:p>
      <text:p text:style-name="P1894">“We’ll battle later.” He cupped his hand around the top of the orange tabby’s head and throttled him a bit.</text:p>
      <text:p text:style-name="P1895">“You know LS.” Louise pointed at the little white cat on the top of a bookshelf.<text:s/>“She’s such a good climber.”</text:p>
      <text:p text:style-name="P1896">“Yeah. Sooner or later she’ll come down and hang with me.”</text:p>
      <text:p text:style-name="P1897">“Okay.” Louise kissed his cheek. “Night, night.”</text:p>
      <text:p text:style-name="P1898">“Night Sis.”</text:p>
      <text:p text:style-name="P1899">“I really like your, uh, business associate.” She gave him a knowing look.</text:p>
      <text:p text:style-name="P1900">“I…ah.” Tommy tried to think of<text:s/>the right words. “Sam’s really…”</text:p>
      <text:p text:style-name="P1901">A door opened and, much lighter feet than Dante’s, stepped down the hallway toward the bathroom. Tommy dropped the subject. “Night Sis.”</text:p>
      <text:soft-page-break/>
      <text:p text:style-name="P1902">“Night, little brother. Sleep well.”</text:p>
      <text:p text:style-name="P1903">“I always sleep well in your house.”</text:p>
      <text:p text:style-name="P1904"/>
      <text:p text:style-name="P1905">Chapter 18</text:p>
      <text:p text:style-name="P1906"/>
      <text:p text:style-name="P1907">I’m hopin’ that you feel the same way, now that we know it, let’s really show it darlin’. Let's give ’em somethin’ to talk about. – Bonnie Raite.</text:p>
      <text:p text:style-name="P1908">Even four hundred twenty-five miles from home, Sam woke with cats on her bed. Of course, she asked for it when she left her door ajar. A mostly white cat reminded her a lot of Snowy, back home, and a big orange tabby, boldly tucked up against her side with his head against her face. The moment Sam awakened, he started purring, really loud.</text:p>
      <text:p text:style-name="P1909">The smaller cat had claimed the coveted, and often wisely blocked, “between the human’s legs” position. At first glance, it all seems fine, everybody’s getting some warmth, but at some point the human realizes he/she cannot sleep on any other body side without disturbing said cat, and said cats do get disturbed and irate, as if they never saw it coming.</text:p>
      <text:p text:style-name="P1910">When Sam peaked down the hall, she smelled a beautiful blended smell of eggs and baking. Wearing her pink bathrobe and slippers, she yawned her way into the kitchen. “Please tell<text:s/>me you’re cooking what I hope you’re cooking.”</text:p>
      <text:p text:style-name="P1911">Louise turned from the stove. “Okay, but first you ought to tell me what you hope I’m cooking.”</text:p>
      <text:p text:style-name="P1912">“Quiche?”</text:p>
      <text:p text:style-name="P1913">“What a relief. I prefer to tell the truth.”</text:p>
      <text:soft-page-break/>
      <text:p text:style-name="P1914">Sam pretended not to make the inference. “Is it or is it<text:s/>not?” she said dramatically. “That is the question.”</text:p>
      <text:p text:style-name="P1915">“Yes. Or should I say ‘What is an egg pie that begins with Q, Alex?’”</text:p>
      <text:p text:style-name="P1916">“Cool. Because I rate it ‘Things that Sammy loves for a thousand.’”</text:p>
      <text:p text:style-name="P1917">“That’s how I always put it.” They hugged for a long time.</text:p>
      <text:p text:style-name="P1918">Dante<text:s/>came shuffling into the kitchen. “Well, what do we have going on here?”</text:p>
      <text:p text:style-name="P1919">“I don’t know. I really hit it off with Tommy’s friend,” Louise told him. “I swear. You might be just as ditsy, as I am,” she whispered in Sammy’s ear.</text:p>
      <text:p text:style-name="P1920">“I’m taking that as a compliment,” Sam whispered in answer before she stepped away. “And we’re talking advanced terminal here.”</text:p>
      <text:p text:style-name="P1921">“I’d say, now.” Louise turned back to the stove. “I like to keep the flame high.”</text:p>
      <text:p text:style-name="P1922">“And where is brother Tommy?” Dante asked, shaking his head.</text:p>
      <text:p text:style-name="P1923">“He’s doing<text:s/>something to your gate latch.”</text:p>
      <text:p text:style-name="P1924">“That guy.” Sam shook her head. “I think he does that something to everybody’s gate latch. He did it to mine.”</text:p>
      <text:p text:style-name="P1925">“I know,” Louise agreed. “It’s a real social problem.”</text:p>
      <text:p text:style-name="P1926">Dante shook his head again. “Problem or not, I think I might just find a bit more sanity around him.” He opened the door and ducked out the back.</text:p>
      <text:p text:style-name="P1927">“Suit yourself,” he heard Louise say before he closed the door, and that closure did nothing to shelter him from the teenage girl-style giggling. Ten minutes later when<text:s/>he came back in with Tommy, the table was set with a sixth wedge of quiche and a hunk of bread on each plate, a bowl of cut fruit at the center.</text:p>
      <text:soft-page-break/>
      <text:p text:style-name="P1928">“Mah God! Looks great,” said Dante. “Hey, you broke out your coffee machine for company.”</text:p>
      <text:p text:style-name="P1929">“Sammy made me.” Louise looked at him solemnly. “I tried to fight her off.”</text:p>
      <text:p text:style-name="P1930">“Chai Lattés for everyone,” said Sam, setting cups on the table. She looked over at Tommy. “Even if they are girly drinks.”</text:p>
      <text:p text:style-name="P1931">Tommy shrugged, sitting down where Louise pointed. “Girly but good.” He winked at Dante. “We’re taking a walk on the other side here, soldier.”</text:p>
      <text:p text:style-name="P1932">“As long as it’s not a walk on the wild side, sailor.”</text:p>
      <text:p text:style-name="P1933">“I don’t like to take sides,” said Sam.</text:p>
      <text:p text:style-name="P1934">“Be sides,” said Louise, saying the “be” quietly. “Who cares?”</text:p>
      <text:p text:style-name="P1935">A fine friendly spirit filled the room, and they settled down to a relaxed meal and pleasant conversation. Tommy didn’t coach her, but Sam had a feeling she should not mention his recent homelessness. Instead, she raved about his handyman skills for a respectable amount of time, about all the good things he had done, including his kindness to a homeless boy.</text:p>
      <text:p text:style-name="P1936">“That’s all on her,” Tommy said defensively. “I couldn’t even get two words out of the kid and, around her, it’s like he kissed the blarney stone.”</text:p>
      <text:p text:style-name="P1937">“He doesn’t get that talkative.” Sam shrugged her shoulder. “I’ve known him longer.” She looked at Dante and Louise. “He stops by my work for water.”</text:p>
      <text:p text:style-name="P1938">“Hmm,” Louise mused. “Now that the cold’s setting in, maybe you can give him a cup of soup.”</text:p>
      <text:p text:style-name="P1939">“Oh.” Sammy nodded. “Good idea.”</text:p>
      <text:p text:style-name="P1940">They talked a<text:s/>bit more about the boy, how sweet he was and what a good runner. Fortunately, it turned out Louise had another quiche in the oven. Eventually, everybody ate at least<text:s/><text:soft-page-break/>seconds. Tommy talked with Dante about an idea that they had bounced around before – building a one-bedroom apartment in the back yard. It could provide extra income, perhaps someday a downsized home for them and even more extra income by renting out the front house instead.</text:p>
      <text:p text:style-name="P1941">Meanwhile, Louise and Sam had a spirited debate about the best rock band ever. Was it Led Zeppelin or the Beatles? George Harrison held his own against Jimmy Page on guitar, and of course his, Lennon’s and McCartney’s writing stacked up strong against Page and Plant’s. But considering the fact that Ringo had his own son taught by the other great one, Keith Moon, Louise conceded the drummer debate, not thinking to bring up Ringo’s knack for just the right touches, his playful humility and his lucky longevity.</text:p>
      <text:p text:style-name="P1942">Beginning to feel mean, Sam held back on the humorously convincing but hardly logical argument that it took a fifth Beatle to do what John Paul Jones did on his own. After all, Sam thought that McCartney, a great bassist in his own rite, could have played most everything on the keyboards that Billy Preston played. Laying her fingers on the edge of the table, she began moving them as if playing a piano, tactfully changing the subject by singing: “Imagine there was no Yoko. It’s easy if you tries. No Rev. Num-ber Nine. White album, only guys. Imagine all the Bea-tuls, liv-ing<text:s/>still today! You, who who uh who.”</text:p>
      <text:p text:style-name="P1943">“Sammy!” Louise shook her head in disbelief. “I’m no Yoko Ono fan, but that’s a joke a lot of people won’t want to hear.”</text:p>
      <text:p text:style-name="P1944">“How many people want to hear Revolution Number Nine?” Sam asked, referring to the<text:s/>strange, overly-long, track that Lennon co-wrote with his muse, arguably the only flaw in rock and roll’s first gold two disc album. “It took up almost a whole side.”</text:p>
      <text:p text:style-name="P1945">“Yeah. I always skip it, now,” she admitted.</text:p>
      <text:p text:style-name="P1946">“So how’s life going for you, Louise?” Sam asked, subject now successfully changed.</text:p>
      <text:soft-page-break/>
      <text:p text:style-name="P1947">Tommy’s big sister put her hand on Dante’s shoulder. “Everything will go just fine once I finish training this big lug.”</text:p>
      <text:p text:style-name="P1948">“Really.” Dante sounded curious. “There’s more training?”</text:p>
      <text:p text:style-name="P1949">“Not too much.” She leaned over<text:s/>and gave him a kiss. “You treat me pretty nice.”</text:p>
      <text:p text:style-name="P1950">“And you as well.” He turned to look at Tommy and Sam. “We do have some news.”</text:p>
      <text:p text:style-name="P1951">Sammy clapped her hands. “Do tell. Do tell.”</text:p>
      <text:p text:style-name="P1952">“Louise is going to give her notice and do childcare and crafts at home.”</text:p>
      <text:p text:style-name="P1953">“I think<text:s/>I can make as much money, maybe a lot more, do them both at once sometimes as a way to teach the kids.” She looked positive, but Sam and Tommy both got the message that the change scared her.</text:p>
      <text:p text:style-name="P1954">Sammy jumped up and walked around the table to give her a hug. “That’s a wonderful idea. I respect your daringness.”</text:p>
      <text:p text:style-name="P1955">“Wow! Daringness,” Louise looked at Dante and then at Tommy, blinking a few tears. Then she looked back at Sam. “Thank you.” She put her hand on Sam’s arm. “Now, go finish your food.” She shooed Sam with<text:s/>flicking finger gestures. “It’s getting cold.”</text:p>
      <text:p text:style-name="P1956">Tommy tapped Sam’s shoulder when she sat back down, and she turned to look at him. “Yes?”</text:p>
      <text:p text:style-name="P1957">“Dante’s going to take me to the MVD.” He stretched an arm behind himself and pointed down the hall. “You want to come<text:s/>with and see KC by the light of day?”</text:p>
      <text:p text:style-name="P1958">“No. I’ll be fine. You go ahead,” said Sammy. “I hate standing in line.” She pointed at his sister. “I’ll stay here with Mary Hartman.”</text:p>
      <text:p text:style-name="P1959">Everybody laughed.</text:p>
      <text:soft-page-break/>
      <text:p text:style-name="P1960">“Sharp crowd.” Sammy smiled. “I only expected one in three to<text:s/>get the vague Louise Lasser reference.”</text:p>
      <text:p text:style-name="P1961">“Too bad Mary Hartman’s husband wasn’t named Dante,” said Tommy.</text:p>
      <text:p text:style-name="P1962">“That’s right.” Sam exclaimed. “His name was Tom.” She pushed Tommy’s shoulder. “That’s… uh… creepy.”</text:p>
      <text:p text:style-name="P1963">“Uh.” Tommy paused. “It is.”</text:p>
      <text:p text:style-name="P1964">“That’s all you got,<text:s/>Tommy?” Louise asked him.</text:p>
      <text:p text:style-name="P1965">“I didn’t think it through that well.” He held his hands up in surrender. “Gotta go.” He did his best to hug both of the ladies about the same, but one felt like a sister, naturally not exciting, and one… he was seeing a side of<text:s/>her this morning that felt so foreign and yet so familiar. He looked at the sparkle in her eyes. So fun! “Shot gun!” he called as he went down the hall, presumably to Dante who waited at the front door.</text:p>
      <text:p text:style-name="P1966">“Sooner or later that shotgun joke’s gonna get funny,” Sammy told her new friend.</text:p>
      <text:p text:style-name="P1967">“Sam!” Louise put a hand to her mouth, trying to suppress her laughter. “I think he heard you.”</text:p>
      <text:p text:style-name="P1968">“So! I can hear him, but does that stop the madness?”</text:p>
      <text:p text:style-name="P1969">“You are such a goofball!” She slapped her arm. “Can’t you behave?”</text:p>
      <text:p text:style-name="P1970">“You got<text:s/>me in a mood.” Sam looked at the ceiling. “And maybe I didn’t get enough sleep.” She got up from the table. “Let’s get the dishes done so I can see those crafts you were talking about.”</text:p>
      <text:p text:style-name="P1971">“Screw the dishes.” Louise buttered a scrap of bread, picked up her latté and led the way.</text:p>
      <text:p text:style-name="P1972">“Wow!” Sam had to do a few three hundred sixties to take in everything in Louise’s craft room. “Tommy would really get into a room like this.”</text:p>
      <text:soft-page-break/>
      <text:p text:style-name="P1973">“Actually, Tommy helped a lot with this. He set up that stone cutting saw and the buffing wheels.” She pointed up. “Dante did most of the shelves, but, truthfully, Tommy planned it out and helped put up the first bunch.” She smiled. “My little brother sure is handy. Takes after our daddy and grandpa, three generations of Seabees.”</text:p>
      <text:p text:style-name="P1974">“Seabees?” Sam<text:s/>wrinkled her nose. “He said something about that to me before, and I didn’t know what it meant.”</text:p>
      <text:p text:style-name="P1975">“Naval construction workers trained to fight or fire a gun like the marines if it comes down to it.” She pushed Sammy’s shoulder. “Stop it with the face. I’m not kidding. For him it was usually a nice safe job, because they ended up working him alone. He’d stay on the base and fix running toilets while everybody else went running off to war.”</text:p>
      <text:p text:style-name="P1976">“Hmm.” Sam put a finger to her mouth. “I know he probably didn’t mean<text:s/>it that way, but I guess that worked out. He gave to his country without the moral dilemma about hurting other people.”</text:p>
      <text:p text:style-name="P1977">“Pretty much. That dilemma really haunted Tom’s wife. Navy special forces. Something to do with helicopters.” Louise shook her head<text:s/>glumly. “She volunteered one too many times.”</text:p>
      <text:p text:style-name="P1978">“Oh my God! How did he take it?”</text:p>
      <text:p text:style-name="P1979">Louise shrugged, looked out the window. “As well as he could. I think it still makes him mopey sometimes.”</text:p>
      <text:p text:style-name="P1980">“Hmm. I can see that.”</text:p>
      <text:p text:style-name="P1981">Louise looked Sammy in the eyes. “I wish you weren’t just business partners. You’d make a great sister in law.”</text:p>
      <text:p text:style-name="P1982">“Well. Never say never. I suppose.”</text:p>
      <text:p text:style-name="P1983">“I should make you put that in writing.”</text:p>
      <text:soft-page-break/>
      <text:p text:style-name="P1984">“Show me what you’ve got here, with an emphasis on disappearing ink pens.”</text:p>
      <text:p text:style-name="P1985">“Sammy, Sammy, Sammy. If you don’t watch out you’ll turn into one of these trolls.”</text:p>
      <text:p text:style-name="P1986">“Yeah. But maybe I’ll just turn into one of those Samanthas. Phew! This is all so creative.”</text:p>
      <text:p text:style-name="P1987">“It helps having good tools. You could do it, too.” Louise had some truly enchanting craft items that she planned to make in larger quantities, boxes and jewelry that the average baby-boomers would just have to have or to give. She had worked in childhood images like Barbie, the Beatles, Bewitched, trolls, trains and baseball commingling with flowers, birds and celestial<text:s/>bodies.</text:p>
      <text:p text:style-name="P1988">Reluctantly, they went back into the kitchen to finish the dishes before the boys came back. “What do you want to do for lunch?” Louise asked, looking into her refrigerator.</text:p>
      <text:p text:style-name="P1989">“I know!” Sammy clapped her hands. “Let’s make a pizza.” She<text:s/>thought about Dante for a moment, and then she thought about how easily Tommy put away his pot pie. “A really, really big pizza!”</text:p>
      <text:p text:style-name="P1990">“From scratch?”</text:p>
      <text:p text:style-name="P1991">“You got the fixin’s?”</text:p>
      <text:p text:style-name="P1992">“Oh Sabrina! You thought my craft shop was set up well!” Louise opened a cupboard to reveal two different kinds of bread making machines. “Let’s mix up some killer dough.”</text:p>
      <text:p text:style-name="P1993">“And a Mary Poppin’s Fresh ‘Re Mi Fa So La Ti.”</text:p>
      <text:p text:style-name="P1994">“Like Poppin Fresh, the dough-boy.” Louise backed up a step. “Getting’ pretty out there, Sammy.”</text:p>
      <text:p text:style-name="P1995">“It’s a good location. Weather’s fine. You should visit sometime.”</text:p>
      <text:p text:style-name="P1996">Louise groaned. “Sounding more like my brother than he is lately.”</text:p>
      <text:soft-page-break/>
      <text:p text:style-name="P1997">“I know that was a compliment.” A bright inquisitive look crossed Sam’s face. “Forehanded or backhanded?”</text:p>
      <text:p text:style-name="P1998">They cut up some of everything that remotely belonged on a pizza, and after reading the instructions for both of the bread machines, they decided to make the dough by hand, start to finish, both taking a turn throwing the pizza into shape and hardly hitting the floor at all. In essence, they totally trashed the kitchen, and had a marvelous time about it. As if nothing out of the ordinary ever happened, Sam and her business partner’s sister were sipping tea and eating the left-over cut fruit when Dante stuck his head in the back door. “Smells f#%kin’ excellent,” he volunteered.</text:p>
      <text:p text:style-name="P1999">“Language! You’ve been hanging out with my brother the sailor too much.”</text:p>
      <text:p text:style-name="P2000">“Really?” Sam raised an eyebrow. “I don’t think I’ve ever heard him sing a blue note.”</text:p>
      <text:p text:style-name="P2001">“Yeah. My little brother told me once, a long time ago, some jokes<text:s/>just aren’t funny without that choice word.”</text:p>
      <text:p text:style-name="P2002">“Speaking of your “little” brother, he’s going to help me with something,” Dante said. “Then he wants to get his old beater out of our garage.”</text:p>
      <text:p text:style-name="P2003">“That piece of s*#t. It’s about time.”</text:p>
      <text:p text:style-name="P2004">“Language,” Dante said. “Hey. Maybe it’s just us.”</text:p>
      <text:p text:style-name="P2005">“Maybe.” Louise went to the door and gave him a kiss. “No hurry. We just put the pizza in the oven.”</text:p>
      <text:p text:style-name="P2006">“Pizza. Yum!”</text:p>
      <text:p text:style-name="P2007">On the very back corner of the house, trying to hide its rotten state of existence from the world, an old<text:s/>fascia board gave way to Dante’s wonder-bar, breaking into splintery rotten pieces. He had its replacement cut, painted and ready to go up, and he had set a few stepladders in place<text:s/><text:soft-page-break/>before breakfast. Hammer in his jacket pocket with some nails, Dante scaled his ladder with the new board. “I could put a prop nail on the other end to hold the board up and do it myself, just the way you taught me, but it’s nice to get help.”</text:p>
      <text:p text:style-name="P2008">Tommy thought about that. “Yeah it is, isn’t it?” He climbed his ladder. “Oh look, you<text:s/>left me a hammer… ON TOP OF THE LADDER!”</text:p>
      <text:p text:style-name="P2009">Dante laughed. “I know, I know. Speaking of things you taught me. But I was sure you wouldn’t move your ladder.”</text:p>
      <text:p text:style-name="P2010">“We charged the recruits a dollar every time they tipped their hammer onto their heads picking up a ladder.”</text:p>
      <text:p text:style-name="P2011">“I know. I know.” Dante grinned. “But you’ll let me off the hook this one time?”</text:p>
      <text:p text:style-name="P2012">“I suppose.” Tommy held his end of the board in place, and Dante hammered a nail through it. Dante reached some nails over, and Tommy drove one home on his end. Then they both went at it for a while, unknowingly loving that cacophonous hammering sound. “Do you suppose they want some of those mushrooms for the pizza?” Dante asked, pointing at the broken old board on his way down the ladder. He just knew Tommy would come<text:s/>back with something funny.</text:p>
      <text:p text:style-name="P2013">“You know, that fungus may have accelerated the decay of the board, but bottom line, it was getting too wet.”</text:p>
      <text:p text:style-name="P2014">“Oh yeah.” Tommy's brother in law looked up at the roof. “Maybe because the pitch is so slight back here. This is over<text:s/>my man cave. The last owners added the room.”</text:p>
      <text:p text:style-name="P2015">“If we get about eight foot of sheet metal flashing, we can tuck it up under the shingles and bend it over the new board to keep the water off.”</text:p>
      <text:soft-page-break/>
      <text:p text:style-name="P2016">“I might have just the thing,” Dante said excitedly. “Be right back.” He jumped down from his ladder and jogged toward the garage.</text:p>
      <text:p text:style-name="P2017">Tommy stood on his ladder, wondering why Dante had to hurry. Hanging out with him and his sister, he still felt at home. He had never thought twice about his sister marrying a black man, only thought about how glad it made him that she had found a good man. Of all the trouble that Tommy had got himself into, it bothered him the most, the kind of joke his military file said he made in Mississippi. He felt shamed, but it helped that Dante laughed an embarrassing nose bubble when Tommy told him that joke.</text:p>
      <text:p text:style-name="P2018">Dante came back with three long, foot wide pieces of painted sheet-metal. “They threw these old signs away at work, and I thought they might come in handy.”</text:p>
      <text:p text:style-name="P2019">“Perfect!” Tommy folded his ladder and laid it on the ground, sliding about an inch and a half of a sign the long way between two of the legs, lettered side up. “Say, Dante. Do you happen to have anything that weighs, oh, two-hundred-fifty plus pounds around here?”</text:p>
      <text:p text:style-name="P2020">“I’m on it,” said Dante, stepping onto the ladder and leaning his weight on the boot he placed on the clamping legs side of the ladder. Tommy pulled up on the old sign, making a neat ninety-degree bend. They did the same trick two more times, producing three sheet metal drip edge extensions. The nails they used for the board worked just fine, and they completed the entire extra touch in a matter of minutes.</text:p>
      <text:p text:style-name="P2021">Then they hauled the hammers and ladders into the garage, and Dante pulled a cotton blanket off Tommy’s old car. “There it is, just the way you left it. Except I changed the oil yesterday morning before I went to work, and I took off your trickle charger.” He folded the piece of cloth, making the last few folds against his chest.</text:p>
      <text:soft-page-break/>
      <text:p text:style-name="P2022">Tommy reached up and patted his shoulder. “Thanks Dante.” He poked a thumb toward the driveway. “Thanks for parking out there for me all this time.” He bent down to put the year sticker on the license plate.</text:p>
      <text:p text:style-name="P2023">“One thing the military teaches you. There’s a chain of command to everything in life.”</text:p>
      <text:p text:style-name="P2024">“And knowing<text:s/>what’s what keeps things right.”</text:p>
      <text:p text:style-name="P2025">“Exactly.”</text:p>
      <text:p text:style-name="P2026">The car started with just a few cranks, and Tommy backed it slowly out onto the driveway. Then, leaving the motor idling, he got out and looked it over. The kitchen door opened and Sammy stepped out onto the top<text:s/>of the stairs, now dressed in a black skirt and a fuzzy pink top. “What’s that?” she asked, setting a cold pitcher of hibiscus tea and paper cups on one of the steps.</text:p>
      <text:p text:style-name="P2027">“Sixty-eight Corvette Sting Ray,” he said as if he were saying “bag of potatoes from Idaho.”</text:p>
      <text:p text:style-name="P2028">“You said it was some old car.”</text:p>
      <text:p text:style-name="P2029">“Nineteen sixty-eight. Do the math. That’s old.”</text:p>
      <text:p text:style-name="P2030">“Sheesh. You like to play your cards close to your vest, don’t you?”</text:p>
      <text:p text:style-name="P2031">“And you figured that out because you’re always trying to peek at them?”</text:p>
      <text:p text:style-name="P2032">Louise came out with a square pizza the size of her oven on a piece of cardboard. She set it on the backdoor landing with a handful of paper plates and napkins. They all hung around the stairs, alternately admiring Tommy’s shiny red American sports-car and the giant topping laden pizza. Nobody once said it doesn’t get any better than this. But they all thought it in some way or another.</text:p>
      <text:soft-page-break/>
      <text:p text:style-name="P2033">Hugs all around, and Dante and Louise stood in their driveway, waving goodbye. “Tommy never said a single word about Sam,” Dante told her.</text:p>
      <text:p text:style-name="P2034">“Sam<text:s/>wouldn’ta said a word about Tom if I hadn’t brought him up.”</text:p>
      <text:p text:style-name="P2035">“Yep.” Dante shook his head “Don't often see him so serious. Never made any jokes. Said he’s not authorized, whatever that means.”</text:p>
      <text:p text:style-name="P2036">“Whatever it means, it’s not funny.” She scratched her<text:s/>head. “He lets her get all the laughs!”</text:p>
      <text:p text:style-name="P2037">“She is pretty funny.”</text:p>
      <text:p text:style-name="P2038">“Is she ever.” Louise leaned in closer against Dante. “They got it bad, don’t they?”</text:p>
      <text:p text:style-name="P2039">“Oh yeah. You ought to go ahead and start crafting a wedding present. Make it a nice one, Hon.”</text:p>
      <text:p text:style-name="P2040">A carload of<text:s/>people complimented Tommy on the Vette at the light before they got on the Interstate. “What year?”</text:p>
      <text:p text:style-name="P2041">“Sixty-eight.”</text:p>
      <text:p text:style-name="P2042">“Beautiful!”</text:p>
      <text:p text:style-name="P2043">“Thank you.” He tipped his finger, and then, going away, gunned it. “I should of told him it’s for sale.”</text:p>
      <text:p text:style-name="P2044">“Such a pretty car.”<text:s/>Sammy reached down and patted the door from the outside. “It sounds so nice. Are you sure about this?”</text:p>
      <text:p text:style-name="P2045">“Absolutely.” He smiled over at her. “This is right as rain. We’ll make things work for both of us, and I get to go on one last road-trip, with a pretty<text:s/>lady.”</text:p>
      <text:p text:style-name="P2046">“A fat lady.”</text:p>
      <text:p text:style-name="P2047">“I think you look just right. Really. Don’t sell yourself short.”</text:p>
      <text:soft-page-break/>
      <text:p text:style-name="P2048">“Um. At my height I can’t sell myself tall, like some French model.”</text:p>
      <text:p text:style-name="P2049">“Oh Sammy. I don’t know what Orville told you, but I’m trying to drive here.” He broke her intense gaze to merge a few lanes over toward the fast lane. “I try to drive it pretty conservatively because with this car you are not exactly flying under the radar. Know what I mean?” He pointed toward their luggage tucked behind them. “If you want to read, that’s fine.”</text:p>
      <text:p text:style-name="P2050">“Maybe later. Right now I’m enjoying the ride.” Leaning away from the window, Sam split her hair into three strands, weaving them into a thick golden-red braid.</text:p>
      <text:p text:style-name="P2051">“Cool.” He stole another glance at her, wanting to tell her how good she looked to him, not wanting to get weird or say something that did not need saying at all. “In that case maybe you can spell me for a while, down the road.”</text:p>
      <text:p text:style-name="P2052">“Really?” She wiggled in her seat. “I didn’t want to ask.”</text:p>
      <text:p text:style-name="P2053">“Sure. Even if you wrap it around a tree, I can still<text:s/>get good money for the parts.”</text:p>
      <text:p text:style-name="P2054">“Hey Mister…”</text:p>
      <text:p text:style-name="P2055">“Oh. Here we go with the Mister again. You know, that’s a lot like Ma’am. I just might be offended! In fact, I think I am… maybe.”</text:p>
      <text:p text:style-name="P2056">“Hey Mister. I learned to drive in Los Angeles.” Sam put a hair tie around the<text:s/>end of her braid and flipped it defiantly over her shoulder. “So, if I get in an accident, it won’t be my fault.” She snickered. “Or at least I’ll make it look like it wasn’t.”</text:p>
      <text:p text:style-name="P2057">Tommy nodded respectfully. “Good enough.”</text:p>
      <text:p text:style-name="P2058">What a perfect day for a cruise. Lightly cloudy, the sun’s warmth came and went, and the breezes carried the better smells of the country to them so sweetly. They saw deer munching grass on the side of the roadway, completely unconcerned about all the people and their noisy<text:s/><text:soft-page-break/>cars. At one point, last of the Kansas side of the Oklahoma state line, a wild turkey flew across all four lanes of highway in one mighty flurry of feathers.</text:p>
      <text:p text:style-name="P2059">“It went right over us!”</text:p>
      <text:p text:style-name="P2060">“Those Toms never leave us alone.” Tommy complained. “Tom cats at home, tom turkeys away from home.”</text:p>
      <text:p text:style-name="P2061">“It’s the Tommys that you really have to watch out for,” Sam told him. “I know that for sure.” With a sigh of contentment, she leaned back into the seat, letting her back slide sideways so her shoulder rested against his. They traveled for<text:s/>almost twenty minutes quietly, but Tommy had a few words he wanted to break the silence with. “I should tell you about something.”</text:p>
      <text:p text:style-name="P2062">“I know. I’ve seen this coming for a while. You’re wanted in New Jersey for forgery.”</text:p>
      <text:p text:style-name="P2063">“No. I’ve never done anything like that. Just a simple sailor for twenty years.”</text:p>
      <text:p text:style-name="P2064">“Right. You never told me how long, but your sister said some things about all the years of service you gave. I respect that.” She patted his shoulder. “Appreciate it, too.”</text:p>
      <text:p text:style-name="P2065">He looked at her. “Thanks.”</text:p>
      <text:p text:style-name="P2066">“But twenty<text:s/>years? I knew you were old, but…”</text:p>
      <text:p text:style-name="P2067">“I started young, just like my dad. Grandpa too. The Navy was my career. I was a Seabee, working on bases and special assignments. Even during my years in the Persian Gulf, with oil fields burning and men dying, a lot of the time I just fixed things.”</text:p>
      <text:p text:style-name="P2068">“And you liked it.”</text:p>
      <text:p text:style-name="P2069">“It’s nice to have something you can do to help people.” He shrugged. “It made me happy. Kept me out of trouble most of the time. When I finally retired, I decided to do the same job on the civilian side.”<text:s/>He looked over at her. “A handyman. I bought a good truck with a lift<text:s/><text:soft-page-break/>gate and a well-rounded set of tools. There I was, the second half of my life in front of me, driving around one of my childhood hometowns, Tulsa, Oklahoma, looking for customers, keeping an eye out for an apartment or maybe an old fixer upper to buy, and I left the truck idling outside a convenience store.”</text:p>
      <text:p text:style-name="P2070">“Don’t tell me.”</text:p>
      <text:p text:style-name="P2071">He nodded. “Somebody my-name-is-Earled it away while I was putting mustard and sauerkraut on my hot dog.”</text:p>
      <text:p text:style-name="P2072">“Expensive hot dog.”</text:p>
      <text:p text:style-name="P2073">“All the time it took to get the nerve to tell you about this, and now you keep interrupting.”</text:p>
      <text:p text:style-name="P2074">“Sorry.”</text:p>
      <text:p text:style-name="P2075">“But I’m not feeling judged.”</text:p>
      <text:p text:style-name="P2076">“You’re welcome.”</text:p>
      <text:p text:style-name="P2077">“Anyway, the truck had all my new tools in the back and fifty thousand dollars under the floor mat. I filed a police report. That night, I slept on the grass at the bus station for the first time.”</text:p>
      <text:p text:style-name="P2078">“You poor dear.” She patted his hand. “I have to say, I always pegged you as a man who usually has it together but fell on some hard luck.”</text:p>
      <text:p text:style-name="P2079">“Serious?”</text:p>
      <text:p text:style-name="P2080">She laughed. “Except for that first day when I came home from work, mad.”</text:p>
      <text:p text:style-name="P2081">“You really were, weren’t you?”</text:p>
      <text:p text:style-name="P2082">She nodded. “Smart man. You didn’t bite back.”</text:p>
      <text:soft-page-break/>
      <text:p text:style-name="P2083">“You’re a smart woman.” He looked over at her. “And I do consider you a good driver. We’ll gas up at<text:s/>the next exit and see what you can make this baby do.”</text:p>
      <text:p text:style-name="P2084">Sammy reached her arms out wide. “Woo hoo!”</text:p>
      <text:p text:style-name="P2085"/>
      <text:p text:style-name="P2086">Chapter 19</text:p>
      <text:p text:style-name="P2087"/>
      <text:p text:style-name="P2088">If you want to double a fraction, just halve the bottom number. So 1/4 times two equals 1/2. – Tommy Mars.</text:p>
      <text:p text:style-name="P2089">Sam screeched around the<text:s/>corners of the parking garage, getting the hang of the steering in tight corners. “Where is it?” she asked.</text:p>
      <text:p text:style-name="P2090">“One more level down.”</text:p>
      <text:p text:style-name="P2091">Sam laughed. “Like a video game.”</text:p>
      <text:p text:style-name="P2092">“I guess you don’t play them.” Tommy laughed. “In video games you level up!” He pointed. “There it is. And what the heck’s going on here?” Somebody had dragged a mattress into the garage, likely the two people stretched out upon it. Sam turned right to point her headlights at them.</text:p>
      <text:p text:style-name="P2093">Orville stood up blinking, putting a hand over his eyes, and he<text:s/>walked over to Tommy’s window. “I saw your car here, you know how I wander at night?”</text:p>
      <text:p text:style-name="P2094">Tommy gave his head an exaggerated wide-eyed nod. “Yeah I know how you do that.”</text:p>
      <text:p text:style-name="P2095">“No. It’s not like that anymore.” Orville patted the jacket pocket where he used to keep<text:s/>his glassware. “You gave me the punch of purification. No desire ever since.”</text:p>
      <text:p text:style-name="P2096">“I did? Hmm. I’m glad that worked out for you.” He squeezed Orville’s arm. “Really glad!”</text:p>
      <text:soft-page-break/>
      <text:p text:style-name="P2097">“Thank you.” Orville looked up, and he straightened. “But I still have to go out looking<text:s/>for cans and change.”</text:p>
      <text:p text:style-name="P2098">“You do know all the good spots,” Tommy admitted.</text:p>
      <text:p text:style-name="P2099">Orville nodded, just a hint of pride crossing his face. “Anyway, Smell and I thought it might be good if we kept an eye on Sammy’s car.”</text:p>
      <text:p text:style-name="P2100">Smell nodded. “Nice car,” he said softly, stroking the Vette’s front fender.</text:p>
      <text:p text:style-name="P2101">“Why do they need to watch my car?” Sammy whispered from the driver’s seat.</text:p>
      <text:p text:style-name="P2102">“Orville says a couple has a car like yours, and they want to steal some of your parts.”</text:p>
      <text:p text:style-name="P2103">“Seriously?”</text:p>
      <text:p text:style-name="P2104">“Seriously. I didn’t want to worry you, but that’s why I had you park all the way down here, instead of outside in the train station parking.”</text:p>
      <text:p text:style-name="P2105">Sammy leaned across the seat so Orville could see her. “Thank you. Thank you for watching out for me.”</text:p>
      <text:p text:style-name="P2106">“Hey, you’ve been cool with us. What goes around, comes around.”</text:p>
      <text:p text:style-name="P2107">“Well…” Sammy put two fingers to her lip. She pointed at the Lexus. “Can we haul your mattress on my roof.”</text:p>
      <text:p text:style-name="P2108">“Where do you want to take it,” Tommy asked quietly.</text:p>
      <text:p text:style-name="P2109">“To my house. We’ll put them…” Sammy put her fingers to her mouth again, what she does<text:s/>when she’s thinking. “We’ll put them in the garage in front of my car.”</text:p>
      <text:p text:style-name="P2110">“Okay.” Tommy gripped the door handle. “If it’s okay with you.”</text:p>
      <text:p text:style-name="P2111">“Yeah.” Sammy opened her door. “What the heck. You’ll protect me.”</text:p>
      <text:p text:style-name="P2112">“Yes. Always. Stay right there.” Tommy opened his door. “Give me the keys, and I’ll drive your car with the mattress on top of it. You follow us as a safety. Honk if it starts to slide.”</text:p>
      <text:soft-page-break/>
      <text:p text:style-name="P2113">Before Tommy had the keys and stepped out on the cement, Orville and Smell already got the mattress up on its side and dragged it across the top of the old gold car with the faded paint. “Thank you, Sammy,” Orville called out. Smell nodded sincerely.</text:p>
      <text:p text:style-name="P2114">“Okay guys,” said Tommy pushing the mattress forward from behind, evening the front and back overhang. “We aren’t going that far. “I’ll drive really slow, especially around the turns, and you can reach up and get a hold on it from both sides.” He unlocked the door and pushed the unlock button on the armrest next to the window buttons as he settled into the driver’s seat. Smell opened a door and groped around in the back. Then he held up the bundle of rope so Tommy could see the coil, stepping back from the car expectantly. Tommy opened both back windows and got back out of his seat. When Smell tossed the end through the back window<text:s/>on the other side, he tossed it back over the top of the car. Smell tossed it through again and Tommy threw it over the mattress again, three times through and over in all.</text:p>
      <text:p text:style-name="P2115">“Hold on, Navy guy. Shouldn’t you tie the knots?” Orville asked.</text:p>
      <text:p text:style-name="P2116">Tommy watched Smell distribute the ropes across the width of the window, then stretch each length tight, one at a time, giving the last one an extra tug with a foot braced against the back wheel. “No. I’m not. I think our man has it.” When Smell stepped away, the tight ropes had made deep dents into the mattress. Tommy did not even bother walking around to look at Smell’s knots. “Our man’s good with his hands.”</text:p>
      <text:p text:style-name="P2117">“Good thing for a man.” Orville tossed the blankets on the far side of the back seat. “Good thing for<text:s/>anybody.” Then he stretched one long leg up high and stepped through the window to the back floor, grabbing the top of the car at the window and lifting himself up so he could kick his other leg inside.</text:p>
      <text:soft-page-break/>
      <text:p text:style-name="P2118">Smell opened the front door and sat in the front seat, uncontested. He did not say a word, but his smile said it all.</text:p>
      <text:p text:style-name="P2119">“If I knew the guy would earn honorary shotgun,” Orville said from the back. “I would have got in back before he started.”</text:p>
      <text:p text:style-name="P2120">“Hey wing-nut!” Sammy pulled up in the spot next to them. “Don’t lose your first stock dividends buying me a new paint job.”</text:p>
      <text:p text:style-name="P2121">Orville held his hand up, but he did not look at her face, just a few feet away. “Yes, thank you,” he said. “I heard about the storm system coming.” He leaned up over the front seat. “Tommy. Get us out of here before your crazy girlfriend throws a bottle at me.”</text:p>
      <text:p text:style-name="P2122">“I heard that!” Sammy held up a Mexican coke bottle that she bought full at the last stop.</text:p>
      <text:p text:style-name="P2123">Ducking down, arms wrapped around his head, Orville played a convincing panic. “Mr. Mars. Please!”</text:p>
      <text:p text:style-name="P2124">Tommy backed out fast enough to get a squeak out of Sammy’s rubber. “Good tie job like that…” He smacked Smell in the shoulder. “A guy can do a little racing.”</text:p>
      <text:p text:style-name="P2125">A straight-away lay ahead in the garage from them to the up ramp. He floored it, and Sammy stayed<text:s/>right behind him. First time Tommy drove the Lexus, and he liked the feel. Taking it easy on the turns, he gunned it to four above the speed limit after each stoplight and stop sign. Tommy slowed down when he pulled in, but the 430 bounced coming up the driveway. He pulled up to the garage door. Sammy pulled up right behind him. They got out at the same time. “Slam! Slam!”</text:p>
      <text:p text:style-name="P2126">“I thought you didn’t like tailgaters,” he said.</text:p>
      <text:p text:style-name="P2127">“Yeah. Well, what happened to flying under the radar, lead foot?”</text:p>
      <text:soft-page-break/>
      <text:p text:style-name="P2128">“Let’s get this untied, rope-man,” Orville urged Smell. “I don’t want to be around Mom and Dad when they’re fighting.”</text:p>
      <text:p text:style-name="P2129">“Relax kids.” Tommy gave Sammy a hug. “It’s all over.”</text:p>
      <text:p text:style-name="P2130">As they stepped apart, Sam punched him in the side. “Speak for yourself, mister.”</text:p>
      <text:p text:style-name="P2131">“Oof!” He<text:s/>looked at her with respect. “The way you dress, I pegged you for a girly girl. But the way you punch…” He rubbed his side. “You might be a tomboy.”</text:p>
      <text:p text:style-name="P2132">“… just flying under the rainbow to stay out of the poop passing.”</text:p>
      <text:p text:style-name="P2133">“Radar, Miss Sammy. Not rainbow.” Smell had come down the side to stand at a triangle point between them, back off the driveway. “Radar.”</text:p>
      <text:p text:style-name="P2134">“You’re right.” Sam rushed in to give Smell a hug. “My fast man.”</text:p>
      <text:p text:style-name="P2135">“Sammy’s fast. Radar, not rainbow.”</text:p>
      <text:p text:style-name="P2136">“You’re right, but don’t rub it in.” Sam stepped away and<text:s/>punched his shoulder. “Lucky thing Thomasina didn’t give me that correction, I’ll tell you what!” She turned around and gave Orville a hug. “You can scratch up my paint job anytime.” She went way up on her toes and kissed his cheek. “Because I know you’d<text:s/>never do me wrong on purpose.”</text:p>
      <text:p text:style-name="P2137">“Thank you ma’am,” he said quite sincerely.</text:p>
      <text:p text:style-name="P2138">Tommy waited for it, but Sam never said a word about what Orville called her. “Uh. Seriously now. What’s up with your neighbors?” he asked, pointing across the back yard.</text:p>
      <text:p text:style-name="P2139">“Retired.<text:s/>Already left for their annual snow-bird stay in Phoenix.”</text:p>
      <text:p text:style-name="P2140">“Perfect.” He clicked the garage opener on the visor. Orville and Smell started to follow him in with the mattress. Tommy put a hand up. “Wait a minute, men.” He went to the old set of shelves and pulled out a canvas drop cloth from a low shelf. He held it to his nose. “This smells okay,” he said, bringing the speckled tarp out. “Here, hold this for a minute, Orville.” Tommy<text:s/><text:soft-page-break/>went back into the garage for a hammer and nails. He took back the drop cloth, nodding toward the opposite back corner of the house. “Carry that over there, men.”</text:p>
      <text:p text:style-name="P2141">Alongside the house at the back, next to the louvered water heater door, Tommy laid the drop cloth on the ground, one edge lined up along the side of the building. “Check it out,” he said. “Let’s lay the bed on top of this right along the wall.” Tommy pulled the edge up to the top of the mattress, then stepped around to push it tight against the wall.</text:p>
      <text:p text:style-name="P2142">Picking up one of the outer corners, he pulled it up to the wall above<text:s/>the mattress, forming the start of a canvas lean-to. Tommy folded the edge of the cloth, pulled it tight and nailed it to the window trim, several feet in, so the end could droop down. Following Tommy’s lead, Orville brought up the other end and readied a<text:s/>similar spot, pulled tight along the wall, pulled up to the window casing. Tommy came around and nailed it.</text:p>
      <text:p text:style-name="P2143">“It looks like half a pup tent,” said Orville.</text:p>
      <text:p text:style-name="P2144">“A little more privacy for you guys. And you won’t have to breathe fumes every time Sammy runs to the<text:s/>store late at night.” He put a hand to his chin. “We’ll scavenge around for some pallets and get your mattress off the ground before the next time it rains.”</text:p>
      <text:p text:style-name="P2145">“Nice.” Orville lifted a flap. “I guess I’ll get our blankets and say good night.”</text:p>
      <text:p text:style-name="P2146">“Get your<text:s/>blankets, but then come in for a bit. Right Sam.” Tommy looked behind himself. “Where’d she go?”</text:p>
      <text:p text:style-name="P2147">“Like I said…”</text:p>
      <text:p text:style-name="P2148">“Get your blankets, and I’ll go check.”</text:p>
      <text:p text:style-name="P2149">“That’s a plan.”</text:p>
      <text:soft-page-break/>
      <text:p text:style-name="P2150">Wondering at first why Sam’s car was still in the driveway, Tommy realized he had the keys. After Smell got the blankets off the back seat, he eased the Lexus into the garage. Then he pulled the Chevrolet up close to the door, wishing he still had the tarp, so he could cover it.</text:p>
      <text:p text:style-name="P2151">Sam came out onto the back step as he was getting out of the car. “Back up, then pull it right up against the back of the house, into the far corner.”</text:p>
      <text:p text:style-name="P2152">“What about the lawn?”</text:p>
      <text:p text:style-name="P2153">“Drive careful as you can. We’ll have to find another place to keep this.” Sam put two fingers to her lips. “I have some friends. Meanwhile, those people who want parts off my car…” She put a hand to her cheek and shook her head. “They could enter and start an old car like this before Orville knows he’s not in Wisconsin.”</text:p>
      <text:p text:style-name="P2154">“Harsh, but sounds right.” Tommy nodded his agreement. “About as secure as a<text:s/>sixty-eight Nova, right?”</text:p>
      <text:p text:style-name="P2155">“I’m thinking.”</text:p>
      <text:p text:style-name="P2156">Tommy tried not to do any sharp cuts with the wheel, pulling close along the back of the house where the yard looked higher and drier. When he got out of the car, Orville yelled at him. “Hey, leave the headlights on. I want to read for a while.” Tommy chuckled but did not say anything.</text:p>
      <text:p text:style-name="P2157">As he came in the back door, a cat meowed loudly from the front of the house. “That doesn’t sound good.” Sammy hurried down the hall. Then she came back, shaking her head. “I couldn’t<text:s/>tell who it was,” she said. “I heard litter pan scratching. I wonder if somebody’s having trouble going potty. You know, like it’s hurting.”</text:p>
      <text:p text:style-name="P2158">“I hope not.”</text:p>
      <text:p text:style-name="P2159">“Where are the boys?” Sam asked him, lighting a burner on the stove.</text:p>
      <text:soft-page-break/>
      <text:p text:style-name="P2160">“I was going to say, can they come in for a bite?”</text:p>
      <text:p text:style-name="P2161">She looked back at him and smiled. Then he noticed that she had a tea kettle on the stove and four slices of bread in the toaster, a block of cheddar on a cutting board. Sam went back to slicing it.</text:p>
      <text:p text:style-name="P2162">“I’ll be right back.” It did not take<text:s/>Tommy long to coerce the boys into the kitchen.</text:p>
      <text:p text:style-name="P2163">“Good,” said Smell.</text:p>
      <text:p text:style-name="P2164">“This is good,” said Orville, looking at Smell.</text:p>
      <text:p text:style-name="P2165">“Yes.” Smell nodded. “This is good.”</text:p>
      <text:p text:style-name="P2166">“Good? This is excellent. Cold cheese on toast with mustard!” Tommy looked upward and shook his head a<text:s/>little. “Who would have known?”</text:p>
      <text:p text:style-name="P2167">“It’s all the ’maters,” said Orville.</text:p>
      <text:p text:style-name="P2168">“He means tomatoes,” Sam reached across the table and touched Smell’s hand. “Orville, you got him to complete his sentence, but you’re still a bad influence.”</text:p>
      <text:p text:style-name="P2169">“Sorry ma…”</text:p>
      <text:p text:style-name="P2170">“And don’t you<text:s/>ever call me ma’am again.”</text:p>
      <text:p text:style-name="P2171">“Uh. Okay.” Orville looked over at Tommy, and Tommy just shrugged.</text:p>
      <text:p text:style-name="P2172">Sammy flashed him a smile. “Partly giving you a hard time.” She got up and poured four small cups of chamomile tea, putting them in the middle of the table with<text:s/>a jar of honey. “But, seriously, don’t call me that.”</text:p>
      <text:p text:style-name="P2173">Before she could sit down, Tommy got up from the table to get spoons from the drawer he fixed, and when he passed the utensils out he said. “You guys, I can’t pay you as well as what you’ll make<text:s/>when we start doing home repairs. But I could use your help building a shed in the back yard.”</text:p>
      <text:soft-page-break/>
      <text:p text:style-name="P2174">“What for?”</text:p>
      <text:p text:style-name="P2175">Tommy got Sam to explain about the furniture business, sliding into the corner of the breakfast nook to listen with them. He thought that made good practice for her management skills. The lighthearted and engaging way Sam explained the business model blew him away. She summed it up with a clear enrolling message to the crew about where they will contribute to and benefit from the furniture rental company and how it can synergize with home repair work. When she finished, Sam turned to Tommy.</text:p>
      <text:p text:style-name="P2176">“Did I leave anything out?”</text:p>
      <text:p text:style-name="P2177">“No. You covered all the bases, and quickly, too.” He reached up and squeezed her arm. “Really. Good job.”</text:p>
      <text:p text:style-name="P2178">“Thank you.”</text:p>
      <text:p text:style-name="P2179">“Just one<text:s/>thing.” He looked at Smell and Orville solemnly. “As you move this outrageously massive inventory of furniture around…” He paused. “Don’t ever call her a hoarder…”</text:p>
      <text:p text:style-name="P2180">“You!” Now Sammy pummeled Tommy’s side with both fists. Orville pretended to have to pull her off him. “Let me at ’im. Let me at ’im. I’ll murdalize the bum.”</text:p>
      <text:p text:style-name="P2181">“… because she gets mad,” he concluded. After things settled down, they talked a bit more about how the business would work. Tommy and Orville discussed what truck might make the best choice, ultimately thinking basic and classic. Sam yawned.</text:p>
      <text:p text:style-name="P2182">Tommy looked at her. “Well guys. We have had a long day.”</text:p>
      <text:p text:style-name="P2183">“Heard that.” Orville set his and Smell’s dishes in the sink. “It’s been a long day for us too.”</text:p>
      <text:p text:style-name="P2184">“Good night.” Sam put the rest of the dishes in<text:s/>the sink and ran some water over all of them. “Are you taking a shower?” she asked Tommy.</text:p>
      <text:soft-page-break/>
      <text:p text:style-name="P2185">“No. I’ll get one in the morning. But can I get a quick visit in there?”</text:p>
      <text:p text:style-name="P2186">“That’s why I was asking.” She held her arms out for a hug. “Sweet dreams, Seabee.” She watched him go down the hall and shook her head. She missed doing their nightly wind down session together.</text:p>
      <text:p text:style-name="P2187">Tommy went into the bathroom with his pack. When he came out, a lone nightlight lit the hall from between the legs of a half round table. The kitchen looked dark except for a thin sliver of light from under Sam’s bedroom door. “Good night,” he called, walking to his room. It felt strange, going to bed without spending time with Mr. B. Tommy shook his head, crouching down, hunting for the pillow end of his<text:s/>bedding. But it felt so good to get off his feet, to be home. The thin crescent of moon had dropped out of sight hours ago, and he slept soundly through the darkness of the night.</text:p>
      <text:p text:style-name="P2188">Tommy got up early, showering and shaving, putting on his suit pants and shirt before Sam arose. “Good morning,” he said as she came out of her room with a hand over her mouth. “Do you want your oatmeal now or after your shower?”</text:p>
      <text:p text:style-name="P2189">“I showered last night.” She rubbed her eyes. “Look at all this. You have so many toppings.”</text:p>
      <text:p text:style-name="P2190">“Didn’t<text:s/>know what you would want.” He gestured toward the many mismatched bowls with various fruits and three flavors of yogurt, the jars and bottles of jam, honey and sorghum. “Whatever we have left over can just go into the recycle can.”</text:p>
      <text:p text:style-name="P2191">“What?”</text:p>
      <text:p text:style-name="P2192">“Inside joke.”</text:p>
      <text:p text:style-name="P2193">“Seems like a pattern with you.” Sam looked up at the ceiling and shook her head. “Just kidding.”</text:p>
      <text:soft-page-break/>
      <text:p text:style-name="P2194">“I know.” He dished up a wooden bowl from the pan on the stove and set it at the inner spot on their side. “Sorry. I followed the instructions, but it’s not as<text:s/>good as the oatmeal you make.”</text:p>
      <text:p text:style-name="P2195">“I always put it to soak with the water, night before.” Sammy clutched her bathrobe lapels together as she slid down the bench. “Then I only heat it a little.”</text:p>
      <text:p text:style-name="P2196">“Really!” Tommy sat next to her, scratching his head. “Didn't taste uncooked.”</text:p>
      <text:p text:style-name="P2197">“Tastes better. And it’s better for you that way.” Sam bowed her head for a few seconds. Then she picked up her spoon. “Thanks for cooking.” She blew on a half spoonful and tasted it. “This is good. You didn’t cook the daylights out of it, like most people do.”</text:p>
      <text:p text:style-name="P2198">“Got that going for me.” Tommy finished the last few bites of his oatmeal. Then he got up to get Sam a fresh spoon for toppings. “Here you go.”</text:p>
      <text:p text:style-name="P2199">“Thank you.” Sam squinted her eyes and shot him a look. “All right! What did you do now?”</text:p>
      <text:p text:style-name="P2200">“Nothing. My sister and I talked some about kindness, mostly about kindness with animals but people, too.”</text:p>
      <text:p text:style-name="P2201">Sam held her suspicious gaze. “What about Orville and Wilbur out there starving in their tent?”</text:p>
      <text:p text:style-name="P2202">“I already took them some with fruit and stuff on<text:s/>it. I saw them head out for church five minutes ago.”</text:p>
      <text:p text:style-name="P2203">Sam looked at the clock. “Oh no!” She took a big bite and chewed in earnest.</text:p>
      <text:p text:style-name="P2204">“Take your time. We don’t really have to hear about the people who painted the stairway up to the bathrooms or the Boy Scout<text:s/>camp-out in January.”</text:p>
      <text:soft-page-break/>
      <text:p text:style-name="P2205">Nonetheless, Sam finished eating and got all dolled up so fast, Tommy barely had time to do the dishes and tie his tie. Then she kept a Kansas City pace all the way to the church. “That lady finally did something with her yard,” she said pausing in front of the neighboring house. “It looks so good!”</text:p>
      <text:p text:style-name="P2206">After a children’s choral performance and some testimonials, Reverend Virgil Roberts spoke about the sabbath. He read biblical quotes, mostly from the older section, and then he read some yellowed newspaper clippings about how towns and counties in other states mandated the way people could spend their Sunday. He got a good laugh explaining how one set of laws that allows buying a hose but not a hose washer separately prevents people from doing the work of installing a hose washer, innocently speculating the that the store clerk must not want to punch the clock on that morning, doing such important things for God and all.</text:p>
      <text:p text:style-name="P2207">“I’m not going to lay a guilt trip on all of you about some scary notion of what happens to your soul if you work on Sunday.” He smiled. “That would be bad karma, meaning I would reap what I sow. The savior made a point of saying that if we have something that we must do, we should do it.” He smiled again. “Be nice to your livestock. That is, even on Sunday, get your butt out of your chair, and pull your donkey out of the mud if it gets stuck.” He turned the pages and pulled the last bookmark out of his bible. “Luke, chapter fourteen, verse five says: ‘Which of you shall have<text:s/>an ass fallen into the mire, and will not straightaway pull him out on the sabbath day?’”</text:p>
      <text:p text:style-name="P2208">Tucked away in their corner against the wall, three pews back from the front, Sam put a hand on Tommy’s arm “Virgil’s on a roll today,” she whispered.</text:p>
      <text:p text:style-name="P2209">“He is funny.”</text:p>
      <text:soft-page-break/>
      <text:p text:style-name="P2210">Sam smiled. “He’s just right funny for a minister. He keeps the ears turned and no guts get seriously busted.”</text:p>
      <text:p text:style-name="P2211">“Well played.”</text:p>
      <text:p text:style-name="P2212">“Let me put this into Tulsa terms. Rockefeller, a devoted student of the Bible, decided his crews should not leave a gushing oil well unattended because of the Sabbath. He thought our father in heaven would not want us to waste a precious resource.” The reverend looked upward briefly. “And the founder of American Oil prospered. As for us common folk, sometimes we get behind and need<text:s/>some extra time to catch up on our work. Sometimes we need some extra money.”</text:p>
      <text:p text:style-name="P2213">A murmur of voices seemed to agree with that point.</text:p>
      <text:p text:style-name="P2214">“How’s this. I’m a busy man. Why don’t I leave it up to you to decide for yourselves how to use your Sunday. However, I will remind you that it does improve your outlook to take a day off. You can usually catch relatives and old friends at home that day; have a great phone-call in just one halftime.” With football season underway, that got a good laugh. “And I totally approve of<text:s/>falling asleep on your sofa after reading from some scriptures that made a well-deserved rest hard to resist.” Another laugh. “Just remember to put a bookmark in it and fold up your glasses so they don’t break when you roll over on them.” He paused. “I learned that one the hard way. Mainly, let your thoughts go to the spirit, even if you do have to work.” He looked around at his congregation. “But enough of me. Let’s talk it around the room.”</text:p>
      <text:p text:style-name="P2215">“Time to get outta here,” Sam whispered urgently.</text:p>
      <text:p text:style-name="P2216">Tommy peeked over his shoulder at their roommate. Then he looked back at his other roommate. “You don’t know that Judi will argue with people,” he whispered back.</text:p>
      <text:p text:style-name="P2217">“And if we leave now, I still won’t.”</text:p>
      <text:soft-page-break/>
      <text:p text:style-name="P2218">Virgil’s gentle talk did manage to steer them away from breakfast at Tulsa Time. Instead they made some muffins and steeped some tea – settled into the breakfast nook just to hang out and relax. “My daddy keeps the sabbath on Saturday, not super strict, he’ll putter around the house or work if he really has to, but, like Virgil said, he tries to keep his mind on his spirituality. And I never call him after sundown, Friday.”</text:p>
      <text:p text:style-name="P2219">“Shabat shalom!” said Tommy. “You can call him today.”</text:p>
      <text:p text:style-name="P2220">“I think I will.” She took her phone out of her purse and looked at it.</text:p>
      <text:p text:style-name="P2221">“Sammy, you go to a Christian church. Do you worry about your father’s soul because he’s Jewish?”</text:p>
      <text:p text:style-name="P2222">“Good question…” She put a finger to her chin. “I do think there’s Christians who do wrong stuff, and they’ll get to work things out with Heavenly Father. Around here most everybody thinks that’s the sure plan. But I think even a Jewish person who never breaks a commandment still gets to look it all over and balance things out in the end doing it their own way. I don’t know. Can there really be right or wrong religions? Judge not, right?”</text:p>
      <text:p text:style-name="P2223">“Yeah.” Tommy had his hand on top of his forehead, and he flipped the fingers out, like a thoughtful off-angled salute. “That’s kind of the forgotten commandment, isn’t it?”</text:p>
      <text:p text:style-name="P2224">“Right? I mean, what about an African bushman, who treats his family and<text:s/>friends well, goes out walking for miles and miles to bring home some food. Never hears about Jesus…”</text:p>
      <text:p text:style-name="P2225">“Or what praying is.”</text:p>
      <text:p text:style-name="P2226">“…or the Buddha or Mohamed or even George Carlin. Is he doomed to hell?”</text:p>
      <text:p text:style-name="P2227">“If he agreed with George Carlin, maybe so.”</text:p>
      <text:p text:style-name="P2228">“He did sound<text:s/>pretty grumpy toward the end. But people who met him said he treated them nice.”</text:p>
      <text:soft-page-break/>
      <text:p text:style-name="P2229">“Mm hmm. Us Catholic boys grow up so conflicted.” Tommy patted the hand that held her phone. “Anyway, I’ve got a quasi-spiritual book my sister lent me. It’s about how we<text:s/>can communicate with animals if we have an open mind. I think I’ll kick back with it today.”</text:p>
      <text:p text:style-name="P2230">“I’ll make your life miserable if you don’t read me the good parts.”</text:p>
      <text:p text:style-name="P2231">“Sure.” Tommy twisted his legs toward Sam, brushing against her legs as he slid out. “You know, that kooky sermon got me thinking,” he said. “From just one little off-hand remark that Virgil made.” He looked off out the window. “If I’da let my karma get mucked up when I landed on the streets, we wouldn’t have become friends.” He stood and put his hands on the table.</text:p>
      <text:p text:style-name="P2232">“Aw. But you’ve helped me so much.”</text:p>
      <text:p text:style-name="P2233">He shrugged, looking into her eyes. “You helped me and healed me at the same time.”</text:p>
      <text:p text:style-name="P2234">“Thank you,” Sam almost whispered. She slid out to the end of the bench. When she stood up, the hug felt as natural as inhaling and exhaling, breathing each other in.</text:p>
      <text:p text:style-name="P2235">“Thank you, Sammy,” he said just as quietly. “Thank you.”</text:p>
      <text:p text:style-name="P2236"/>
      <text:p text:style-name="P2237">Chapter 20</text:p>
      <text:p text:style-name="P2238"/>
      <text:p text:style-name="P2239">You gotta keep them separated. Don’t pay no mind. – Dexter Holland, The Offspring.</text:p>
      <text:p text:style-name="P2240">Tommy got up early and filled his water bottle quietly in the kitchen. Then he put some chunks of potato, carrot, broccoli and one piece of meat on a square of paper towel that he folded and tucked down into his inside jacket pocket for breakfast. He wrapped a thick piece of bread for break-time and slid it<text:s/>down into the other pocket. Tommy felt chilled this morning, tucking<text:s/><text:soft-page-break/>his shirts in well and buttoning his jacket all the way to the top – gloved hands in his pockets, black Mike Nesmith hat pulled down over his ears. Good thing he put on double socks.</text:p>
      <text:p text:style-name="P2241">He<text:s/>walked easier today, knowing that he had an extra ten minutes because he planned to skip the Burger King. Tommy did not feel so rich this morning, but there was more to it than that – better not to do this work on a stomach full of fried food. About a mile<text:s/>beyond the fast food restaurant, he stopped at a park and took out his vegetables and his water bottle. Noticing somebody in a sleeping bag under the bushes, he moved to sit farther off. As he ate, he thought about Sammy. What was it about Sammy? As he lay down to sleep last night, already in a good mood, he remembered that hug at the breakfast nook. A nice moment, but it was just a hug. Did he really have to lose sleep over it?</text:p>
      <text:p text:style-name="P2242">Despite the lack of deep sleep last night, Tommy felt fine. Lazing around the<text:s/>house, yesterday had him feeling strong today. And the book he read, Kinship with All Life, particularly the best passages that he read and then reread to Sammy, got him into a special state of mind.</text:p>
      <text:p text:style-name="P2243">The way the author put it, it seemed obvious that animals can sense our thoughts, and that inspired Tommy to go around the house and pet every cat he saw, to make sure they all knew he liked them. Tommy always did his best to keep up his own spirits, but taking the time for that kindness made him feel better yet. And, lately, things looked especially good. Him and Sam. Him and Orville and Smell. Grammatically wrong, sure, but right as light to have everybody getting along and sharing a plan that works.</text:p>
      <text:p text:style-name="P2244">He tossed the paper towel in the park recycle can and refilled his bottle from a fountain that really ought to get turned off before the first hard freeze. Walking the sidewalk a half block<text:s/><text:soft-page-break/>beyond the park, he saw a woman in a long dress and a short jacket coming out of her house carrying a big padded suitcase-like<text:s/>item. (He took it for a massage table.) She smiled at him as he went by, and she came down the sidewalk behind him.</text:p>
      <text:p text:style-name="P2245">Tommy knew she had it handled, already had her CRV’s hatch open just ahead of him along the curb. He did not need to ask if she needed help. But walking in front of her, he mimicked her, left hand down, fingers curled as if holding the handle, his free arm extended out sideways as a balance against the weight, his torso leaning that way for the same reason. He glanced back at her and held the<text:s/>posture a moment more. “You just made me remember,” he said. “As a little kid I noticed the way we make up the difference on the other side carrying something heavy.”</text:p>
      <text:p text:style-name="P2246">She looked at her extended, counterbalancing arm, then back at him. “Oh my. That’s a childhood memory of mine, too.”</text:p>
      <text:p text:style-name="P2247">He had not stopped walking. “Always seeking balance,” he said with a little wave over his shoulder. And there it was, the subtler manifestation of what Orville had come to tease Tommy about – Mars Mania. But Orville only focused on the comic aspect of it, the string of three edgy jokes in a row that Tommy seemingly had to tell for every stranger he encountered, like a compulsive psychological malady.</text:p>
      <text:p text:style-name="P2248">But Tommy had come to see it a different way. He knew that the thing he does had waxed and waned a few times since the big laugh he got in that parking lot in Saudi. He lost the habit of unrolling a prayer mat, but the time spent there had got him more conscious of the kind of thoughts he let go through his head. A lot happened since<text:s/>he made that conscious effort to keep his thoughts pure for going to the mosque, good times and bad times. But lately Tommy worked as hard as ever to keep his mind riding the high road.</text:p>
      <text:soft-page-break/>
      <text:p text:style-name="P2249">Feeling part of something greater than himself, he wanted to share the feeling, like the dog, walking the other way across the street, straining his leash to get to you because he just knows you want to say “Hi,” maybe even sniff and wag or, putting it into human terms: shake hands, fist bump, high five or hug.</text:p>
      <text:p text:style-name="P2250">Reaching out<text:s/>like that, Tommy noticed that a lot of other people feel the same way. A few times he had an idea for an off-beat joke about the situation he shared with somebody, and he did not put it into words that well. But the stranger took up the slack for him, restated it with the wording right, and they shared a laugh.</text:p>
      <text:p text:style-name="P2251">Or like what just happened, the exchange did not even have to warrant a laugh. Bottom line, Tommy thought most people, on a decent day or better, would rather speak a few words with a stranger than<text:s/>pass on by without saying a one. And if they did not feel that decent, his words might cheer them up. Right or wrong, he made it his mission. Spread the love. People who do not like to talk, he could back away without making it weird. After all, he worked<text:s/>with plenty of marines.</text:p>
      <text:p text:style-name="P2252">Then it started to rain. Tommy had the Zeppelin hoody under his jeans jacket this morning, and he pulled the hood up over his head, tying the drawstring tight. Tommy hurried a bit, but the rain did not bother him until it brought along with it a memory.</text:p>
      <text:p text:style-name="P2253">When Tommy got his orders he wondered why they wanted him to go back to the Gulfport Seabees training facility. It rained his first week there, nonstop, and it seemed the weather made him more worried. Tommy had an empty barracks to himself and nothing to do – a lot of time to think about what he did wrong in the Middle East, about the subsequent return to the portable bathrooms of Spain. Finally, he got called up on the bridge. Command Master Chief<text:s/><text:soft-page-break/>Justin Carson’s office displayed no<text:s/>hunting trophies, no awards, no pictures of himself with important people – just family photos mixed with finger paints, stick figure drawings and some nice sketches and paintings from the older grandchildren. Tommy liked him right away.</text:p>
      <text:p text:style-name="P2254">“At ease, Seabee.”<text:s/>The tall silver haired man gestured toward the chair across from his desk, and he sat down. He made the same hand movement again. “Relax.”</text:p>
      <text:p text:style-name="P2255">Tommy sat down, but he kept his posture tight, not wanting to muck things up with this man. He had on his “crackerjack” dress uniform, neatly ironed, whereas the commander wore the desert-camo Seabees work uniform. The situation looked a lot easier than Tommy expected but best to stay sharp. “Thank you, sir.”</text:p>
      <text:p text:style-name="P2256">The commander put his hands on the desk and at first said nothing, seeming to size Tommy up. “I'm sure you're wondering why you got called back to where you finished your training.”</text:p>
      <text:p text:style-name="P2257">“Yes sir.” Tommy shrugged. “Wouldn’t surprise me if my methods need a reboot at boot camp.”</text:p>
      <text:p text:style-name="P2258">“No. No, it’s not that” He put on a<text:s/>pair of gold rimmed glasses and turned a few pages in the open folder on his desk. “You do good work.” He took the glasses off and looked up. “I see you’ve kept yourself in shape.”</text:p>
      <text:p text:style-name="P2259">“Thank you, sir.”</text:p>
      <text:p text:style-name="P2260">“Tommy, one sir per official visit will do. And if it’s just you and me, call me JC.”</text:p>
      <text:p text:style-name="P2261">“Thank you, si…” Tommy let it drop there.</text:p>
      <text:p text:style-name="P2262">Comman… JC laughed. “And before your imagination runs away with you, I’m not plugging you in as an instructor.” He grinned. “Seabees are a nutty enough bunch without you getting into their heads.”</text:p>
      <text:soft-page-break/>
      <text:p text:style-name="P2263">“I’m gonna work that into a compliment.” Tommy told him, and he pointed at his forehead.</text:p>
      <text:p text:style-name="P2264">“Perfect. Do you need a minute?”</text:p>
      <text:p text:style-name="P2265">“More’n that. I’ll get it later.”</text:p>
      <text:p text:style-name="P2266">“Okay. Good segue.” He smiled and looked Tommy square in the eye. “Do you mind if I call<text:s/>you Mars Man?”</text:p>
      <text:p text:style-name="P2267">That took Tommy by surprise. “Uh. No. I don’t mind at all.” He nodded. “I’d be honored.”</text:p>
      <text:p text:style-name="P2268">“Good. I’ll do that sometime.”</text:p>
      <text:p text:style-name="P2269">Tommy laughed. What a cool guy for such a big job!</text:p>
      <text:p text:style-name="P2270">“I want you to do the same thing you usually do – home repairs. But with a different twist.”</text:p>
      <text:p text:style-name="P2271">“Okay.”</text:p>
      <text:p text:style-name="P2272">“Mostly you will work on the homes of officers, sometimes for community leaders around this area.”</text:p>
      <text:p text:style-name="P2273">Tommy nodded. No new twist there. Officers, politicians, diplomats, all the same thing to him.</text:p>
      <text:p text:style-name="P2274">“But if they just happen to<text:s/>have a birthday party going, could you provide a few laughs?”</text:p>
      <text:p text:style-name="P2275">“Well…”</text:p>
      <text:p text:style-name="P2276">“Might give you a chance to prepare yourself for making good money as a civilian, doing what cost you money in the military.”</text:p>
      <text:p text:style-name="P2277">“Thing is, I just try to get people laughing when the spirit<text:s/>hits me… and… the funny spirit really hits me when I don’t get enough sleep.”</text:p>
      <text:soft-page-break/>
      <text:p text:style-name="P2278">“Then you’d be under orders not to get enough sleep.” He smiled. “On a need to not basis.”</text:p>
      <text:p text:style-name="P2279">“Well… yeah, I could give it a go.”</text:p>
      <text:p text:style-name="P2280">“All I can ask.” JC respectacled for another look<text:s/>at Tommy's file. “Speaking of money, I bumped you up a pay-grade when you got here.”</text:p>
      <text:p text:style-name="P2281">“You did?”</text:p>
      <text:p text:style-name="P2282">“Yes, I did.” He took his glasses off and folded them aside. “It’ll take a while, but if we can make this work, I’ll have your income where it rightfully belongs when you retire in three years.” He waved his upturned hand over Tommy’s file. “I get it. It’s not unusual for a Seabee to say something offensive. But I made some calls and found out what these forms and letters don’t say. Most of the places Uncle Sam sent you, you improved morale.”</text:p>
      <text:p text:style-name="P2283">“I try to be a happy man. It’s good for my friends.”</text:p>
      <text:p text:style-name="P2284">“Well said.” He nodded. “Is it a deal?”</text:p>
      <text:p text:style-name="P2285">“You drive a good bargain. It’s a deal.” Tommy blinked back a few secret tears of gratitude. “Thank you, JC.”</text:p>
      <text:p text:style-name="P2286">“All right.” The<text:s/>commander stood and extended his hand. “Thank you, Mars Man.”</text:p>
      <text:p text:style-name="P2287">And in the following two years, Tommy had the dream assignment that he never dreamed of. Not only did Chief Carson eventually do five pay-grade jumps, Tommy got a generous expense account. Tommy<text:s/>Mars drove an Impala SS with a trunk full of tools, lived in his own barracks with a kitchenette and groceries delivered from the mess hall once a week. Tommy got regular leaves and so did his wife. Sometimes they met in KC, and they had great family times there – a lot of laughs and a lot of love. Now he had the extra cash to buy a vintage car for them to<text:s/><text:soft-page-break/>come home to, a dream they had had but had not managed to fulfill. The rest of his pay went into the bank.</text:p>
      <text:p text:style-name="P2288">Sometimes Trinity sneaked a visit to Gulfport<text:s/>on her way to a training or some other stateside business. She always did something to give his place a bit of the woman’s touch. No other barracks had a persian rug or curtains hand-stitched by an American in Afghanistan. On another trip she brought him,<text:s/>set in an antique plaster of paris frame, a first run Mona Gorilla, signed and dated by Rick Meyerowitz, himself. But, born and raised in the South, no matter how short the visit, Trinity always wanted to sneak off to her favorite delta blues bar. Tommy happily went along with it, getting to hear the best blues of his life, made to feel totally at home, in spite of having the only white face in the place. For the first time in almost two years of marriage, she had nothing about Tommy to complain, coming “home” from the work of war, bringing only sweetness, and they fell in love all over again.</text:p>
      <text:p text:style-name="P2289">The commander made Tommy less of a minority when he and Maggybeth came along. None of them ever drank all that much, but they loved to get out and “cut the linoleum.”<text:s/>Trinity and Maggybeth hit it off from the start, and Tommy came to realize they got on the phone with each other now and then. Sometimes when Trinity showed up unexpectedly, they already had dinner plans at the Carson house or a restaurant – once, of all<text:s/>places, at Tommy’s crib and Trinity and Mags made it work out just fine.</text:p>
      <text:p text:style-name="P2290">Tommy kept liberal spaces for the surprise visits in his appointment book that otherwise scheduled re-keying locks, snaking toilets and eating birthday cake. A military handyman who just happened to be there, he put the life into every party. Word had traveled better in the Navy than Tommy realized, and he never quite got used to people wanting a selfie with the “legendary” Mars Man. He even managed a kid friendly repertoire.</text:p>
      <text:soft-page-break/>
      <text:p text:style-name="P2291">“Do you know what a snail is?” he liked to ask one of the littlest kids, setting up one of his favorite jokes. After a little discussion, Tommy would show the tyke a picture of Patrick, the snail friend of SpongeBob SquarePants. He would let the kids talk about snails for a while, waiting for someone to mention how slow they move. “They move so slow,” Tommy told them, “Sometimes they move backwards.”</text:p>
      <text:p text:style-name="P2292">The older kids would laugh. The younger kids gave it some thought for a moment, and then they laughed, too.</text:p>
      <text:p text:style-name="P2293">Living in<text:s/>river country, the next question, “Who knows what a turtle is?” shot a lot of hands up. Tommy would pick one of the big kids, get some kind of explanation about turtles. “They wear their house on their back, don’t they?” he added.</text:p>
      <text:p text:style-name="P2294">“Yeah” and “Yes” they always said.</text:p>
      <text:p text:style-name="P2295">Tommy would pull the tape measure blade out from his belt and let it snap back. “That’s one house I’ll never have to fix.”</text:p>
      <text:p text:style-name="P2296">“It is!” Giggles.</text:p>
      <text:p text:style-name="P2297">“Well, a snail got hit and kicked by two turtles last night,” Tommy told them with a grievous look. “The<text:s/>Navy police love animals, and they all came out to make sure he was okay, asking a lot of questions. To find those ‘bad turtles’, they needed a description of what they looked like.”</text:p>
      <text:p text:style-name="P2298">“Bad turtles!” Some of the kids always laughed about that concept.</text:p>
      <text:p text:style-name="P2299">“Yeah. That’s what they were, bad turtles! And they needed to go to bad turtle jail. But the NP’s asked so many questions, made him look at so many bad turtle picture books, that poor snail got upset.” At this point, Tommy would speak in a distraught, high pitched, snail-like voice: “I don't know. It all happened so fast!”</text:p>
      <text:soft-page-break/>
      <text:p text:style-name="P2300">Fast afoot all the way, Tommy arrived at the recycle center fifteen minutes prior, and three blocks away he already had a joke for Jean: If people knew how much fun we have with trash, they’d<text:s/>just keep it and play with it at home.</text:p>
      <text:p text:style-name="P2301">But Jean had an intense phone call going. “Sure, we can supply you a lot, but I’ll need a bump for transportation to Oklahoma City. Yeah. I’ll hold.”</text:p>
      <text:p text:style-name="P2302">Just as well. Tommy had learned years ago, the preplanned jokes for<text:s/>an imagined social setting rarely went off as well as a spontaneous one. “Good morning,” he said to the big man already seated at the break table. He wore a heavy blue cloth coat, white gloves with blue rubberized fingers and palms. On his back he had a small blue backpack.</text:p>
      <text:p text:style-name="P2303">“Morning.” The man looked up, adjusting his round wire rimmed glasses to look at Tommy. Then he ran his fingers across the fiery red hair bordering his forehead’s upper back-lands.</text:p>
      <text:p text:style-name="P2304">“Okay. That’s a deal. If you send your truck by every other weekend, we can fill it for you.” On account of her enthusiasm, Jean already had Tommy and the other man’s complete attention when her call ended. “Yes!” she said, triumphantly cradling the phone into place with a clunk.</text:p>
      <text:p text:style-name="P2305">“Good news?” Tommy asked.</text:p>
      <text:p text:style-name="P2306">“They’re buying thermoform again.”</text:p>
      <text:p text:style-name="P2307">“Oh. Cool!” said the other man. “I hate just throwing it away.”</text:p>
      <text:p text:style-name="P2308">“Me too!” Jean exclaimed. “So listen Thunder. I want you to drag over a can because you’re not going to throw trash into your below cage anymore.”</text:p>
      <text:p text:style-name="P2309">“Thermoform?”<text:s/>Tommy said nervously. “That sounds like an explosive.”</text:p>
      <text:p text:style-name="P2310">Jean smiled. “You’re right. It does.”</text:p>
      <text:soft-page-break/>
      <text:p text:style-name="P2311">Tommy held his hand to his head as if talking on the phone, a grim look on his face. “I might not be coming home today honey. We’re sorting th-thermoform.”</text:p>
      <text:p text:style-name="P2312">“Thunder. This is Tommy.”</text:p>
      <text:p text:style-name="P2313">“Hey, neighbor,” Tommy said, a reference to Thunder’s close location on the belt last week.</text:p>
      <text:p text:style-name="P2314">“Sup?”</text:p>
      <text:p text:style-name="P2315">“Stoked to sling aluminum.”</text:p>
      <text:p text:style-name="P2316">“Cool. I’m itchin’ to toss twos… and drop thermoform.” He smiled. “Gently, of course.”</text:p>
      <text:p text:style-name="P2317">“We’re counting on<text:s/>you.” Tommy whispered. “No misdrops.”</text:p>
      <text:p text:style-name="P2318">Jean shook her head. “It’s the clam-shells, Tommy.”</text:p>
      <text:p text:style-name="P2319">“Come again?”</text:p>
      <text:p text:style-name="P2320">“The hinged boxes they put berries and baby tomatoes in.” She made a gesture with two hands, as if opening and closing one of them. “Clear thin<text:s/>stuff like that. We’ve been throwing it away for months.”</text:p>
      <text:p text:style-name="P2321">“Let’s take our shovels to the landfill tonight,” Tommy suggested, glancing over his shoulder furtively. Then he frowned. “Probably like a minefield.”</text:p>
      <text:p text:style-name="P2322">“Tommy’s a little senile, so don’t pay attention to everything he says.”</text:p>
      <text:p text:style-name="P2323">“Senile!” Tommy barked with the kind of angry old man voice that gets kids off the front lawn fast. “The only horn tootin’ thing my mind can’t grasp is why they don’t use large type numbers inside big triangles for us codgers.”</text:p>
      <text:p text:style-name="P2324">“No joke, Tommy,” Jean agreed. “I can hardly read a lot of them, they get so small.”</text:p>
      <text:p text:style-name="P2325">“I got curious and looked up the numbers on-line,” he said, adopting a rare, serious tone. “And like you said, I couldn’t read the numbers at all on some of the stuff we had<text:s/>at home.” He<text:s/><text:soft-page-break/>dished a hand out from his forehead. “That seems irresponsible on the part of the manufacturers.”</text:p>
      <text:p text:style-name="P2326">“Tell me about it. How responsible are cardboard cans with steel tops and bottoms? We don’t have time to cut them apart, so it’s all trash.”</text:p>
      <text:p text:style-name="P2327">“And we’re starting to see soda cans with regular aluminum tops and the rest plastic.” Thunder slapped the table. “Same damned problem. They’re trash.”</text:p>
      <text:p text:style-name="P2328">Tommy scratched his head. “Well, the government set rules that gas goes into red containers, diesel goes into yellow and kerosene goes blue. That made our lives easier with less explosions on the way to work and all that.”</text:p>
      <text:p text:style-name="P2329">“You think the government should step in and standardize packaging!” said Thunder. “Good luck with that one.”</text:p>
      <text:p text:style-name="P2330">“Why not?”</text:p>
      <text:p text:style-name="P2331">“He’s right,” said<text:s/>Jean, fanning her hands out, then curling her fingers back in. “The fuel companies wanted everybody feeling safe about their products. But these companies, they just want to package everything cheap and pretty, any old way the mood hits them.”</text:p>
      <text:p text:style-name="P2332">“And they’ve<text:s/>got lots of money to keep it that way!” Thunder thundered.</text:p>
      <text:p text:style-name="P2333">“Darn. The spirit of hope and optimism meter on the bottom corner of our screen is at about two per cent.”</text:p>
      <text:p text:style-name="P2334">“If that.”</text:p>
      <text:p text:style-name="P2335">“Sorry.” Thunder shrugged. “Hey, brother,” he added. “Your socks don’t match.”</text:p>
      <text:p text:style-name="P2336">Tommy looked down at the spaces between his boots and his pants, one black and one white. “Oh. I guess you can tell I dressed in the dark.”</text:p>
      <text:soft-page-break/>
      <text:p text:style-name="P2337">“Happens to me all the time,” Jean told him. “But who wants to sleep in when there’s trash to sort, right?”</text:p>
      <text:p text:style-name="P2338">“Uh… right.”</text:p>
      <text:p text:style-name="P2339">Today, Tommy saw the van from Wildwood Farms pull up out front to let some workers off. Last week, Tommy mistakenly thought Thunder came on the van as well. Now he realized that some of the help showed up one at a time, mostly on foot, workers who needed community service hours – maybe not special needs, but another special sector of society. Jean hung up her phone for the last time, and everybody went up to the belts.</text:p>
      <text:p text:style-name="P2340">With her short dark hair tucked up under her hat, Jean came up to Tommy and asked him to crawl across into the metal basket and sort out aluminum from the other side. “You’re my ace in the hole, today.”</text:p>
      <text:p text:style-name="P2341">“Okay.” Her serious tone, he skipped the joke about how different ace sounds with a short a.</text:p>
      <text:p text:style-name="P2342">The belt commenced conveying. “Let the<text:s/>good times roll!” Tommy sang out loudly enough for everybody to hear that he had the Cars tune in tune. As with any job he did more than once, Tommy watched for ways he could do it better. During brief aluminum free moments, Tommy looked up the line at the<text:s/>magnet belt running crossways a foot and a half above the main belt. Clattering clusters of steel cans jumped up into the protruding magnetic blades. At the end of the belt’s sweep, the electromagnets switched off, releasing their load over a cage marked<text:s/>“Non-aluminum.” Sometimes ferrous jar lids with the added weight of a plastic seal or a wrapper tilted up on edge under the magnets, drawn, but not quite drawn enough, doing a stand-up routine on the belt until other items pushed them down off their stage.<text:s/>With time he also noticed that in the shuffle of the crowd, a steel can might fly part way up but fall back down unselected.<text:s/><text:soft-page-break/>Some cans got stuck under a pile. But steel did not belong down the rubber road beyond that point.</text:p>
      <text:p text:style-name="P2343">After figuring that, Tommy threw steel back up the line, watching the decaying arc of his toss suddenly curve upward, hearing the can clang home. He began to spot the jagged edged, heavier, can lids among the aluminum ones going by, and he flipped them back, too. So now, and he enjoyed<text:s/>it, Tommy selectively threw to three different targets. Cat cans back-handed to the right, drink cans dunked to the left, and the steel he zinged back up the belt to the far right.</text:p>
      <text:p text:style-name="P2344">Doing all that, Tommy got to feeling a bit like Bruce Lee, the Kung Fu master. “Hi! Yah! Hi yah!” he said, throwing a volley of aluminum clanging hard, below and behind.</text:p>
      <text:p text:style-name="P2345">“Wow, bra!” The man across the belt in blonde dreds watched him through half closed eyes. Ted did not talk Tommy’s ear off. But he did leave a lot of aluminum on<text:s/>the belt. It seemed that he just could not see a lot of the cans. Tommy took it in stride, moving fast enough to take up the slack.</text:p>
      <text:p text:style-name="P2346">As for conversation, Tommy resorted to shouting his jokes diagonally across the belt to Thunder on the bridge side of the next station, the station between the can sorting and Jean’s number five plastic sorting station. “Tell you what,” Tommy told him. “I’m not going to trash talk your job.”</text:p>
      <text:p text:style-name="P2347">“You just did,” he called back, and right then he threw an orange detergent bottle across to the slide that leaned down to a heavy plastic containers cage. “We’re cleaning up on the number twos.”</text:p>
      <text:p text:style-name="P2348">“Good one,” Tommy told him. “Cleaning up with detergent bottles.”</text:p>
      <text:p text:style-name="P2349">“Yeah. And car oil bottles, however that works for cleaning up.”</text:p>
      <text:soft-page-break/>
      <text:p text:style-name="P2350">The woman working across from Thunder on Tommy’s side of the belt, a petite brunette with big glasses, must have felt too challenged by the work to participate in Tommy’s warped way with words. But the big red-headed man threw plastic fast and came back quick to Tommy’s<text:s/>one-liners. At one point the belt stopped while Jean ran downstairs to push more recycle up to the hopper belt with the forklift plow. “You look familiar,” he told Tommy. “Did you grow up in Tulsa?”</text:p>
      <text:p text:style-name="P2351">“No. Kansas City.” Tommy thought a moment. “You look familiar, too. Were you in the Navy?”</text:p>
      <text:p text:style-name="P2352">“Yeah. I fueled jets, two tours, at Miramar.”</text:p>
      <text:p text:style-name="P2353">“Wow! That must have been cool. But I’ve never even been there.”</text:p>
      <text:p text:style-name="P2354">They compared dates, and basic training at Lake Michigan did not fit. Thunder enlisted almost ten years after Tommy. “Hmm.” Tommy scratched his head. Jean came back up to the steel floors and pushed her start button. “Time for another sortie of sorting,” Tommy called over to Thunder, an aerial battle reference to all the years the younger sailor spent fueling fighter jets at the Navy’s elite flying school – by the size of the man, years spent carrying barrels of it out to the planes on his shoulders.</text:p>
      <text:p text:style-name="P2355">Thunder held up an empty styrofoam Quick Stop coffee cup before he tossed it behind into his trash barrel. “Wish I had a full one of these,” he said sadly. “I need to go to afterburners.”</text:p>
      <text:p text:style-name="P2356">Not a bad comeback, Tommy thought, and he let it stand as the antepenultimate word, concentrating on getting the squadron of Bud Lite cans that touched down on the beltway down below, rather than commenting (eg. Judging by their flatness, these Blue Angels are running on<text:s/><text:soft-page-break/>fumes.) Thunder was talking to the lady across the belt, and in a moment of tact (Tommy had them sometimes) he decided to let the jokes go for a spell.</text:p>
      <text:p text:style-name="P2357">Later, when a horrendously loud bang came from below, Tommy asked Thunder “Was that what I thought it was?”</text:p>
      <text:p text:style-name="P2358">“What?”</text:p>
      <text:p text:style-name="P2359">“Thermoform?”</text:p>
      <text:p text:style-name="P2360">“Think so, Tommy.” Thunder hung his head sadly.</text:p>
      <text:p text:style-name="P2361">“Darn. Sure hope it wasn’t somebody we like.”</text:p>
      <text:p text:style-name="P2362">During a quiet time he told Thunder that a friend<text:s/>had to get a KAT scan, and it would cost a lot of money. “He can come down here and get one for free,” he said, holding up a cat food can. “This was a cat's can before it came here, right?”</text:p>
      <text:p text:style-name="P2363">“Hopefully,” Jean said from farther down. “It's just an urban legend about you old folks eating cat food, right Tommy.”</text:p>
      <text:p text:style-name="P2364">“Maybe.” Tommy looked at the can and licked his lips. “Raow,” he added.</text:p>
      <text:p text:style-name="P2365">Tommy put his gloves in front of the space heater during the break. It had on-off rained for the first few hours of the<text:s/>morning, keeping everything they handled wet. When the clouds blew on by, the air chilled and so did his wet gloved fingers. But by the time break ended his fingers warmed up and his gloves dried out.</text:p>
      <text:p text:style-name="P2366">Maybe Ted worked a hangover off or something transformational happened to him when he took that walk while everyone else ate. After break he got talkative, and he told a story Tommy would rather not hear. Tommy tried to switch things up by running a sight-gag joke. First, he inspected the bottom of an old plastic bowl, then he shook his head sadly, tossing it aside in disgust. “That thing’s got an unlisted recycle number,” he said. “Why so secretive?”</text:p>
      <text:soft-page-break/>
      <text:p text:style-name="P2367">“That’s funny,” Ted told him. “I keep it a secret that I had to do time,” he added, going back to his story, embellishing and dramatizing liberally. “It was such a drag doing time in the county lock-up,” his yarn finally ended.</text:p>
      <text:p text:style-name="P2368">“Sure you don’t mean you did city time?”</text:p>
      <text:p text:style-name="P2369">“Hey, I know where I’ve been.” He hesitated, seeming to size Tommy up. “Say. You worked here<text:s/>last week.” He made a knowing look. “You had to work with one of the retards.”</text:p>
      <text:p text:style-name="P2370">Tommy stared at him in disbelief. “The retard that sorted aluminum with me last week did as much work as two of you, you slacker.”</text:p>
      <text:p text:style-name="P2371">“Hey!”</text:p>
      <text:p text:style-name="P2372">“And, by the way, you didn’t get popped<text:s/>for cat burglary like you said.”</text:p>
      <text:p text:style-name="P2373">Ted looked offended. “I did too.”</text:p>
      <text:p text:style-name="P2374">“I was in city jail when you were there. They got you for shop lifting. And the old lady working the register, she caught you and detained you until the police got there. You were so drunk!” Tommy looked at him and smiled. His voice got a little quieter. “So shut-up.” He shook his head, and then he nodded. “Seriously.” And Ted did, for the rest of the day. He even picked up his pace and improved his sorting. Tommy felt a little bad for calling the fellow out, but he took heart in something Commander Carson at Gulfport told him once: “Sometimes you get good work out of a man if you insult him.”</text:p>
      <text:p text:style-name="P2375"/>
      <text:p text:style-name="P2376">Chapter 21</text:p>
      <text:p text:style-name="P2377"/>
      <text:p text:style-name="P2378">Old friends, Old friends, Sat on their park bench like bookends. – Simon and Garfunkle</text:p>
      <text:soft-page-break/>
      <text:p text:style-name="P2379">During an empty belt moment, twenty minutes before quit time, Tommy stood there admiring how clean a morning’s worth of wet recycle had left the belt. The usual linear zones of dull crust, soaked with rain water and abraded by metal and plastic now had turned to shiny, clean rubber. Without looking, he knew that the escalator-like hopper belt had begun to drop a new batch of work onto the main belt. But, rather than the usual clang and clatter, it sounded like cement pouring into a wheelbarrow.</text:p>
      <text:p text:style-name="P2380">“What is this?” Tommy asked, looking at the long heap of dirt studded with caps, lids, bottles and cans that came by.</text:p>
      <text:p text:style-name="P2381">“It’s the bottom of the barrel,” said Jean from down the belt. “Watch out for mice.” </text:p>
      <text:p text:style-name="P2382">“Hmm. Okay,” he replied, coming up short for any mouse jokes. He followed Ted’s lead, pulling the heap toward himself in micro-recycle rich spreads, moving as fast as he could to collect handfuls of lids and bottle-caps that had filtered through to the bottom along with dirty dirt. Here and there he found crushed containers, sometimes bunches flattened together.</text:p>
      <text:p text:style-name="P2383"><text:span text:style-name="T2384">“Hey Jean,” he called to where she stood two stations down across the belt. </text:span></text:p>
      <text:p text:style-name="P2385"><text:span text:style-name="T2386">“What?” She looked like she expected him to say something serious. </text:span></text:p>
      <text:p text:style-name="P2387"><text:span text:style-name="T2388">He held up a bright green tennis ball. “Look what I found.” </text:span></text:p>
      <text:p text:style-name="P2389"><text:span text:style-name="T2390">“Yea</text:span><text:span text:style-name="T2391">h?” </text:span></text:p>
      <text:p text:style-name="P2392">“Keep your eyes out for a Labrador Retriever,” he said, coming up with a dog joke to fill the mouse joke vacuum. </text:p>
      <text:p text:style-name="P2393">“If I find one, I’ll be sure to sick him on you.”</text:p>
      <text:p text:style-name="P2394">He held up a flat tea can with a peace-symbol logo on its face, silently showing it to<text:s/>her. This work involved so many sight gags! A bit later a small propeller went by, but Tommy deemed the belt too busy to get across the idea that he was telling a joke with a prop. Instead he<text:s/><text:soft-page-break/>did his best to select as much metal as he could from the moving<text:s/>mound of dirt, and they finished sorting the metal from that chaff just minutes before quitting time. Tommy bent down and picked up the cans at his feet, turning all the way around in the tight space to get every last one. Then he crawled across the belt<text:s/>and went to grab one of the brooms. </text:p>
      <text:p text:style-name="P2395">Walking out past the drop off bins to the street, Tommy felt good, that same satisfaction he would feel upon finishing any other work that worked out. The sun on his shoulders did a lot to offset the chill in the air, and he set a brisk pace. Tommy wanted to get home. Maybe he would sit down and rest a while, still have time for some painting outside or doing something inside the house. Definitely he would give the refrigerator a good raiding.</text:p>
      <text:p text:style-name="P2396">Truthfully, he looked forward to hanging out with Sammy for a bit. If she’s so down on my jokes, he thought, maybe I could slip on a banana peel, do a little Chevy Chase thing. In his mind he could hear her saying her Simson-esque “Hah, hah!” She, on the other hand, could get a better laugh out of him, by saying “Tuesday,” and nothing else, the way Steve Martin used to. So unfair, one of her goofy facial expressions would totally pull it off. What a funny girl!</text:p>
      <text:p text:style-name="P2397">As he passed the Burger King, Tommy resolved to stop and get the latest about Hector from Angelica. But not today. Then, the weirdest thing, Tommy felt a tap on his right shoulder. When he looked back – nobody. Could he have felt one of those promptings Agnes always talks about? Naw! Then he felt it again. “Ah, to heck with it!” Tommy turned and cut across the parking lot, pushing the spatula door handle and stepping inside.</text:p>
      <text:p text:style-name="P2398"><text:span text:style-name="T2399">“Tomas! I knew you would calm.”</text:span></text:p>
      <text:p text:style-name="P2400">“What?” Angelica looked so happy to see him, and for the life of him, Tommy had no idea why. “How’d you know that?”</text:p>
      <text:p text:style-name="P2401">“Because<text:s/>my belt, eet’s sleeping.”</text:p>
      <text:soft-page-break/>
      <text:p text:style-name="P2402">“It is?” Tommy reached down into his left inside jacket pocket, and he still had the crescent wrench he tightened it with the last time. “Then I’m ready,” he said, holding it up.</text:p>
      <text:p text:style-name="P2403">“My hero!”</text:p>
      <text:p text:style-name="P2404">“Aw stop it.” Tommy<text:s/>side-stepped the long line to the counter. “All I need is your keys.”</text:p>
      <text:p text:style-name="P2405">She pulled her purse out from under the counter and fished through it.</text:p>
      <text:p text:style-name="P2406">Tommy turned toward the people in line. “Sorry.”</text:p>
      <text:p text:style-name="P2407">“No problem,” said the man in the Carhartt jacket halfway back. A<text:s/>few other eventual customers nodded.</text:p>
      <text:p text:style-name="P2408">“Here you go,” Angelica said shyly, holding out a key ring with a Mexican flag key fob.</text:p>
      <text:p text:style-name="P2409">“That’s all I need.” He took the keys, then Tommy stepped behind the counter to grip a stout handled straw broom. “And this chair,”<text:s/>he added, doing his best to imitate Steve Martin in The Jerk. Somehow, that master wisecracker had got on his mind.</text:p>
      <text:p text:style-name="P2410">People in line got the reference and laughed. “And this thermos!” one of them added.</text:p>
      <text:p text:style-name="P2411">Angelica looked blank, not getting the<text:s/>reference to a classic moment in Steve Martin's first movie that everyone else had got.</text:p>
      <text:p text:style-name="P2412">“I’ll be right back,” Tommy told her. On his way to the door, he high-fived the nurse in the purple scrubs who added the thermos comment. “Thank you very much. You’ll be performing here all week.”</text:p>
      <text:p text:style-name="P2413">“Don’t forget to tip your waitress,” she giggled.</text:p>
      <text:p text:style-name="P2414">Still laughing as he walked out into the parking lot, Tommy blinked back a few tears – tears that came from feeling good for no reason. “How weird,” he muttered. “How weird is life.”</text:p>
      <text:p text:style-name="P2415">Tommy unlocked the door of Angelica’s vintage Chevrolet, reaching under the dashboard to release the hood. Unfastening the extra latch in the grill, he opened the engine to view.<text:s/><text:soft-page-break/>Tommy gave the belt a tug, and it did not feel particularly loose. Then<text:s/>he ran his finger along the bottom of the belt.</text:p>
      <text:p text:style-name="P2416">“Hmm.” Tommy went off exploring the side of the parking lot for just the right rock. Finally he found it – a flat piece of sandstone that would serve him just fine.</text:p>
      <text:p text:style-name="P2417">First, Tommy loosened the idler pulley as<text:s/>much as he could with his still correctly adjusted crescent wrench. He did not intend to take the belt off. That might involve the radiator and unnecessary time. He just got the belt as loose as he could. Then Tommy could slide the belt across the pulleys,<text:s/>six inches or so at a time, to access another segment of glazed belt for a vigorous sanding on its three contact sides with his flat and naturally abrasive rock.</text:p>
      <text:p text:style-name="P2418">The other time he tightened Angelica’s belt, working in the dark, Tommy had not noticed the shiny glaze that all the slipping had left on the belt’s contact surfaces. Now he did his best to rough it up and restore the kind of grip they gave that rubber power transfer device at the factory.</text:p>
      <text:p text:style-name="P2419">Holding the broom handle with one hand Tommy leveraged the<text:s/>idler pulley against the belt, just right tight, before locking the bolts down. Before closing the hood, Tommy put the key in the ignition and started the car. “Silence is golden,” he whispered, thinking about the metaphor that subconsciously sold the Midas Muffler name so well. After all, “golden” came easy for Midas. He shut it down, locked the door and closed the hood.</text:p>
      <text:p text:style-name="P2420">“Should be good to go,” he told his friend from across the Rio Grande.</text:p>
      <text:p text:style-name="P2421">“Oh, Tomas! Thank you so much.” She stepped to the end of the counter and took the keys back with her right hand and the broom with her left.</text:p>
      <text:p text:style-name="P2422">“Da na Da,” he told her, using short “a” sounds to butcher Isabel and Ferdinand’s language in true American style. “Tell Hector: ‘Yo dije hola.’” That Spanish phrase he said pretty well.</text:p>
      <text:soft-page-break/>
      <text:p text:style-name="P2423">Angelica winked and smiled. “Hablas como Cervantes,” she told him.</text:p>
      <text:p text:style-name="P2424">“Uh. Yeah.” Tommy took on the panicked expression of a student, trying to fake it. “This has been a nice day,” he said. Then Tommy winked back.</text:p>
      <text:p text:style-name="P2425">Turning to go, Tommy saw the nurse sliding wrappers off her tray into the trash can between him and the door. The lady who only needed a thermos, her long auburn hair brushed out silky like a Pantene poster, a sparkle in her green eyes, she looked quite pretty. Her loose scrubs barely concealed a build any carpenter would admire.</text:p>
      <text:p text:style-name="P2426">“You have a fun sense of humor, senor,” she said, holding out her hand. “I’m Veronica.”</text:p>
      <text:p text:style-name="P2427">“Thank you. You do, too,” he replied. Her hand felt warm and soft. “I’m Tommy.” He turned and did a little wave as he walked outside. Then he saw it, parked by the front door, a mint Mercury Cougar, a 351C sticker on the bumper and vanity plates that said “DR VER,” like maybe Dr. Veronica. That made it even worse.</text:p>
      <text:p text:style-name="P2428">Sure, he skippered a tool box, but Tommy sailed every last one of the<text:s/>seven seas, so he knew from experience that getting that lady’s number in that moment could have happened, and even the shyest underaged recruit at Great Lakes Naval Base would rank on Tommy about that inept moment. A woman with success, looks, a cool personality, happily keeping an eye out for a man to fit into her image of a complete life, and Tommy on a good day, which most of his were lately, Tommy thought that she might have considered him worth an audition as the colorful puzzle piece that fit such a<text:s/>beautiful picture.</text:p>
      <text:p text:style-name="P2429">Not like Tommy was the kind to take advantage with fake affection but, with her, who would need to? Before he read the plate and saw the car, this woman was already amazing, no doubt about it! But the old tried and true never even came<text:s/>into his mind: “Hey, why don’t we<text:s/><text:soft-page-break/>hang out sometime?” (So much easier for her to agree to than a publicly overheard and putting her on the spot “Would you like to go out to dinner with me on Friday night?”)</text:p>
      <text:p text:style-name="P2430">Then Tommy felt bad, a pang of guilt. Slow down the restless scanning of your rational mind, he told himself. Talk about making a mountain out of a molehill! He hardly even flirted… well, did not flirt on purpose, anyway. Just said some funny things that came into his head. And what the heck? Technically, he had no relationship commitment, had not even held a woman’s hand for more than two years. So why did Tommy feel wrong for hitting it off well with Dr. Ver? Why should he care?</text:p>
      <text:p text:style-name="P2431">"Phew!" Ought to get home to the safety of a potentially<text:s/>drama-free zone. The sidewalk squares with their sparkly granules fell behind fast to the force of his feet. Downtown lay less than a mile ahead. Home stood just the other side of that historic hill. Down the next side-street to the left, a few addresses from the corner, Tommy saw the little cement house Agnes lived in, the trim he gave the front hedge still holding up just fine. He would have to stop by one morning.</text:p>
      <text:p text:style-name="P2432"><text:s/>And it happened again, the shoulder on the Agnes house side of his body – that tap thing!<text:s/>Tommy glanced back – no tapper in sight. "Oh, really!” Tommy looked behind himself to the other side – clearly alone! He felt his forehead for a fever. It felt fine, and he felt all right. “Whatever! Here I go again.” He crossed the street.</text:p>
      <text:p text:style-name="P2433">Tommy knocked on the door gently. Agnes had mentioned her upcoming afternoon nap more than once as he got ready to leave, and he did not want to disturb her precious ritual. However, dogs barking and Agnes hushing came right back at him. He saw movement behind the curtain. The door opened a crack. “Tommy! Just the man I need to see.”</text:p>
      <text:p text:style-name="P2434">Agnes opened the door wider. Big puppies with big poodle paws burst upon him. Tommy pressed a hand down upon the fluffy head of the most unruly one. Stepping inside and pushing<text:s/><text:soft-page-break/>the dog back to the ground. “Behave!” he said loudly, speaking with authority and the voice of Austin Powers. “Agnes. Where did you get these bundles of joy?” Tommy went to his knees, petting and doing his best to calm the adolescent standard poodles.</text:p>
      <text:p text:style-name="P2435">“They belong to my<text:s/>grandson. I’m watching them while he goes to a business seminar up in the City.”</text:p>
      <text:p text:style-name="P2436">“Young, aren’t they?”</text:p>
      <text:p text:style-name="P2437">“Just six months.”</text:p>
      <text:p text:style-name="P2438">“And this one’s a boy. Sit!” he said, pushing the buff colored dog to the ground for a second time, twisting the head down with his palm to tuck in the dog’s chin.</text:p>
      <text:p text:style-name="P2439">“Yes. He’s a little nutty.” She petted the other dog down her back. “But his sister is a perfect little lady.” Agnes threw her hands up in despair. “Sorry!”</text:p>
      <text:p text:style-name="P2440">“No problem.” He looked up at her and smiled. “It takes a village to<text:s/>raise a dog.”</text:p>
      <text:p text:style-name="P2441">“Oh. Well that’s a nice saying.”</text:p>
      <text:p text:style-name="P2442">Tommy now used both hands at once, petting the buff boy with his right and the chocolate girl with his left. Now and then he used the boy hand to maintain the boy’s down position. “Actually, the saying goes…”</text:p>
      <text:p text:style-name="P2443">“Oh Tommy! Can you mend my backyard fence?” She wrinkled her nose. “I give them walks, but they have so much energy. These dogs need a place to play, and Johnny won’t get back from Oklahoma City for a week!”</text:p>
      <text:p text:style-name="P2444">Tommy looked up at her teary eyes, and he got it. The books fallen on the carpet, the overturned chair in the kitchen. Agnes liked to keep everything in her house just so – not so-so. “I’m on it,” he said, rising to his feet and heading for the back door.</text:p>
      <text:soft-page-break/>
      <text:p text:style-name="P2445">“Thank you, Tommy,” she called out, standing at<text:s/>the top of the back steps. “I’ve got tools and some pieces of wood in the garage.”</text:p>
      <text:p text:style-name="P2446">“I knew that,” he said, looking back with a grin. “Even working on people’s houses on bases in the service, I always knew where my customers kept their tools.” He shrugged.<text:s/>“Comes in handy, at times.” Tommy’s words described a good handyman/customer relationship. Sometimes on return visits, Tommy found tools of his own he had forgotten on previous visits, mixed away in their tool shelf, drawer or ammo box. If Tommy left one<text:s/>of his tools he would check that special place. Even an unusual item like a hole-saw or a basin wrench, and he understood it, non-tool people actually cannot tell a stranger from one of their own. By the same token, they would not notice if he kept one of<text:s/>theirs, but that would never happen.</text:p>
      <text:p text:style-name="P2447">All told, the repair work took not much beyond an hour. The first priority, a side gate needed a hinge reattachment which he performed just the way he fixed the gate hinge in Sammy’s backyard – driving a piece of stick<text:s/>into each of the torn-out screw holes so the screws would hold again. When he had the gate swinging well again and latching smartly, Tommy surveyed the yard for breaks in the fence. For starters, he filled the biggest gaps with scraps of wood, hanging the<text:s/>excess out the side of a back step and using a hand saw to get them the right length.</text:p>
      <text:p text:style-name="P2448">“Here’s a fried egg, lettuce and tomato sandwich – your favorite, right?”</text:p>
      <text:p text:style-name="P2449">“Yes, it is!” Tommy agreed, walking over from the garage with a pliers, some wire and another handful of nails. “I am hungry!”</text:p>
      <text:p text:style-name="P2450">Agnes sat with him on the back steps. “My word! What a handful,” she muttered, shaking her head.</text:p>
      <text:soft-page-break/>
      <text:p text:style-name="P2451">“I can see that,” Tommy commiserated. “But if your grandson does a good job of setting boundaries and loves them up real well, after a year, smart dogs like that become pretty much problem free.” He had a few bites of his sandwich and a drink of his milk. “Why did your grandkid get so much dog?”</text:p>
      <text:p text:style-name="P2452">“Johnny got the boy first, pick of the litter, but the poor puppy acted so unhappy, two<text:s/>weeks later, he went back and got the girl, the last and the first of the litter. The other three were black.”</text:p>
      <text:p text:style-name="P2453">“Nice! He got the bookends.” Tommy wiped some yoke off his chin with his napkin. “Did they remember each other?”</text:p>
      <text:p text:style-name="P2454">“Oh yes! Litter-mates will remember each other after years and years apart.”</text:p>
      <text:p text:style-name="P2455">“Hmm.” Tommy ate another bite thoughtfully. “Like Black Beauty remembered his mother.”</text:p>
      <text:p text:style-name="P2456">“That’s right. He did, didn’t he?”</text:p>
      <text:p text:style-name="P2457">“Something about the smell.” Tommy took his last bite of sandwich and chewed thoughtfully. “Speaking of sniffers, did you know that poodles are one of about four breeds that don’t cause trouble for people with allergies?”</text:p>
      <text:p text:style-name="P2458">“Johnny told me that. He said they have hair instead of fur.” Agnes took Tommy’s empty plate and stood up. “What<text:s/>difference does that make?”</text:p>
      <text:p text:style-name="P2459">“Less dander.”</text:p>
      <text:p text:style-name="P2460">She looked at him questioningly.</text:p>
      <text:p text:style-name="P2461">“Look at the light where the sun comes in a window, sometime. Even with two big dogs romping around your house, you won’t see much dust.”</text:p>
      <text:p text:style-name="P2462">“Oh!” She smiled. “Good news for my<text:s/>feather duster.”</text:p>
      <text:soft-page-break/>
      <text:p text:style-name="P2463">"Aggy. You are a nut.” Tommy laughed. He downed the last swallow of his milk and handed her the glass. “Thank you.” Then he pulled himself up by the porch railing. “Guess I had better git er done.”</text:p>
      <text:p text:style-name="P2464">“Thank you, Tommy. I see you already have<text:s/>the gate fixed.”</text:p>
      <text:p text:style-name="P2465">“Yep. And you are welcome. Thanks for cooking.”</text:p>
      <text:p text:style-name="P2466">Tommy finished the project without any problems, nailing some loose boards back into place, weaving wire across the gaps left by boards that warped apart. Giving the yard a final once over,<text:s/>Tommy noted that the rain had washed dirt out from under the fence in the back corner. When he put away the hand tools, Tommy found a shovel to fill the hole, mixing in a few rocks to prevent a jailbreak. Here and there he saw the same problem to a lesser<text:s/>degree, and Tommy stomped a few shovelfuls and a few rocks down into those spots to get the canine play-zone just right.</text:p>
      <text:p text:style-name="P2467">One of these days, they would need to talk about a new fence, but this would do the job just fine for a few seasons and then some. Tommy put away the shovel and left the washed tennis ball from the center along with a note by the back door. He had no idea what was going on, but this was one job that he would not take anything for, excepting a great sandwich and some cold milk. Figuring this out as he went along, seemed to Thomas Mars, on the outside chance some higher power had told him to do something, he should hold his hand back when he got it done.</text:p>
      <text:p text:style-name="P2468">Back on the street, Tommy kept a faster pace. Raiding the frigidaire would not have the<text:s/>same urgency, but he still yearned to feel the warmth of home. Cutting through downtown the sun had lost its effect on Tommy’s back. As he passed the air handling plant he thought about his friend Arlen, maybe working hard, maybe sitting at his desk fielding phone calls. All the best to him. They would talk soon. Tommy picked up his pace. And there it was again, that inexplicable<text:s/><text:soft-page-break/>tap at his back. “Gosh darn-it!” Tommy went straight for the main entrance and pulled the door open, never even looking back.</text:p>
      <text:p text:style-name="P2469">Far<text:s/>to the right of his friend’s desk, Tommy found Arlen, pushing down with both arms, hunched and grunting, a stride leftward of a giant valve, leveraging a giant wrench, trying to twist loose the compression nut that retained the axle of a sixteen inch steel wheel. The wrench would have looked at home in the second to last turn of the century – not shiny Craftsman chrome vanadium, no open end counterpart at Arlen’s end offering an alternate choice to the five sided box end wrapped around the flats of the recalcitrant fitting – just old black steel, four foot long handle tapering down from three inches wide to a narrow rounded tang that had all of Arlen’s might and will pressing down upon it.</text:p>
      <text:p text:style-name="P2470">Tommy hurried to help, but instead of putting his hands beside Arlen’s, he placed them atop a parallel pipe running three feet above. (Tommy had his gloves on. How hot could that metal get?) Step by step, he set his feet next to Arlen’s straining hands, then he stood all his weight onto the wrench handle. Switching his hands to the underside of the pipe, Tommy let his arms add their strength, pushing his body downward as hard as he could. Too tired to startle, Arlen looked up and smiled. “For once, Tommy Mars, you are making yourself useful.” He sounded way more appreciative than sarcastic. Turning his gaze back to his hands, driven by a second wind, Arlen put all his might into that old steel forging. Tommy actually felt the handle flex a bit under his boots, but the collar nut still did not budge. He stepped down and Arlen<text:s/>stepped back. They both threw up their hands.</text:p>
      <text:p text:style-name="P2471">“You gotta start eating more raw spaghetti,” Tommy said, patting his friend on the shoulder.</text:p>
      <text:p text:style-name="P2472">“Huh?”</text:p>
      <text:soft-page-break/>
      <text:p text:style-name="P2473">“I don’t know. A crew chief of mine used to say that when I got him to loosen a router collet he over-tightened. You know, big old Swedish guy.” Tommy laughed. “Name of Anderson with glasses thick as an Anderson window. Had a look that made you think he was smart enough to know something.” Tommy scratched his head. “Come to think of it, he was.”</text:p>
      <text:p text:style-name="P2474">Alren shook his head. “You sure do paint a picture, Tommy.”</text:p>
      <text:p text:style-name="P2475">“I know. Silver tongued devil that I am.” He shook Arlen’s hand. “What’s going on, boss?”</text:p>
      <text:p text:style-name="P2476">“The packing blew out on this old thing, and I’m here all alone.” He pushed his company logo ball cap back off his forehead. “Greg had a dentist appointment.”</text:p>
      <text:p text:style-name="P2477">“Whoa. Then it’s not like he got off scot free.”</text:p>
      <text:p text:style-name="P2478">“I don’t know. Hope their novocaine’s all runned dry.”</text:p>
      <text:p text:style-name="P2479">“Sure. It’d serve that slacker right.” Tommy laughed. So did Arlen. Neither of them considered Greg a loafer.</text:p>
      <text:p text:style-name="P2480">“But would you look at this bad boy. Might not be a plumber in town that can make a difference with such a big pipe fitting.”</text:p>
      <text:p text:style-name="P2481">“Said that,” Tommy agreed respectfully. “Hmm. I know what I’d do in this bind working on a car.”</text:p>
      <text:p text:style-name="P2482">“What?” Arlen shot him an annoyed glance. “There isn’t enough WD-40 in the world to free this old thing up.”</text:p>
      <text:p text:style-name="P2483">“Right. And not a big enough torch to pop the threads. This thing needs a tough touch of torque.” Tommy was looking behind low sheet metal partitions and down into damp drainage channels. “Do you have a length of big pipe?”</text:p>
      <text:soft-page-break/>
      <text:p text:style-name="P2484">Arlen’s eyes brightened. “Oh yeah. A cheater bar!” He rolled his sleeves down. “I might have a manageable one out back,” he said, walking fast to the double loading dock doors.</text:p>
      <text:p text:style-name="P2485">Tommy hurried to follow him. “It’s cool you can shut down just one section to do a repair.”</text:p>
      <text:p text:style-name="P2486">“That would be cool.” Arlen looked back over his shoulder, holding the door open by the rubber cross strip. “I’m still running the blowers, but, right now, the only service I’m giving downtown Tulsa comes<text:s/>from residual warmth in the pipes.”</text:p>
      <text:p text:style-name="P2487">“Darn! Then, let’s hurry.” Tommy took the door and pressed Arlen’s shoulder. “C’mon!”</text:p>
      <text:p text:style-name="P2488">“K.” Arlen jogged toward the east end of the loading dock and pointed at a rusty pile of large diameter pipe. “Wouldn’t you know<text:s/>it?” He shook his head glumly. “It’s nothing but full lengths. You want something about six foot or so, right?”</text:p>
      <text:p text:style-name="P2489">“At a time like this, why get particular.” Tommy hefted the end of a twenty-foot length of three-inch pipe. “Grab hold.”</text:p>
      <text:p text:style-name="P2490">“Uh. Okay.” Arlen went<text:s/>farther down the dock and picked up the end of the pipe. “Oof!”</text:p>
      <text:p text:style-name="P2491">“I know.” Tommy fell back from the pile a step and held the pipe against his side with both hands. “Stay on the same side as me.”</text:p>
      <text:p text:style-name="P2492">“Okay.” Arlen also collected the pipe against his left side and stepped away from the pipe pile. “But why?”</text:p>
      <text:p text:style-name="P2493">“If you stand on opposite sides, you trip each other up. Can’t explain why. Just is.” Tommy stepped back from the pile another stride. “Ready?”</text:p>
      <text:p text:style-name="P2494">“Ready.”</text:p>
      <text:p text:style-name="P2495">Tommy smiled admiringly. “Hey Arlen. You look dignified with a pipe.”</text:p>
      <text:p text:style-name="P2496">“Shut up and walk. This is heavy!”</text:p>
      <text:soft-page-break/>
      <text:p text:style-name="P2497">“You’ve got it, dude!” Keeping a slow measured pace, Tommy walked them forward while veering out toward the edge of the dock, preparing for the challenge of turning the long pipe sideways to go square at the<text:s/>doorway. “Stay wide so we can go straight through the doors,” he called back.</text:p>
      <text:p text:style-name="P2498">“Okay,” Arlen grunted. He also carried toward the business side of the loading platform, staying wide when Tommy turned toward the doorway.</text:p>
      <text:p text:style-name="P2499">“I’m going for it,” Tommy said. “Gonna<text:s/>smack that door open!”</text:p>
      <text:p text:style-name="P2500">“Fine with me. Just stay low of the window.”</text:p>
      <text:p text:style-name="P2501">“Bang! Scratch.” When the end of the pipe hit the middle of the right door it made a ruckus, but the door opened wide and then the pipe entered quietly, sliding against the thick rubber at the door edge.</text:p>
      <text:p text:style-name="P2502">“Go right to the sidewall before you come around to the wrench,” Arlen called up to him. “With any luck you can thread the handle right into this pipe without making a single stop for the can.”</text:p>
      <text:p text:style-name="P2503">Tommy followed the instructions, but by now he had worked his way into a punchy mood. “When are we gonna be there?” he whined, imitating a little kid on summer vacation.</text:p>
      <text:p text:style-name="P2504">“Soon enough!” Arlen managed to laugh. “Now! See where we are. Cut left, and you’ll bring us back where we were, coming from the<text:s/>side.”</text:p>
      <text:p text:style-name="P2505">“Oh yeah.” As Tommy finished making the wide turn, he saw the wrench coming up right in front of him. “Got it,” he said, dropping the pipe slightly and holding it just a bit to the left. With an almost musical tone, the pipe clanged around the wrench. Tommy walked back to Arlen with a smile. Together, they set their legs and pushed down, effortlessly loosening the nut with a horrendous squeak.</text:p>
      <text:soft-page-break/>
      <text:p text:style-name="P2506">“Rusty palmed high five,” said Tommy.</text:p>
      <text:p text:style-name="P2507">“Slap!”</text:p>
      <text:p text:style-name="P2508">Tommy helped Arlen repack the valve and tighten it back into place. But he made a point of hurrying off before Arlen could talk him into a ride or anything else. </text:p>
      <text:p text:style-name="P2509">During that short walk, the temperature went down fast as the sun dropped out of the sky, still shining somewhere over the western side of the Oklahoma and<text:s/>the Texas panhandles. Poor old Texas, two panhandles, and neither of them seems like anything anybody would want to hold onto for cooking.</text:p>
      <text:p text:style-name="P2510">And while I’m on the subject, out of all the panhandle states, only Oklahoma has a shape you’d consider putting your<text:s/>food into, and that’s why Oklahoma is always cooking up something good. Like the aerosol can. That got invented in Oklahoma. Wait, maybe that hasn’t turned out so well. Well, the yield sign first got used in Tulsa. Hey, it’s a good thing. Okay, the electric guitar got invented in Oklahoma. Try to come up with something bad about that!</text:p>
      <text:p text:style-name="P2511">Sorry about the digression. The Mars Man is such a troublemaker, his crazy, impulsive way of thinking can even cause problems for anybody foolish enough to write about him. Let’s just hope that Sammy never finds out and kicks him out, just the way he got kicked out by China (he was right – they were just wise sayings, not actual predictive fortunes) Buffet.</text:p>
      <text:p text:style-name="P2512">When he got home, Tommy went to the garage. He turned the light on and<text:s/>sat at the bench, stealing a moment to gather his thoughts before he went into the house. What happened with the shoulder taps? Tommy tried to remember to pray, to follow the commandments. But he was just another man. He shook his head. “Thank you, God. That was fun,” he said softly. “But, please, I’m pretty sure that’s for somebody else.”</text:p>
      <text:soft-page-break/>
      <text:p text:style-name="P2513">And as if in answer, Tommy felt something again. And he saw something, too. A mouse jumped out of his hood and into the aquarium he had emptied on the first day he worked. Right there on the bench beside him, it stood up on its haunches and looked Tommy in the eye.</text:p>
      <text:p text:style-name="P2514">“Well as I live and breathe. You’re the one tapping on my shoulder all day.” He shook his head and looked upward. “Really. You sent a mouse to give me my orders!” Then he touched the glass of the aquarium. “Thanks, little guy.”</text:p>
      <text:p text:style-name="P2515"/>
      <text:p text:style-name="P2516">Chapter 22</text:p>
      <text:p text:style-name="P2517"/>
      <text:p text:style-name="P2518">Even though my name is in the neighborhood, I can’t find that line in the way I should. – Al Cooper, Bill Spooner, Roger Steen, The Tubes.</text:p>
      <text:p text:style-name="P2519">First thing the next<text:s/>morning, Tommy got sixteen calls in a row from the ad he posted on Craigslist. He took the names and numbers, and one by one called everybody back to talk details. “I don’t think we’ll need to hit your friends up for storage space,” he told Sam. It came down to a simple matter of the highest bidder.</text:p>
      <text:p text:style-name="P2520">Sammy did not want to cool the deal by saying anything but signing the vehicle over went less like the sale of a car and more like an adoption. “She does real well if in every tank of gas…” Tommy held up a container in each hand. “…I put a bottle of Seafoam and some of this lead substitute.”</text:p>
      <text:p text:style-name="P2521">“Don’t worry,” the buyer said reverently. “I’ll take good care of her.”</text:p>
      <text:p text:style-name="P2522">As it usually goes with private party car sales, Tommy took the money in cash. On top of that he got an ’85, D100 with a three forty. After he watched his car roll away down Sam’s driveway, he called his business associate: “Hey Orville. I sold it. Can you and Smell come back<text:s/><text:soft-page-break/>to the house?” He paused. “No. We’ll start on the shed tomorrow. I want you guys<text:s/>to go to Kmart and get some clothes.”</text:p>
      <text:p text:style-name="P2523">“Ross.” Sam was standing next to him. “Or TJ Max.”</text:p>
      <text:p text:style-name="P2524">“You want to go with them?”</text:p>
      <text:p text:style-name="P2525">“I do, but they wouldn’t like it. Just this once, we’ll trust them.”</text:p>
      <text:p text:style-name="P2526">“What’s that?” said Tommy, talking into the phone. “No. You’re getting<text:s/>some new clothes because when you dressed well, you got better jobs. Remember. That’s what you told me. See you when you get here.” What a pleasure to have a plan go according to plan. The car sold easily, and suddenly they had capital and a vintage truck<text:s/>that had only done forty thousand miles of work!</text:p>
      <text:p text:style-name="P2527">Waiting for Orville and Smell, Tommy painted the last of the trim around the driveway corner of the house. While he slapped latex up under the overhang, the painter made up a little speech in his head. Later, Tommy looked for the chance to deliver it, standing in the kitchen, waiting for Sammy to come out of the bathroom. He did not try to memorize it word for word because he wanted the words to come out natural, but basically it went: “I know we’re business<text:s/>partners, but we also know each other pretty well, now. And neither of us seems to have a hidden psychological condition that would burst out the moment we went out and had some fun together. What do you think?” With all the good things happening, it seemed like a good time to say it. Now he just needed the right moment.</text:p>
      <text:p text:style-name="P2528">Something smelled good, but Tommy didn’t look into the pans. Sam bustled into the kitchen in a flowered dress with a perfect neckline. She had her hair up with McDonald’s stir sticks the way some ladies might use chopsticks.</text:p>
      <text:p text:style-name="P2529">“That looks cool,” he said, pointing at the way she fastened up the thick whirl of her hair.</text:p>
      <text:soft-page-break/>
      <text:p text:style-name="P2530">“Oh. You like that?”</text:p>
      <text:p text:style-name="P2531">“Yeah.”</text:p>
      <text:p text:style-name="P2532">“Let me tell you. This look is really in.”</text:p>
      <text:p text:style-name="P2533">“It is?” He could not remember ever seeing it before.</text:p>
      <text:p text:style-name="P2534">“That’s right. When I wear this, I have to stay in.” She giggled, and her face lit up. “I’ve been thinking,” she said.</text:p>
      <text:p text:style-name="P2535">“A dangerous habit.”</text:p>
      <text:p text:style-name="P2536">“I know.” She lifted a lid and scooped two corn fritters and some scrambled eggs onto a plate, setting it down in front of Tommy. “I’ve been thinking…” She sat down next to him with a plate a fritter some egg. “Y’know, about your car.” She took a bite.</text:p>
      <text:p text:style-name="P2537">“You mean about my truck, right?” He looked toward where it sat in the driveway.</text:p>
      <text:p text:style-name="P2538">“How do you know if that man’s going to use the right additives?” She took a few more bites, putting some fritter on the same fork-loads as a bit of the egg.</text:p>
      <text:p text:style-name="P2539">“Well…” Tommy looked puzzled. “He wants it to stay in good shape.”</text:p>
      <text:p text:style-name="P2540">“I think you should ask him for private visitations.” She scooped some egg and stabbed the last of her fritter with her fork.</text:p>
      <text:p text:style-name="P2541">“What?”</text:p>
      <text:p text:style-name="P2542">Sam chewed and swallowed before she went on. He saw that look in her eyes.</text:p>
      <text:p text:style-name="P2543">“Oh. I get it,” he said. “You’re giving me a hard time, again.”</text:p>
      <text:p text:style-name="P2544">“Me? Would I do that?” She stood and rinsed her<text:s/>dish in the sink. “Just saying. You should get a model of that car. Then when it comes for visits, and you get alone together…” Sam pointed at the gas cap on the imaginary car in her other hand. “Did he additive you here?” She did a sweeping point. “Did he<text:s/>wax you here?”</text:p>
      <text:soft-page-break/>
      <text:p text:style-name="P2545">“Sam.”</text:p>
      <text:p text:style-name="P2546">“Just think it over. I gotta doll myself up a little if I’m gonna get whipped by Whippet. Be right back!” Sam went into her room and closed the door.</text:p>
      <text:p text:style-name="P2547">“Sam.” And before a good moment came up for talking about going on a date, Tommy found himself washing dishes. He already knew she had an appointment to talk to Mr. Whippet in twenty minutes at his office, maybe get some hours back. She was probably doing something to her hair now. And he knew all that was important to her.</text:p>
      <text:p text:style-name="P2548">Smell and Orville came in as Tommy hung up the dishtowel. He handed Orville four hundreds. “See how you do?” he said. “We can get the things you forget another time.” Then Tommy handed him a Mopar key ring. “And drive the Dodge in the driveway.”</text:p>
      <text:p text:style-name="P2549">“No joke? That sweet old truck is yours?”</text:p>
      <text:p text:style-name="P2550">“Ours.” He put a hand on Orville’s shoulder. “Sam called in and added it to her insurance. Drive nice.”</text:p>
      <text:p text:style-name="P2551">In a friendly way, Tommy had rushed them out the door, still hoping to have his conversation with Sam. Finally, Tommy heard her door<text:s/>open. “Say Sammy, could I talk to you a minute?”</text:p>
      <text:p text:style-name="P2552">“Something is not right with Snowy.” She was carrying her, hugging the pure white short hair to her breast. “Will you go to the vet’s with me?”</text:p>
      <text:p text:style-name="P2553">“Well. Okay. I’ll get a carrier.”</text:p>
      <text:p text:style-name="P2554">“Thank you.” She blew him a<text:s/>kiss. “Did you want to say something?”</text:p>
      <text:p text:style-name="P2555">“It will keep.” Tommy reached across and petted Snowy. Then he went out to the garage and got the cat carrier, wiping it out with a damp paper towel and arranging a small towel on the bottom. He left it just outside the backdoor so Snowy would not get spooked.</text:p>
      <text:soft-page-break/>
      <text:p text:style-name="P2556">Sam called and got an appointment with the animal doctor. She still had time to go to her meeting with Mr. Whippet, a few minutes to do something about her hair. Instead she sat at the breakfast nook with Snowy on her lap. “I don’t want that job back, do I?”</text:p>
      <text:p text:style-name="P2557">Merlin had crawled onto Tommy’s lap, and he stroked his ears. “I don’t think so,” he told her. “If we get Smell to run fliers door to door for an hour each morning, put some ads on the internet, you’ll answer<text:s/>your own phone more than you ever answered his. And you’ll make more money, too.”</text:p>
      <text:p text:style-name="P2558">“And I won’t have to clean the kitchen or the bathroom,” she said with a straight face.</text:p>
      <text:p text:style-name="P2559">“If you do, you’ll be cleaning your own kitchen and bathroom.” Tommy looked askance at<text:s/>the pout on Sammy’s lips. “Okay. Okay. I’ll help.”</text:p>
      <text:p text:style-name="P2560">“Perfect!” Suddenly, Sam was all smiles again.</text:p>
      <text:p text:style-name="P2561">Tommy began petting Merlin with long wiggly strokes down his side, and Merlin stretched and pressed his tail end into his hand.</text:p>
      <text:p text:style-name="P2562">“You’re a pretty good, pet, aren’t you?”</text:p>
      <text:p text:style-name="P2563">“What?”</text:p>
      <text:p text:style-name="P2564">“Seriously, some people don’t know how to pet animals very well.” She shook her head slightly. “I don’t know, maybe people who didn’t grow up with animals.”</text:p>
      <text:p text:style-name="P2565">“At all?”</text:p>
      <text:p text:style-name="P2566">“I know. It sounds funny to me. I think it’s a family thing. I mean,<text:s/>in some families, nobody has pets.”</text:p>
      <text:p text:style-name="P2567">“Hard to imagine. Well, actually, I have worked in some homes, big families even, not a single cat or dog.”</text:p>
      <text:soft-page-break/>
      <text:p text:style-name="P2568">Sam’s phone rang. She took it out and looked at the screen. Then she put it away again, letting it ring.</text:p>
      <text:p text:style-name="P2569">“Is that who I think it is?”</text:p>
      <text:p text:style-name="P2570">“Yes.”</text:p>
      <text:p text:style-name="P2571">Tommy held his hand out. “Let me take the call. I’ll tell him you’re not going to work for bullies anymore.”</text:p>
      <text:p text:style-name="P2572">Sammy clutched her purse to her side. “Don’t forget, we’re seeing him in court.”</text:p>
      <text:p text:style-name="P2573">“Oh yeah.”</text:p>
      <text:p text:style-name="P2574">She looked at her<text:s/>black watch that matched the black bracelet on her other wrist. “Oh no! We’re late.”</text:p>
      <text:p text:style-name="P2575">“Really? Hold her, Sam.” Tommy opened the backdoor and picked up the carrier, opening its door and resting the front of it on Sam’s knees. She carefully reached her small<text:s/>white cat into it, setting her down gently on the towel folded inside. “Rar,” Snowy said, the same thing she usually said before lashing out with her claws but more softly.</text:p>
      <text:p text:style-name="P2576">They arrived fifteen minutes after their appointment, putting them on standby in the waiting room again. The tech did the x-ray soon after they came in, but it took a while before Sam could talk to Dr. Hart. This time Tommy went in with her. The vet had a clipboard with the form Sam filled out in the waiting room.</text:p>
      <text:p text:style-name="P2577">“Pain when she urinates, weight loss, sensitivity in her hind area,” she said, reading Sam’s note from the entry form.</text:p>
      <text:p text:style-name="P2578">“Yes. I have a lot of cats, and I’ve been away. I totally missed it until today.”</text:p>
      <text:soft-page-break/>
      <text:p text:style-name="P2579">“I understand.” Dr. Hart walked across the room and turned on a viewer, illuminating the x-ray clipped to it, an image of Snowy’s hind-end. She tapped a fingernail on a small almond shaped spot. “Bladder stones.”</text:p>
      <text:p text:style-name="P2580">“Is that like kidney stones,” Sam asked.</text:p>
      <text:p text:style-name="P2581">“Somewhat. Different location.”</text:p>
      <text:p text:style-name="P2582">“Is there anything we can do?”</text:p>
      <text:p text:style-name="P2583">“Yes.” Dr. Hart turned off the light. “We have a prescription cat food. Feed her that for a month or two, and she should get all better.”</text:p>
      <text:p text:style-name="P2584">“Oh. That’s so good to hear,” said Tommy.</text:p>
      <text:p text:style-name="P2585">The veterinarian nodded. Then she looked back at Sam. “Do you have any of that saline left?”<text:s/>She clasped her hand. “Sorry about Mr. B.”</text:p>
      <text:p text:style-name="P2586">“Thank you.” Sam gave her a little hug. “I have almost a third of a bag.”</text:p>
      <text:p text:style-name="P2587">“You didn’t throw it away?” asked Tommy.</text:p>
      <text:p text:style-name="P2588">“Me? Throw something away?”</text:p>
      <text:p text:style-name="P2589">The vet laughed. “When a cat drinks too little water, concentrated urine can harden into stones. The saline will help flush out the bladder. We’ll fix you up with another bag. Same routine.”</text:p>
      <text:p text:style-name="P2590">“Here we go again,” said Tommy, actually thinking he would like doing that evening ritual with Sammy some more, this time with good results. None the less, in the car he complained for a moment: “Why do we have to spend so much more money a bag to buy prescription cat food? All the commercials say the regular food you buy makes cats healthy.”</text:p>
      <text:p text:style-name="P2591">“True that,” said Sammy, laughing a little, but shaking her head a lot.</text:p>
      <text:p text:style-name="P2592">“Word.” Tommy smiled over at Sammy. “We’re so cool.”</text:p>
      <text:soft-page-break/>
      <text:p text:style-name="P2593">“Right?”</text:p>
      <text:p text:style-name="P2594">The drive back they enjoyed immensely. Autumn still kept the river bottom ablaze. They had money now, so a lot of big worries had suddenly gone away. And what good news<text:s/>to find out that Snowy should do okay. Occasionally she meowed about all the traveling, but it sounded more like a formality.</text:p>
      <text:p text:style-name="P2595">“Let’s get some take-out,” Tommy suggested.</text:p>
      <text:p text:style-name="P2596">“Okay. How does Thai food sound to you?”</text:p>
      <text:p text:style-name="P2597">“Just fine.”</text:p>
      <text:p text:style-name="P2598">Sammy took a right and turned into a strip mall. “Aren’t you coming in?” she asked, purse on her shoulder, car door half open.</text:p>
      <text:p text:style-name="P2599">“Tell you what. You order for us.” Tommy took out his wallet and handed Sam a hundred. He glanced in back at the kennel. “Ask them for a few different<text:s/>dishes, no, four dishes that take a short time to cook, not too spicy.”</text:p>
      <text:p text:style-name="P2600">“You want to stay out here with Snowy?”</text:p>
      <text:p text:style-name="P2601">“Seems nicer for her,” he said in a leisurely, maybe even sleepy voice. But when Sam returned, Tommy was standing next to her car door, and he rushed to help her get everything onto the back seat. “Follow those lights,” he said, pointing in the direction they would go anyway.</text:p>
      <text:p text:style-name="P2602">They both got into the car and Sam squealed out onto the roadway, going fast. “What’s wrong?”</text:p>
      <text:p text:style-name="P2603">He pointed at the taillights<text:s/>in the distance. “I think it was the couple that robbed your store. Hurry!”</text:p>
      <text:soft-page-break/>
      <text:p text:style-name="P2604">Sam quickly exceeded the speed limit. And she tried but, somehow, they never got closer to the other car. Then it turned off and when they followed, it got lost. “Sorry,” Sam said,<text:s/>turning her car around in a driveway. “I was hoping we could get a look at the license plate.”</text:p>
      <text:p text:style-name="P2605">“I know. Me too.”</text:p>
      <text:p text:style-name="P2606">Orville and Smell came in the back door with their bags while Sam was putting the containers out on the table, a big spoon in each one. She set out plates and cups of green tea. Then Sammy prowled through the clothes that Orville and Smell bought, making approving sounds. Sam pulled a pair of shoes out of the bag. “How perfect!”</text:p>
      <text:p text:style-name="P2607">“What?” Tommy looked over, trying to understand the perfection.</text:p>
      <text:p text:style-name="P2608">She<text:s/>held the shoes up so everybody could see. “You’ve got your respectable black leather work-shoe for Orville, the man who talks to the customer.” Then Sam pointed at Smell’s feet. “You’ve got a conservative looking lightweight running shoe for Smell, so he<text:s/>looks good on the job, but if we need him to, he can really move fast.”</text:p>
      <text:p text:style-name="P2609">Smell smiled. He reached down to stroke the black nylon fabric, and then he looked up. “So fast!”</text:p>
      <text:p text:style-name="P2610">“I’ll bet they are,” Tommy agreed. “Nice.” He walked down the hall, and then he came right back, carrying the chalkboard and a box of chalk. This time he set the board up across the back of the stove, quickly sketching out the way they would make a small foundation in the back yard to support a ten by sixteen shed of undetermined height. “Dig a nice square trench. Fill it with sea meant.” He smiled about saying it like an Okie. “Then stick a j-bolt halfway into the mud every couple of feet.”</text:p>
      <text:p text:style-name="P2611">“We can do that,” said Smell.</text:p>
      <text:soft-page-break/>
      <text:p text:style-name="P2612">“No problem,” Orville agreed. He sketched a copy of the drawings on a piece of paper he had in his back pocket.</text:p>
      <text:p text:style-name="P2613">Judi came in and Sammy told her about their visit to the vet’s. She offered some detailed recommendations. Then Judi dished herself up some of the Thai food.</text:p>
      <text:p text:style-name="P2614">Tommy sat down and ate. Orville asked him a few questions<text:s/>about the height and roof of the shed.</text:p>
      <text:p text:style-name="P2615">“I’ll get the height restrictions from the city tomorrow, and…”</text:p>
      <text:p text:style-name="P2616">Smell raised his hand. “I have a surprise.”</text:p>
      <text:p text:style-name="P2617">“Okay. What is it?” Tommy demanded.</text:p>
      <text:p text:style-name="P2618">“Not yet.” He held a finger up. “I’ll tell you tomorrow at four thirty.”</text:p>
      <text:p text:style-name="P2619">“Ah. You tease.”</text:p>
      <text:p text:style-name="P2620">Tommy and Orville laughed. So did Smell.</text:p>
      <text:p text:style-name="P2621">The retired sailor turned entrepreneur missed the exact wording of their conversation, but Sam and Judi both ate standing up, talking about how Judi thought Snowy must suffer from constipation and<text:s/>how she needed probiotics and a healing, both from Judi. Finally, Judi put her dish in the sink and went down the hall to the front of the house. Sammy sighed and shook her head. “Don’t worry about the dishes this time,” she said when Orville and Smell got<text:s/>up from the table.</text:p>
      <text:p text:style-name="P2622">Tommy looked from face to face. “Eight o’clock for breakfast?” he asked, and everybody agreed. “Orville, did you see what I did with the piece of chalk?”</text:p>
      <text:p text:style-name="P2623">He shrugged. “I didn’t touch it this time.” He tucked his paper copy of Tommy’s plans in his back pocket as he went out the back door. “Good night.”</text:p>
      <text:p text:style-name="P2624">“Good night.”</text:p>
      <text:soft-page-break/>
      <text:p text:style-name="P2625">Tommy set Merlin off his lap and got up from the table. “I don’t ever see this guy sitting by the cat door anymore.” Towel in hand, he came over to stand next to Sam.</text:p>
      <text:p text:style-name="P2626">“I know.” Sam sighed contentedly. “Maybe he’s just happy to be home again. He doesn’t pick fights much anymore. Mostly just wrestles with Fuzzy.”</text:p>
      <text:p text:style-name="P2627">“Wow. That’s good.” Tommy dried a few dishes. “Can we do the saline in about an hour?” he asked. “I’ve got<text:s/>something I want to do.”</text:p>
      <text:p text:style-name="P2628">“Go ahead. I can dry the rest of these.” Sam gave him a hug. “I’ll wait up for you.”</text:p>
      <text:p text:style-name="P2629">“Are you laying a head trip on me?” he asked, stepping out the back door.</text:p>
      <text:p text:style-name="P2630">“Maybe.” She turned away. Then she turned back. “Maybe not.”</text:p>
      <text:p text:style-name="P2631">Still grinning, Tommy walked down Sam’s driveway, and turned left down the sidewalk. At the church, he peered down the drive along the side of the building, seeing welcoming bright light coming out the side windows. A light up high on the wall of the church lit his way. To his right, Tommy thought he noticed some new flowerpots in the neighboring yard. Stepping around the corner, he knocked in nervous anticipation. In his back-pocket Tommy had something he thought the minister would consider important. Minister Roberts came to the door right away. “Mr. Mars, what can I do for you?</text:p>
      <text:p text:style-name="P2632">Tommy held up an old gray cartridge. “I borrowed Snowboard Kids II from my brother in law.”</text:p>
      <text:p text:style-name="P2633">The minister smiled. “Once again I have to ask you…” He opened the door wide to reveal Orville and<text:s/>Smell with controllers in their hands. “Can you tolerate playing four player?”</text:p>
      <text:p text:style-name="P2634"/>
      <text:p text:style-name="P2635">Chapter 23</text:p>
      <text:p text:style-name="P2636"/>
      <text:soft-page-break/>
      <text:p text:style-name="P2637">Now you wouldn’t believe me if I told you, but I can run like the wind blows. – Forrest Gump (Winston Groom).</text:p>
      <text:p text:style-name="P2638">Smell liked his new t-shirt, liked it a lot. Mrs. Miranda, the attendance person did not introduce Smell to his running coach right away. “Stay here, and let me go talk to him for a minute first,” she said, working her heels through the cinders to the man wearing the same gray school t-shirt and shorts. From<text:s/>under his billed school cap, a black braided dog-tail fell behind his shoulders. Mrs. Miranda turned her back on the young man as she spoke to the older man, standing in between them, so Smell not only could not hear, he could not watch the lips. “I’ve got<text:s/>a funny one for you, Coach Bonner.”</text:p>
      <text:p text:style-name="P2639">The coach put away his stopwatch and stood up from the side rail he was leaning against. “How so?” He looked at the young man Mrs. Miranda towed onto the track, suited up for practice. That kid had the wiry build of a good runner with rippling leg muscles and a well-worn pair of running shoes!</text:p>
      <text:p text:style-name="P2640">Mrs. Miranda stepped in a little, blocking Smell’s view of the coach even more. “I swear, this kid’s communication skills…” She rolled her eyes. “Special needs, maybe. But he asked<text:s/>to run track here, under the rule that lets home-schooled kids within our district play on our teams. He has ID showing he’s sixteen with an address in our district. “My take…” She smiled slyly. “We’re a lot more likely to get into trouble if we don’t than if we do.” She leaned in closer. “And I have a feeling about this boy.”</text:p>
      <text:p text:style-name="P2641">“Okay,” the coach said, trying to contain his excitement about how good this young fellow looked. “We’ll do the best we can.” He walked up to the young runner and held out his hand.<text:s/>“I’m Coach Bonner. What’s your name, son?”</text:p>
      <text:soft-page-break/>
      <text:p text:style-name="P2642">Smell looked down, but then he held his hand out. “I’m Smell.” He smiled shyly. “That really is my name.”</text:p>
      <text:p text:style-name="P2643">The coach shrugged. “Good enough for me.” He stepped back and blew his whistle. “Give me a minute to let these guys go home, and we’ll see what you can do.” He blew the whistle twice more and turned around. “Okay, men. That’s good for today. Around the track once more, push it, and then hit the showers. Looking good! Don’t forget the match tomorrow, here at home. It’s just preseason, but if we run strong against our cross-town rival, we’ll set a tone for next March. Be ready at five thirty.” He clapped. “Hey. Hey.” He turned around. “Not you Smell.”</text:p>
      <text:p text:style-name="P2644">“Oh. Sorry.” Smell came running back.</text:p>
      <text:p text:style-name="P2645">“You know, what the heck,<text:s/>good idea. Why don’t you go around the track once. Take it easy. Loosen up a little.”</text:p>
      <text:p text:style-name="P2646">Smell smiled, then he turned and ran down the track, far behind the rest of the team, drifting over to the inside lane.</text:p>
      <text:p text:style-name="P2647">The coach pushed the button on his stopwatch. He<text:s/>had worked with runners long enough to see the difference from the start. This kid put on a lazy burst and approached twenty miles per hour, actually on track to overtake most of the other runners, barely leaning forward, clearly holding back.</text:p>
      <text:p text:style-name="P2648">Coach<text:s/>Bonner took his hat off, revealing his short-cut ebony hair. He turned and looked at Mrs. Miranda and her jaw-dropped look of amazement. “Thank you, Gail,” he said. “I owe you one.” He pushed the button on his clock once more, not even bothering to check the time.</text:p>
      <text:p text:style-name="P2649">“You’re welcome.” She put a flustered hand to her cheek. “Thanks for giving him a chance.” Gail leaned down and took off her heels to walk across the cinders and into the gym<text:s/><text:soft-page-break/>with bare feet. All these years in education on the administrative side,<text:s/>it felt good when she got to make a difference in a kid’s life.</text:p>
      <text:p text:style-name="P2650">“The way you move, you’re a natural!” the coach said enthusiastically when the boy came back around, barely breathing more than before. “What tribe are you?” he asked.</text:p>
      <text:p text:style-name="P2651">“Blackfoot,” he said proudly.</text:p>
      <text:p text:style-name="P2652">“And you love to run.” The coach nodded emphatically. “I’m half Blackfoot, and, I know it, you love to run.”</text:p>
      <text:p text:style-name="P2653">Smell nodded.</text:p>
      <text:p text:style-name="P2654">“Okay. Cool.” He patted Smell’s shoulder. “Now look. You’re coming in after our fall practice. But you’ve got yourself in shape, right?”</text:p>
      <text:p text:style-name="P2655">“Think so,” he said sheepishly.</text:p>
      <text:p text:style-name="P2656">“Okay. I won’t bother timing you. We’re going to go over the mechanics. I’ll see how you do coming off the blocks, maybe give you some pointers. We’ll talk about the kinds of races you might run, where you<text:s/>want to pace yourself, where you go flat out. Get you ready for tomorrow’s practice meet.” Coach Bonner reached out to shake his hand again, and Smell did not even hesitate. “Welcome brother.” The coach pointed at a table behind the side rail. “Go drink a<text:s/>water or a sports drink. Always stay hydrated.”</text:p>
      <text:p text:style-name="P2657">“Can I have three tickets for tomorrow?”</text:p>
      <text:p text:style-name="P2658">“Well, don’t make a habit of it. The school needs the money. But, yeah, this time I can give you three duckets.” The couch took out his wallet and counted three tickets into Smell’s hand.</text:p>
      <text:p text:style-name="P2659">Smell drank a tall glass of water, and he ate the piece of chalk he got last night. Didn’t know how he knew he needed it the first time, just knew that chalk made his muscles feel good<text:s/><text:soft-page-break/>when he ran, made him fast. After he rested, the coach taught him things. How to start. How to jump. Even how to breathe. He practiced that running home, practiced it shopping with Orville. He got fast new shoes and played a fun guessing game in the truck.</text:p>
      <text:p text:style-name="P2660">Smell had a good dinner at Miss Sammy’s house, tied food, and he played Snowboard Kids with the preacher, Uncle Orville and Sammy’s Magic Man. Smell almost always beat him in the more advanced levels, but on the beginning four levels, Sammy’s plumber won a lot. The preacher brought out some of his doorstep cookies, oatmeal with raisins, and Smell got to have two hot chocolates. Walking home, they wished they had jackets. Tommy said he had to help Miss Sammy with her Snowy cat. Orville and Smell went to bed. Miss Sammy left them a jug of water and cups inside the tent and some thick, thick blankets that smelled so nice!</text:p>
      <text:p text:style-name="P2661">In the morning, Miss Sammy cooked bread soaked with eggs, covered with white powder. And they had some other good things to eat, too, especially for lunch, peanut butter sandwiches with bacon and ’maters. That was good!</text:p>
      <text:p text:style-name="P2662">All day, Smell peeked into the kitchen at the clock on the stove. Mister Tommy, Sammy always called him Mister, worked with Smell and Orville. They dug a big rectangle line into the ground, alnost as thick as Smell’s foot is long. Tommy said it would work out fine to have the little pine tree inside of the line. When the truck brought all the wood, they brought bags of sea-meant. Tommy showed Smell how to mix it with water in a wheelbarrow. Smell made the whole square line of Sacrete to foundation the shed, and he put big screws sticking out of it.</text:p>
      <text:p text:style-name="P2663">Mister Tommy and Orville cut boards and sheets of wood and made some walls, nailing them together flat on the ground. “Men, starting tomorrow, we’ll be using hammers with ladders.”</text:p>
      <text:p text:style-name="P2664">Orville nodded. “I know where this is going.” Smell looked at him, wondering where.</text:p>
      <text:soft-page-break/>
      <text:p text:style-name="P2665">Tommy smiled. “Anytime somebody moves a ladder and a hammer falls down, they owe a dollar to this bank.” He held up an old rusty coffee-can. “When we get enough money in the<text:s/>can, we’ll buy a case of…” He shook his head. “We’ll go to the movies.”</text:p>
      <text:p text:style-name="P2666">For a long time, Tommy went into the house. Then Miss Sammy came out. “You won’t believe what my crazy roommate has done,” she said.</text:p>
      <text:p text:style-name="P2667">“Don’t call your roommate crazy,” said Orville. “I<text:s/>think Judi is very wise.”</text:p>
      <text:p text:style-name="P2668">“You do?” Sammy tilted her head.</text:p>
      <text:p text:style-name="P2669">Orville nodded.</text:p>
      <text:p text:style-name="P2670">“Oh my!” Sammy shrugged. “I wasn’t talking about that roommate, I was talking about the man entrusted with our futures.” She beckoned to come inside the house. “You’ve got to see this.” When they went into the living room, they saw Miss Sammy’s little white cat stretched out across a piece of furniture. Tommy was petting her, and he looked up at them with a smile.</text:p>
      <text:p text:style-name="P2671">“What’s that sound,” asked Orville.</text:p>
      <text:p text:style-name="P2672">“That’s the craziness.” Samantha laughed. “He’s got my Daddy’s old sander, and…”</text:p>
      <text:p text:style-name="P2673">“Judi says this cat’s constipated.”</text:p>
      <text:p text:style-name="P2674">Orville nodded. “Then it’s probably true.”</text:p>
      <text:p text:style-name="P2675">Tommy looked at him curiously. “Anyway, I propped the legs of this foot stool up with books so…”</text:p>
      <text:p text:style-name="P2676">“It’s an ottoman.”</text:p>
      <text:p text:style-name="P2677">“Thank you, Sammy.” Tommy nodded. “Then I put a pad sander without paper upside down under it, touching it, but not squeezing down on it too hard.” He rested a hand on the cushion. “Feel it.” Everybody took a turn feeling the vibrating cushion. Snowy continued to enjoy<text:s/>it.</text:p>
      <text:p text:style-name="P2678">“Good idea.” Orville nodded enthusiastically. “Vibration should help with constipation.”</text:p>
      <text:soft-page-break/>
      <text:p text:style-name="P2679">I don’t know,” said Judi cautiously. “Spending so much time around an electric motor, that could put holes in her aura.”</text:p>
      <text:p text:style-name="P2680">“You think so?” said Orville.</text:p>
      <text:p text:style-name="P2681">The retired<text:s/>Navy Seabee chuckled. “Honestly, I spent most of my working days operating some kind of motor or other.”</text:p>
      <text:p text:style-name="P2682">“Tommy’s just trying to help,” said Sam. She punched his shoulder. “I think he’s turning into a good cat gentleman.”</text:p>
      <text:p text:style-name="P2683">“You’ve got to be<text:s/>kidding,” Judi snorted, walking down the hall to her bedroom. “I’d be a lot better cat gentleman than him.”</text:p>
      <text:p text:style-name="P2684">Orville followed Judi down the hall and caught her before she went into her room. “Goodness and love, what’s it in?” Smell heard him ask Judi. Smell<text:s/>loved this game, but he could not guess the answer.</text:p>
      <text:p text:style-name="P2685">“I don’t know. What’s it in?”</text:p>
      <text:p text:style-name="P2686">“Your heart.”</text:p>
      <text:p text:style-name="P2687">“Oh. So Sweet!” Judi went into her room and closed the door. Orville stood there in the hall for a while before he went back outside to work.</text:p>
      <text:p text:style-name="P2688">“We’ll start putting walls up tomorrow,” said Mister Tommy when they stopped working for the day, looking over the progress in the back yard with his crew. In the kitchen he got out his chalkboard and made some drawings.</text:p>
      <text:p text:style-name="P2689">Smell managed to borrow a few chalk sticks. Then he<text:s/>noticed the time. “Here is the surprise,” he said. “I have to go. You coming?”</text:p>
      <text:p text:style-name="P2690">“What?” Tommy looked at the tickets Smell handed him. “Okay. Coming.”</text:p>
      <text:p text:style-name="P2691">Orville crowded in to get a peek. “Me too. And we’ll bring Sammy.”</text:p>
      <text:soft-page-break/>
      <text:p text:style-name="P2692">At the track, the coach had one last bit<text:s/>of advice. He stepped in close and lowered his voice. “If some kid, our team or theirs, if some kid teases you about your shyness.” He lowered his voice to a whisper for the rest of it.</text:p>
      <text:p text:style-name="P2693">The coach had Smell participating in three different events, the relay, the fifty-yard dash and the broad jump. Before Smell went out to the relay point at the other side of the track, the starting runner put a hand on Smell’s arm and took him aside, whispering a few sentences to him. “Coach told me to remind you, when you<text:s/>take the baton, look at my hands, not my face. Got it?”</text:p>
      <text:p text:style-name="P2694">“Yes. Thank you.”</text:p>
      <text:p text:style-name="P2695">“All right.” The five-foot eight blonde kid reached up to pat Smell’s shoulder. “Good luck.” Smell jogged out to the relay point, and within seconds, the race started.<text:s/>Giovanni, the blonde kid, got a strong start, but he lost his edge as he ran closer to Smell. Meanwhile, Smell got thinking about how nice the coach had treated him, how friendly Giovanni acted. As his teammate ran closer, Smell wished he had time to thank<text:s/>him. Smell looked at his face, almost face to face, now.</text:p>
      <text:p text:style-name="P2696">Giovanni held the baton up at eye level. Smell hesitated. Then he took it up high, and he passed the rest of the relays just fine. Home team won! Giovanni gave Smell a high five as he headed back to<text:s/>the sidelines.</text:p>
      <text:p text:style-name="P2697">Smell did not practice the broad jump much yesterday. He lined up well, gave a few competitive jumps, landing solid, but his numbers did not help the team much.</text:p>
      <text:p text:style-name="P2698">“Is this the kid who almost missed the baton?” A stocky young man with unruly red hair kicked at Smells foot, coming around to take a starting position next to him for the fifty. “What’s a matter?” he asked. “Can’t you talk?”</text:p>
      <text:soft-page-break/>
      <text:p text:style-name="P2699">Smell waited until just before the “Go. Then he looked at his neighbor. “I let my feet do my talking,” he said, taking off fast and leaving the fool behind. It took a while to get the numbers up on the board. The officials talked and compared timepieces for over five minutes. Finally, the announcement came out. “Four point forty-five seconds. That ties the all state, regular season, high school record!”</text:p>
      <text:p text:style-name="P2700">Sam moved fast, coming down from the stands before the last race ended, there at the finish line. She gave Smell a hug and ushered him off the field before too many other people could converge. “You have opened up<text:s/>a lot lately,” she whispered. “But you can do your first mob scene some other race.”</text:p>
      <text:p text:style-name="P2701">They went out for pizza to celebrate. Smell played so many arcade games and won so many tickets. He cashed them all in for a pen that moved so smooth across the paper.</text:p>
      <text:p text:style-name="P2702">They got back to the house, and Sam took Orville aside. “I know Smell needs one, but would you mind taking your shower tomorrow. I mean, go ahead if you need to use the bathroom. We’re going out… to…” She looked at Tommy.</text:p>
      <text:p text:style-name="P2703">“We’ve got a meeting,” he said.</text:p>
      <text:p text:style-name="P2704">“Ah hah!” Orville waved a finger in Tommy’s face. “You don’t fool…”</text:p>
      <text:p text:style-name="P2705">“I know. I don’t.” Tommy pushed Orville’s hand down and held a finger to his lips. “But cut me some slack, anyway.”</text:p>
      <text:p text:style-name="P2706">“Okay.” Orville went inside to use the bathroom, brush his teeth, use the toilet, and he took so long. Smell heard the vibration furniture down the hall, and he followed the sound. Mister Tommy had it turned on again. He’d got all dressed up, like for church. The older man looked<text:s/><text:soft-page-break/>up and smiled at him. “Do you want to pet her,” he asked. Smell kneeled down next to the ottoman, petting her in long strokes, and he liked how much she liked it, moving her body like water. Miss Sammy came in the room and looked down at them. “Look. Smell is a good pet, too.”</text:p>
      <text:p text:style-name="P2707">The bathroom door opened, and<text:s/>Orville strode out, wearing a fresh shirt and his new shoes. “I’m going to choir practice,” he said walking past the dining room. “Have fun.”</text:p>
      <text:p text:style-name="P2708">He continued down the hall to the front of the house. “Knock, knock.”</text:p>
      <text:p text:style-name="P2709">“Be right out.”</text:p>
      <text:p text:style-name="P2710">Smell went into the bathroom, taking a whole shower faster than Orville could brush his teeth and stuff, because Smell is fast, fast as the wind! Even using the scrubber, like Sammy says. Coming through the kitchen, Smell saw three pieces of chalk lying on the kitchen counter by the<text:s/>stove. Feeling particularly invisible tonight, he put them in his pocket for races to come.</text:p>
      <text:p text:style-name="P2711">“Hey Smell,” Tommy called out. “What are you doing?”</text:p>
      <text:p text:style-name="P2712">Smell did not expect that. Smell got lost, stuck visible. It scared him. He ran out the back door, down the<text:s/>driveway, crossing the street.</text:p>
      <text:p text:style-name="P2713">“Smell! Wait!”</text:p>
      <text:p text:style-name="P2714">“Beep. Beep. Screech! Thump.”</text:p>
      <text:p text:style-name="P2715"/>
      <text:p text:style-name="P2716">Chapter 24</text:p>
      <text:p text:style-name="P2717"/>
      <text:p text:style-name="P2718">Every girl’s crazy ’bout a sharp dressed man. – Billy Gibbons, Dusty Hill and Frank Beard; ZZ Top.</text:p>
      <text:p text:style-name="P2719">“Okay, Smell, buckle up.” He fastened his own seatbelt. “We’re going<text:s/>to Ross.” Orville had not driven in over three years, but he had a license, and only a slight nervousness – such a<text:s/><text:soft-page-break/>sweet pick-um up truck. The old country boy looked around the cab, the interior good as new. He patted the cloth dash-mat. “I like this truck,” he said.</text:p>
      <text:p text:style-name="P2720">“Like this truck, too.” Smell patted the thick fabric of the dash-mat on his side.</text:p>
      <text:p text:style-name="P2721">“Excuse me.”</text:p>
      <text:p text:style-name="P2722">Orville looked down over his arm where it rested across the door. She had long thick hair, black and white strands mixed. He had seen the lady at church many times, noticed how pretty she looked, how she always got the interesting conversations going.</text:p>
      <text:p text:style-name="P2723">“I need to go get some groceries,” she said. “Where are you going?”</text:p>
      <text:p text:style-name="P2724">“To Ross,” he told her. “Dress for less.”</text:p>
      <text:p text:style-name="P2725">“Perfect. There’s a Safeway, right there.”</text:p>
      <text:p text:style-name="P2726">Smell opened the door and did not step out of the truck, instead sliding in to let her have the window seat. He watched the new shotgun rider climb onto the running board, stepping way up into the cab. The young runner thought about how slow something so<text:s/>easy gets done with short legs.</text:p>
      <text:p text:style-name="P2727">To Orville, Judi got in the cab fast, instantly changing a man’s world into a place of mystery with subtle fragrances. “Here we go,” he said, clicking the transmission lever once and backing out of the driveway.</text:p>
      <text:p text:style-name="P2728">“Such a strong looking young man.” Judi touched Smell’s arm. “How old are you?”</text:p>
      <text:p text:style-name="P2729">Smell hesitated for a moment, and everybody in the truck knew he was deciding should he tell the truth.</text:p>
      <text:p text:style-name="P2730">“It’s okay,” said Orville. “This is Sam’s friend.”</text:p>
      <text:p text:style-name="P2731">“Okay. Miss Sammy is okay.” Smell nodded. “I’m sixteen,” he admitted.</text:p>
      <text:soft-page-break/>
      <text:p text:style-name="P2732">“That’s a nice age.” Judi slid her hand down and off his arm, a gentle stroke, sweet as a sister. “Do you like games?”</text:p>
      <text:p text:style-name="P2733">Smell glanced away at his senior co-worker. “I don’t have a TV.”</text:p>
      <text:p text:style-name="P2734">“That’s fine,” she told him. “There’s fun games that don’t have video.”</text:p>
      <text:p text:style-name="P2735">“Like cards or checkers,” Orville said, doing his best to help Judi break the ice with the company apprentice. “Or chess, I could teach you that one.”</text:p>
      <text:p text:style-name="P2736">“I like a game called ‘What’s it in?’ We used to play it when I was<text:s/>a kid. I’ll go first. Oklahoma City, what’s it in?”</text:p>
      <text:p text:style-name="P2737">“Oklahoma,” Orville blurted out, before he realized the first question was an easy one he should have left for Smell to get.</text:p>
      <text:p text:style-name="P2738">“Very good,” said Judi, reaching over Smell’s shoulder to pat Orville’s. “Now<text:s/>it’s your turn. Go ahead, and it doesn’t have to be geography. That’s just what I picked.”</text:p>
      <text:p text:style-name="P2739">“Okay.” Orville stroked his chin, obviously enjoying the mental stimulation. “Three-forty V8,” he said, elbowing Smell as the words left his lips.</text:p>
      <text:p text:style-name="P2740">“I know. I<text:s/>know.” The young man raised his hand.</text:p>
      <text:p text:style-name="P2741">“Go ahead,” said Judi. “What do you think it’s in?”</text:p>
      <text:p text:style-name="P2742">“This truck,” he told her. “Orv even let me see the motor before we got in.”</text:p>
      <text:p text:style-name="P2743">“Very good. Phew!” Judi brushed her hair back, exaggerating a look of worry. “Now you<text:s/>both have a point, and I have none.”</text:p>
      <text:p text:style-name="P2744">They managed to get in five more rounds during the three-mile drive to the Safeway Plaza, and Smell liked the game, but then he looked at his workmate. “Orville likes this game so much!” he said, laughing easily.</text:p>
      <text:p text:style-name="P2745">“Guess<text:s/>I do,” Orville mumbled.</text:p>
      <text:soft-page-break/>
      <text:p text:style-name="P2746">Smell got the last one, knowing mustard is in a sandwich. Actually, Orville meant in a bottle, but Judi said both answers worked. He jumped out of the truck and headed across the parking lot.</text:p>
      <text:p text:style-name="P2747">“Are you buying a lot of clothes?” Judi<text:s/>came around to the driver’s side as Orville stepped down from his seat.</text:p>
      <text:p text:style-name="P2748">“Tommy put us on a two-hundred dollar budget each.” Orville shrugged. “Even for men, this should take at least half an hour.”</text:p>
      <text:p text:style-name="P2749">“Tell you what,” Judi said, putting a hand on his arm. “Give me the keys.”</text:p>
      <text:p text:style-name="P2750">“Okay.” Orville held them out, wondering if Tommy would mind him letting somebody else drive the new truck, but she seemed so nice.</text:p>
      <text:p text:style-name="P2751">“Just so I can put my groceries in the cab.” Judi laughed, taking the key ring from him. “I should only take fifteen minutes at the grocery.” She pointed at Smell, who had already reached the strip-mall sidewalk from their spot on the street-side of the parking lot.</text:p>
      <text:p text:style-name="P2752">“Oh no!” Orville looked flustered. “He’s going into Pets Mart.” He looked from her to the pet store, his muscles tensing.</text:p>
      <text:p text:style-name="P2753">“Tell you what. Take your time. Let him look at the puppies and kittens. Then tell him to look around in Ross until I get there to help him get his sizes right.”</text:p>
      <text:p text:style-name="P2754">Judi moved quicker than usual, picking up the sale items she wanted<text:s/>from the circular and getting an excellent deal on flash pasteurized vegetable drinks. Then she carried her groceries out to the pickup, taking a moment to do a preliminary blessing on Orville’s new truck. It was old, but if he could get the past energy off of it, it might serve him just as well as a new truck.</text:p>
      <text:p text:style-name="P2755">“Fast!” said Smell, tying the laces on a thick plastic athletic shoe.</text:p>
      <text:soft-page-break/>
      <text:p text:style-name="P2756">“These are fast, too,” said Judi, coming up behind him unexpectedly. She handed the young man a pair of ultra-lightweight running shoes, solid black with just a bit of red – Tigers. “They’ll keep your fastness invisible.”</text:p>
      <text:p text:style-name="P2757">He looked at her questioningly. She said invisible. “Thank you.” He took the shoes and held them. How did she know?</text:p>
      <text:p text:style-name="P2758">Judi touched his elbow. “Put them on.”</text:p>
      <text:p text:style-name="P2759">Smell undid the laces on the Tigers and pulled the first selection off his foot, sliding on the supple rip-stop black shoe. Then he reached for the match from Judi and put it on, too. They felt so good! So light! He just sat and stared at them, wiggling his toes.</text:p>
      <text:p text:style-name="P2760">Judi patted his back. “Try them.”</text:p>
      <text:p text:style-name="P2761">When Smell stood, Judi expected him to walk around the store. Instead, he did a quick sprint down the sidewall, stopping suddenly at the edge of the shoe selections. He turned and looked at her with a giant smile. “Fast,”<text:s/>he whispered.</text:p>
      <text:p text:style-name="P2762">“Yes. Fast as the wind!” Judi whispered. “And invisible.”</text:p>
      <text:p text:style-name="P2763">“Nothing invisible about these,” said Orville, proudly wearing pointed black dress shoes up to the mirror.</text:p>
      <text:p text:style-name="P2764">Judi took him by the hand, leading him to a chair. “Let me see them.” She kneeled in front of him where he sat, feeling the toe space, unlacing one of them and looking up under the tongue. Judi walked to the wall of shoes, a finger out in front of herself, tracing the selections. “Try these,” she said, handing him a pair of black<text:s/>lace ups.</text:p>
      <text:p text:style-name="P2765">“Oh!” Orville tied the shoe all the way up and then reached for its partner. He stood up and walked, not even bothering to look in the mirror.</text:p>
      <text:p text:style-name="P2766">“Do you like them?”</text:p>
      <text:soft-page-break/>
      <text:p text:style-name="P2767">“Very much.” He nodded his head. “They feel quite comfortable.” Orville sat to<text:s/>take them off, peering inside at the writing. “Steel toes.” He looked at Judi. “Steel toes? These are work shoes.”</text:p>
      <text:p text:style-name="P2768">Judi only slightly showed her pride for finding such a perfect bargain. “But very presentable for talking to customers.” She spotted Orville’s cart, parked along the rack of assorted household items. “This is a perfect shirt for work, cotton, but it has a nice pattern and it buttons down.”</text:p>
      <text:p text:style-name="P2769">He nodded enthusiastically. “I got two more kind of like it.”</text:p>
      <text:p text:style-name="P2770">Judi lifted a long-sleeved white shirt with<text:s/>a pattern by the hanger. “Looks like somebody’s going out on a date.”</text:p>
      <text:p text:style-name="P2771">“You never know.” Orville blushed.</text:p>
      <text:p text:style-name="P2772">“Hmm.” Judi got Smell clear about his sizes. After that, she hung back and let the boys shop, but while they did she came up with some good finds for them – flannel lined painter’s pants, cushioned socks, nice shirts for Smell and even three cloth nail aprons.</text:p>
      <text:p text:style-name="P2773">On the way home, Orville bubbled about the work they would do around the house and jobs they would get working for other people, about renting out<text:s/>furniture. Usually, Judi only got quiet around other people when they annoyed her, but with Orville she wanted to listen. She could tell he had good energy. Judi slid in and sat in the middle before Smell could get a fast foot on the running board.</text:p>
      <text:p text:style-name="P2774"/>
      <text:p text:style-name="P2775">Chapter 25</text:p>
      <text:p text:style-name="P2776"/>
      <text:soft-page-break/>
      <text:p text:style-name="P2777">Out through the night and the whispering breezes, to the place where they keep the imaginary diseases. – Frank Zappa.</text:p>
      <text:p text:style-name="P2778">Sam patted Tommy’s arm. “It’s good we called an ambulance. Head injuries call for immediate attention.”</text:p>
      <text:p text:style-name="P2779">Tommy nodded, still leaning<text:s/>forward, elbows on his knees. “Just wish he would regain consciousness.” He looked over at her and grimaced. “I hate these places even when everything’s fine. We’ve been here a long time.”</text:p>
      <text:p text:style-name="P2780">Sam rested her hand on his back. He felt warm. She had chosen a mid-thigh dress and open shoes for their night out, but Tommy’s jacket felt so warm, smelled… comforting. Sam looked around the ER for something positive to say. “They used lots of warm colors.”</text:p>
      <text:p text:style-name="P2781">“Too many, if you ask me.”</text:p>
      <text:p text:style-name="P2782">“The plants are nice.”</text:p>
      <text:p text:style-name="P2783">“They are.” He pointed at the tiny atrium. “But that rubber plant looks like it’s trying to take over the world.”</text:p>
      <text:p text:style-name="P2784">“Same thing it does every week, Pinky.”</text:p>
      <text:p text:style-name="P2785">Tommy laughed. He put his hand across Sam’s shoulder and squeezed. Then he got up for another drink from the fountain. When he came back Sam looked at him sweetly. “That felt nice.”</text:p>
      <text:p text:style-name="P2786">He looked at her questioningly.</text:p>
      <text:p text:style-name="P2787">“Your arm around me.”</text:p>
      <text:p text:style-name="P2788">“Well.” He leaned in and reached around. Ordinarily Tommy did not think so much about makeup, but the lipstick she had chosen, the subtly applied eye liner, she looked even prettier than usual to him.</text:p>
      <text:soft-page-break/>
      <text:p text:style-name="P2789">“Ms Magin? Mr. Mars?”</text:p>
      <text:p text:style-name="P2790">This time Sam got up. “Yes. That’s us.”</text:p>
      <text:p text:style-name="P2791">“Your… um … your young one has regained consciousness. I’d like to keep the patient overnight, but we’re going to come out of<text:s/>this just fine.”</text:p>
      <text:p text:style-name="P2792">“Woo hoo!” Sammy said excitedly. “Can we see him?”</text:p>
      <text:p text:style-name="P2793">“Just one thing.” The intern looked at the chart and shrugged. “Smell has a calcium deficiency and somehow sensed that chalk has calcium in it. We replaced that with a mineral supplement.”<text:s/>The care-giver turned and paused in front of a wooden door with a narrow slot of a window.</text:p>
      <text:p text:style-name="P2794">Tommy and Sam stepped closer to him, out of the traffic of the hall. “And that’s why he ate the chalk?” he asked.</text:p>
      <text:p text:style-name="P2795">“Strange isn’t it. I’ve read anecdotal<text:s/>stories of women walking miles to some unfamiliar place where they would dig and find a calcium deposit.”</text:p>
      <text:p text:style-name="P2796">“Why would he need more calcium?” Sam wondered.</text:p>
      <text:p text:style-name="P2797">The medical student from Bangladesh held a finger up. “Another doctor is coming up to talk with you about that after you visit with…” He checked the chart again and smiled. “With Smell.” He pushed the door open for them.</text:p>
      <text:p text:style-name="P2798">“Hi, Miss Sammy. Hi, Mister Tommy.”</text:p>
      <text:p text:style-name="P2799">“Hey champ!” Tommy whapped him on the shoulder with some rolled up comics. “Got you something to read.” He put them on the nightstand.</text:p>
      <text:p text:style-name="P2800">“I got you candy.” Sammy bent down to kiss his forehead. Then she shuffled through her purse for a fair-trade chocolate bar. “Here, Tommy. Put this on top of the comic books.”</text:p>
      <text:p text:style-name="P2801">“It’ll wreck ’em.”</text:p>
      <text:soft-page-break/>
      <text:p text:style-name="P2802">“Are you kidding? It’s freezing in here.” She crossed her arms. “Brr.”</text:p>
      <text:p text:style-name="P2803">“They want you to stay overnight, so we’ll come pick you up tomorrow.”</text:p>
      <text:p text:style-name="P2804">A nurse opened the door. “The social worker would like to speak to you now.”</text:p>
      <text:p text:style-name="P2805">“Okay, stud. We’ll see you in the morning.” Tommy slapped and squeezed his young helper’s shoulder.</text:p>
      <text:p text:style-name="P2806">Sammy tucked Smell in. “Sweet dreams, big guy.” She kissed his forehead.</text:p>
      <text:p text:style-name="P2807">At the house Sam rummaged through the refrigerator. “Well, let’s see. How does a big salad sound?”</text:p>
      <text:p text:style-name="P2808">“Sounds fine.” Tommy washed his hands, and then<text:s/>he sat at the table. She put lettuce, spinach, walnuts and a few other things into a wooden bowl and tossed it into a salad. Then Sammy backed up to Tommy. “Could you unzip my dress? I want to change into something more comfortable really quick.”</text:p>
      <text:p text:style-name="P2809">He jumped<text:s/>to his feet. “Sure.” She had such beautiful skin, the cutest little moles, smelled so nice when he came close. Standing alone in the kitchen Tommy needed some air – went around back and called at the shelter. “Orville? Are you awake?” he waited a while and called again.</text:p>
      <text:p text:style-name="P2810">“Guess Orville’s asleep,” Tommy said coming back into the kitchen. “I wanted to tell him what happened to Smell.” Now wearing a black flannel nightgown, Sam stood up and let Tommy slide over on the bench, where he stabbed a fork full of salad from his bowl. “Ah, look at you, calamari olives, sun-dried tomatoes and feta cheese. Nice salad! You want to make sure I don’t back out on helping with Snowy tonight.”</text:p>
      <text:p text:style-name="P2811">“I’m happy to know you wouldn’t do that.” Sammy held her water glass up. “Phew! Almost done with one long, long day.”</text:p>
      <text:soft-page-break/>
      <text:p text:style-name="P2812">Tommy held his glass up. “You’ve got that right. Too long.” He clinked his glass against hers. “Cheers.”</text:p>
      <text:p text:style-name="P2813">“Cheers.” They ate in tired silence. Sammy put her bowl in the sink. “Para manana.”</text:p>
      <text:p text:style-name="P2814">Tommy put his bowl in next to hers and ran some water in them. “Works for me.” While Sam looked for Snowy, Tommy got everything ready. He gathered up the papers on the bed and put them on the chair in front of her contemporary oak desk, the desk that matched the simple lines of her dresser and the bed. He knew Sam started a saline bag last night, so all he had to do was put a fresh needle on the end of the plastic tube.</text:p>
      <text:p text:style-name="P2815">From out in the hall Tommy could hear Sam opening doors and moving pieces of furniture, looking for their furry white patient. “Snowy, Snowy, Snowy,” he called, not really expecting results.</text:p>
      <text:p text:style-name="P2816">“Meow.” She ran into the room and launched herself up onto the bed, coming to stand about two feet from where he sat.</text:p>
      <text:p text:style-name="P2817">Tommy reached over and rubbed Snowy’s ears, and she pushed her cheek<text:s/>against his hand. He’d felt a vibration before, but for the first time, Tommy could hear her purring, loud. “Sam…” Tommy started to call out, but then he saw her, leaning against the door frame.</text:p>
      <text:p text:style-name="P2818">“Look at this girl,” Sammy exclaimed. “I turn my back for one minute, and she moves in on me.”</text:p>
      <text:p text:style-name="P2819">“Oops.” Tommy put Snowy in the middle spot and slid the needle into the loose skin behind her shoulders.</text:p>
      <text:p text:style-name="P2820">“And she let you pick her up!” Sammy went around and sat on her side of the bed. “Oh, yes. She has fallen for you.”<text:s/>Looking down she stroked the red trim on her nighty. Sam and all her pleasant smells sat down across the bed and scratched under Snowy’s chin.</text:p>
      <text:soft-page-break/>
      <text:p text:style-name="P2821">“I like her,” said Tommy, and he could not come up with another thing to say. Still holding the saline injection<text:s/>in place at the back of Snowy’s neck, he stroked the kitty down her side. Tommy remembered Sam telling him Snowy did not like getting petted near her rear, after he had petted her all the way down the tail, twice. By the change in the purring, it looked that Snowy liked having her tail petted with a grip all the way around it.</text:p>
      <text:p text:style-name="P2822">Tommy never thought about it until Sam called him a good pet. But now he thought about how if you pay attention you can find what really turns up the purr volume. Different cats have<text:s/>different special places, particular finger movements they like better than other ones, a pause, a curve, a flourish – dance creativity with the hands. Maybe Tommy drifted off for a moment. He did not remember taking out the needle. Down the hall he heard<text:s/>the shower running. He brushed his teeth at the kitchen sink and left his bedroom door ajar in case any cats might want to visit.</text:p>
      <text:p text:style-name="P2823"/>
      <text:p text:style-name="P2824">Chapter 26</text:p>
      <text:p text:style-name="P2825"/>
      <text:p text:style-name="P2826">I'm out walkin’ around, hands in my pockets. I’m out in the cold. – Jeff Lynne and Tom Petty.</text:p>
      <text:p text:style-name="P2827">In the<text:s/>morning, Tommy looked up through the window at a dark cloudy sky. He turned the other way to read the time off his cell phone and saw Snowy lying on his blue jeans. Before he got up, he petted her for a spell, and she acted more affectionate than ever, rubbing her face against his pillow while he made a U of his hand, whisking past her haunches, a kind of petting that Snowy would not have allowed just a few days earlier. Had she gone on the mend?</text:p>
      <text:soft-page-break/>
      <text:p text:style-name="P2828">After a big bowl of oatmeal and some fruit, Tommy and Orville<text:s/>went to work on the shed. Tommy was wearing Sam’s Zeppelin hoody under his jacket. Orville had one of Sam’s father’s sweaters under his leather. “I have a winter coat somewhere,” Orville told them. “I just have to remember whose house I left it at.”</text:p>
      <text:p text:style-name="P2829">Sam nailed the two by four braces into place after the boys stood up the first wall, and from there they could handle the job on their own. “I know you wish you could help us,” Tommy told her. “But with all the ads and fliers we have out there, you can make us<text:s/>a lot more money with a phone than a hammer. And it’s too cold. Even Merlin’s not out here.”</text:p>
      <text:p text:style-name="P2830">“Wonder where he is.” She yawned. “Okay. I’ll try to stay awake.”</text:p>
      <text:p text:style-name="P2831">“You see that. The cold made you tired.”</text:p>
      <text:p text:style-name="P2832">“What about you?”</text:p>
      <text:p text:style-name="P2833">“I grew up in KC, and I spent my last<text:s/>year of service in Alaska.” He frowned. “Did a lot of swimming there.”</text:p>
      <text:p text:style-name="P2834">Orville shrugged. “I grew up in Chicago and raised a family on a farm in Wisconsin.”</text:p>
      <text:p text:style-name="P2835">“Hmm. Doesn’t seem much point in arguing.”</text:p>
      <text:p text:style-name="P2836">“Hey, boss,” Orville said after Sam went inside. “Judi would answer the phone for us.”</text:p>
      <text:p text:style-name="P2837">Tommy shook his head. “I don’t want to ask her for anything.”</text:p>
      <text:p text:style-name="P2838">“Why not? Judi’s nice.”</text:p>
      <text:p text:style-name="P2839">“I guess she has her moments.” Tommy went to the next prebuilt section of wall, leaned up against the garage. “Give me a hand with this thing.”</text:p>
      <text:p text:style-name="P2840">“Okay.” Orville came over and picked up his end with more enthusiasm than Tommy had to offer. Together they slid it onto the foundation with the bolts through the holes on the bottom plate. “Smell eats chalk to get his daily minerals!” he<text:s/>marveled. “That kid! Can you believe it?”<text:s/><text:soft-page-break/>At the breakfast table they had talked about Smell’s medical conditions, but it had not fully sunk in yet for Orville. “I wonder if all that running made him need more minerals.”</text:p>
      <text:p text:style-name="P2841">Tommy nodded. “That’s what the doctor says.” He nailed the wall to the section they already placed. Orville dropped washers over the bolts, twisting a nut onto each of them, tightening them down with a wrench. Tommy felt something cold brush his forehead. Looking up he saw big white flakes<text:s/>falling from the sky. “Oh, for crying out loud.” Tommy pulled his hood up over his head. “And to think I used to love the snow.”</text:p>
      <text:p text:style-name="P2842">“I still do.” Orville smiled. “Best thing about the cold. We don’t get rained on.” Orville went to the next prefabricated section of wall, ready to help pick it up and put it into place.</text:p>
      <text:p text:style-name="P2843">“Good point.” Tommy threaded his hammer back through the loop on his painter’s pants. “They say no two snowflakes look exactly the same – no twins. That’s why you never hear about a snowflake identity theft victim.”</text:p>
      <text:p text:style-name="P2844">“I always wondered about that… not”</text:p>
      <text:p text:style-name="P2845">“But once I found a pair of identical twin snowflakes, conjoined at birth. You see, I didn’t have much to do with my spare time in Alaska.”</text:p>
      <text:p text:style-name="P2846">“Sounds so.”</text:p>
      <text:p text:style-name="P2847">“Yep. I successfully separated them. But my pocket-knife was too warm.” A sad look crossed his face. “Their short lives melted to an end right after the surgery.”</text:p>
      <text:p text:style-name="P2848">“That’s some funny but weird s*#t, boss.”</text:p>
      <text:p text:style-name="P2849">“Please.” Tommy held a finger to his lips. “Why muck up the air with dirty words, especially when<text:s/>the youngun’s around.</text:p>
      <text:p text:style-name="P2850">“Okay.” Orville shrugged. “You really think it matters?”</text:p>
      <text:soft-page-break/>
      <text:p text:style-name="P2851">“Yeah. Maybe not always that much. But yeah.” Tommy rubbed his chin. “Got to thinking about it when I was living around all those kooky folks in the Middle East. Most<text:s/>people would say it’s just sounds or letters, but the essence of the thing, the word brings it around.”</text:p>
      <text:p text:style-name="P2852">“Okay. Well, give me a hand moving this durned wall, and I’ll keep it in mind.</text:p>
      <text:p text:style-name="P2853">“Thanks, Orville.”</text:p>
      <text:p text:style-name="P2854">“Already got a call!” Sam said, coming back outside. “Can we move a few pick-up loads sometime today?”</text:p>
      <text:p text:style-name="P2855">“Sure. How far?”</text:p>
      <text:p text:style-name="P2856">“Five miles.”</text:p>
      <text:p text:style-name="P2857">“Load of what?” asked Orville.</text:p>
      <text:p text:style-name="P2858">“Furniture and boxes.”</text:p>
      <text:p text:style-name="P2859">“Will mid-afternoon work for them?”</text:p>
      <text:p text:style-name="P2860">Sammy went back inside, and Tommy and Orville put the next section of wall into place.</text:p>
      <text:p text:style-name="P2861">“That’s fine,” Sam said from the door.</text:p>
      <text:p text:style-name="P2862">“Okay. Unless something extra comes up with the move, two hours, two guys.”</text:p>
      <text:p text:style-name="P2863">“I told them two o’clock start.”</text:p>
      <text:p text:style-name="P2864">“Perfect.”</text:p>
      <text:p text:style-name="P2865">“Thank you!” Sammy went back inside the house.</text:p>
      <text:p text:style-name="P2866">Tommy and Orville had just finished bolting and nailing the chunk of wall into place when Sam came outside again, zipping up a white ski jacket. “We can go get Smell, now!”</text:p>
      <text:p text:style-name="P2867">“Woo hoo!” said Tommy. “C’mon, Orville, we’ll take the car.”</text:p>
      <text:p text:style-name="P2868">“Ah. Why don’t I stay?” Orville held up the drill. “I can measure careful and get all the rest of the holes drilled.”</text:p>
      <text:soft-page-break/>
      <text:p text:style-name="P2869">Sammy tugged his arm. “You’re coming.” She pulled Orville’s black and white striped hat down all the way over his ears. “Because we’re family.”</text:p>
      <text:p text:style-name="P2870">“Family.” He smiled. “I like that.”</text:p>
      <text:p text:style-name="P2871">Orville, finally making some<text:s/>steady money, wanted to stop at the gift store.</text:p>
      <text:p text:style-name="P2872">“C’mon,” said Sammy. “We got him last night.” They found Smell dressed and ready to go. Although medically uncalled for, they pushed Sammy in a wheelchair to the parking garage entrance, and she sat in it until Orville brought the car around. As they drove home, it began to snow. Sam noticed the gloomy look on Tommy’s face when it started, so she stopped at the Chicago hot dog restaurant behind the Greyhound station, coincidentally on Frankfort Avenue. “You have got to try a Vienna Red Hot,” she told them.</text:p>
      <text:p text:style-name="P2873">Just as red, but much thicker than a regular hot dog, the Red Hots made the perfect comfort food on an uncomfortably cold day. They had Tofu Pups, but Orville tried a Red Hot, anyway. The kosher dogs had a hard skin that popped when you bit through it, deliciously juicy. Sammy ordered two more to give everybody an extra half, and Smell had another one altogether after that.</text:p>
      <text:p text:style-name="P2874">When they came out, the snow had turned into cold sleet and puddles of slush, and Tommy<text:s/>gave up any hopes of working more on the shed today. He got Sam to stop at L&amp;I Hardware, running through the rain to buy a tarp that should fit nicely over the truck bed, loaded high. Getting back in, he tossed it over the seat to Smell’s lap. “You might<text:s/>need to work this into your rope tricks this afternoon,” he said. Tommy talked about the moving job on the way home. “Lift with your knees,” he said, looking at Orville.</text:p>
      <text:p text:style-name="P2875">“Got that one down,” Orville agreed, and the two of them went over truck loading fundamentals, partly to get on the same page, mostly to give Smell a quick tutorial.</text:p>
      <text:soft-page-break/>
      <text:p text:style-name="P2876">“With this chill in the air…” Tommy said as they came out of the garage. “You men should take it easy for a few hours. Be strong when the time comes.”</text:p>
      <text:p text:style-name="P2877">“Let me call. Maybe they<text:s/>can start right now.”</text:p>
      <text:p text:style-name="P2878">“No. Thanks Sammy. It’s better not to change stuff. Sometimes people go along with last minute changes, but they don’t like it.”</text:p>
      <text:p text:style-name="P2879">“Okay. Then.” She touched her lips. “They don’t have to hide in the tent. Smell, you can read your<text:s/>comics in the kitchen. And, Orville, you can watch TV in the living room.”</text:p>
      <text:p text:style-name="P2880">“Thank you, Sam.” Tommy felt so grateful for her cheerfulness. When they got to the house, everybody went inside, but he rounded up tools and tightened up a few nuts, made sure they<text:s/>locked the garage up right. Tommy wrote out some ideas he got lately about pricing handyman work, keeping his eye on the time.</text:p>
      <text:p text:style-name="P2881">When the men left to do the moving, the precipitation had ended, but the air chilled considerably. Tommy handed the rope and some work gloves through the passenger window. Sammy gave Orville a thermos of hot chocolate and some cups. For the rest of the afternoon, Tommy sorted papers, finally completing a first go round on all the mail and receipts in his room. Then Sam called him into the kitchen for supper.</text:p>
      <text:p text:style-name="P2882">“Very good,” Tommy said sliding his plate toward the middle of the table. “On a day like today, that hit the spot,” he told her. “No meat, right.”</text:p>
      <text:p text:style-name="P2883">“Right.” She set a bowl of peach cobbler in front of him. “Orville’s got me learning some new recipes.”</text:p>
      <text:p text:style-name="P2884">“Probably good for us.”</text:p>
      <text:p text:style-name="P2885">Sammy nodded. “The Greeks and the Roman’s raised sheep. But mostly they ate meat on special occasions.”</text:p>
      <text:soft-page-break/>
      <text:p text:style-name="P2886">“Sounds like they had it right.”</text:p>
      <text:p text:style-name="P2887">“Right.”</text:p>
      <text:p text:style-name="P2888">Eating peach cobbler with coconut whipped cream, they<text:s/>enjoyed their desert in silence. Thanks to eating so regularly with the crew, now Sammy always sat down next to Tommy, an upgrade he quietly enjoyed. She dished up one more spoonful with extra whipped cream for herself and gave Tommy full seconds. As Sam settled back on the bench, she looked over at him inquiringly. “Are those guys really still working on that moving job?”</text:p>
      <text:p text:style-name="P2889">“I guess.” Tommy shrugged. “Gettin’ late, isn’t it?” He tilted his head. “Wait. I just heard truck doors.” Feet stomped on the back doormat, and then cold air and two men came through the door.</text:p>
      <text:p text:style-name="P2890">“There’s stuffed peppers in that pan,” Sam told Tommy’s late returning A team. Orville dragged Smell into the kitchen a few feet by the elbow so he could close the back door. “Close the door, somebody,” said Sammy, not noticing the closure just happened. “Load yourself up a plate.”</text:p>
      <text:p text:style-name="P2891">Smell took a plate from the cupboard and a fork from the drawer below it. He speared a bell pepper and put it on his plate. Then, as a predictable afterthought, he took another. The older member of the team went straight into the bathroom with a Ross bag. After a while he came out, standing at the edge of the table.</text:p>
      <text:p text:style-name="P2892">“Orvie, don’t be shy,” Sam said. “I made the peppers vegetarian – rice with lentils.”</text:p>
      <text:p text:style-name="P2893">“I need to talk to the<text:s/>boss about a few things.” He had on black jeans and a nice white patterned shirt. Orville had polished his black shoes. He scooted Smell down the bench and sat at the outside.</text:p>
      <text:p text:style-name="P2894">Tommy set his fork down. “What’s on your mind?”</text:p>
      <text:soft-page-break/>
      <text:p text:style-name="P2895">“Well, first off, we ended up hauling five loads.” Orville shook his head. “So proud of what she had packed and what an amateur! The lady had all the same sized boxes, the big square kind.” He looked sad. “Can you believe it? She filled some of them to the top with books and magazines!”<text:s/>Sam put her fingers to her mouth, thinking about the way she had her stuff in storage packed.</text:p>
      <text:p text:style-name="P2896">“That’s all extra.”</text:p>
      <text:p text:style-name="P2897">“I told the lady it would cost more, Cathy, that’s her name, and she’ll send us a check as soon as we tell her how much.” Orville shook his head. “Cathy had things tucked away everywhere. I swear, people never know how much they have.” Sam put her hand to her mouth again. “Anyway, it went fine.” The crew chief looked down at the table. “I wondered. Could you be so kind as to let me borrow the truck tonight?”</text:p>
      <text:p text:style-name="P2898">“We washed it. Looks all shiny.”</text:p>
      <text:p text:style-name="P2899">“Smell, you’re not helping.” Orville shot his assistant a pretend angry look.</text:p>
      <text:p text:style-name="P2900">“We even washed it inside. April fresh.”</text:p>
      <text:p text:style-name="P2901">“All right, all right.” Tommy held his hands up in surrender. “Be moderate. Drive nice.”</text:p>
      <text:p text:style-name="P2902">“Aw. Thanks, boss.” He slapped Smell’s shoulder. “Thanks for helping me clean the truck.”</text:p>
      <text:p text:style-name="P2903">“You’re welcome, Orville.”</text:p>
      <text:p text:style-name="P2904">“Where’d you meet the lucky lady,” Sammy asked playfully.</text:p>
      <text:p text:style-name="P2905">Orville looked self-conscious. “Work related,” he muttered.</text:p>
      <text:p text:style-name="P2906">Judi glided into the room, wearing her usual jacket over a nice puffy flowered dress. Herbal perfume scented the air. “Are you ready?”</text:p>
      <text:soft-page-break/>
      <text:p text:style-name="P2907">“That I am.” Orville stood and held the door open. For a moment the air filled with “Good night,” “Have a good night,” and other<text:s/>comments of that sort. The back door closed, and it got quiet. Outside truck doors slammed, a motor started with just one crank and tires crunched their way back out the driveway. Smell closed in on the last of his second stuffed pepper. Sammy wondered if<text:s/>she had ever seen Judi in a dress.</text:p>
      <text:p text:style-name="P2908">“I’m going to go take care of something,” Tommy said, remembering that Sam wanted to talk to Smell alone. Tommy only stayed at the minister’s house for five or ten minutes. For some reason, he felt that he should tell Virgil about the complex situation with Smell.</text:p>
      <text:p text:style-name="P2909">“Just take it slow,” the young counselor told him. “Somehow, you and Samantha got chosen to help Smell, and if you listen, you’ll know just what to do.” That made sense, and on his way home, Tommy came to see helping Smell as a privilege. He felt less confused and more able. Now he really had to get the garage door out of the minister’s house. The man had earned it.</text:p>
      <text:p text:style-name="P2910">Coming home, Tommy walked down the driveway. Good. Sammy had gone away in the Lexus, likely taking<text:s/>Smell to the store. But instead Tommy found Smell in the kitchen reading a Spiderman and holding Topo Dio, the new house mouse, gently stroking him down the back. The plastic ball that the tiny gray rodent liked to run the halls with sat beside the comic.<text:s/>“Hi, Mister Tommy,” the teenager said, looking up.</text:p>
      <text:p text:style-name="P2911">“Hey bud… I mean, hey partner. How do you like that? I used to read Spiderman when I was young.”</text:p>
      <text:p text:style-name="P2912">“I like it very much. Peter Parker keeps a big secret, doesn’t he?”</text:p>
      <text:p text:style-name="P2913">“Yes. If the bad guys knew he was Spiderman, it would have put Aunt May in danger.”</text:p>
      <text:p text:style-name="P2914">“Oh yeah.”</text:p>
      <text:soft-page-break/>
      <text:p text:style-name="P2915">“Spiderman has a secret, too, that he keeps from the super villains.”</text:p>
      <text:p text:style-name="P2916">“He does?”</text:p>
      <text:p text:style-name="P2917">“He’s a total nerd.”</text:p>
      <text:p text:style-name="P2918">“You’re funny!”</text:p>
      <text:p text:style-name="P2919">“That’s what I always liked about him. He made nerdiness okay.”</text:p>
      <text:p text:style-name="P2920">“I have a big secret.”</text:p>
      <text:p text:style-name="P2921">“That’s what I heard.” He sat down across from Smell.</text:p>
      <text:p text:style-name="P2922">“Sammy said it was good I had my secret, that it kept me safe.” Smell looked up at Tommy nervously. “She says I don’t need my secret anymore.”</text:p>
      <text:p text:style-name="P2923">“That’s right. We’ll keep you safe, now.”</text:p>
      <text:p text:style-name="P2924">“Thank you, boss.” Smell held out a hand, and Tommy shook it.</text:p>
      <text:p text:style-name="P2925">“That’s okay.” Tommy stood up. “Like Sammy says, we’re family.”</text:p>
      <text:p text:style-name="P2926">“When my grandfather died, I thought I would not have family anymore.”</text:p>
      <text:p text:style-name="P2927">“Well you do now. And, someday, you’ll have your own family.”</text:p>
      <text:p text:style-name="P2928">“Really?”</text:p>
      <text:p text:style-name="P2929">“Really.” Tommy edged toward the hallway. “Excuse me. I want to get something done before Sammy gets back.”</text:p>
      <text:p text:style-name="P2930">“Okay.”</text:p>
      <text:p text:style-name="P2931">First Tommy found a plastic bag and the scooper, raking out every pan that he knew of on that end of the house. From times he spent at Louise’s house, he learned not to shake the litter through the scooper. He just let it drain through the slots so the clumps would not break up. Then Tommy went to Sam’s room. He felt a bit nervous going in there alone but thought she would understand. “Snowy,<text:s/>Snowy, Snowy” he called.</text:p>
      <text:soft-page-break/>
      <text:p text:style-name="P2932">“Meow.” She jumped onto the bed before he could affix the needle to the tube. Tommy looked up at the IV bag, seeing that they had enough saline for one treatment. With his right hand he slid the needle into some loose skin behind Snowy’s head, with his other hand, petting her a little for a lot of purring. He could not read the fluid level and hold the needle at the same time. Tommy knew without looking at his phone about how long they would usually wait until they checked the level<text:s/>for the first time. Then he waited again some more before he reached up and rolled the valve closed.</text:p>
      <text:p text:style-name="P2933">Thinking that Sammy would need some alone time with Smell, he left a note on her door about doing Snowy, and he went to bed. Tommy had just begun to<text:s/>fall asleep when he heard the back door and the sweet sound of Sammy’s voice. She and Smell stayed up for quite a while, in and out of the bathroom and her bedroom. It’s hard to say, did their happy voices keep him awake, or did he stay awake to hear their<text:s/>happy voices? Finally, it all quieted down, and the hall went dark. Come on Sandman.</text:p>
      <text:p text:style-name="P2934">Tom heard a soft tapping on his window. He closed his bedroom door and worked his way through the furniture to open it. “Boss! Boss!” Orville looked frantic. “I don’t know where Smell went. Do you think he ran away?” He shook his head. “That whole chalk thing must have really freaked him out.”</text:p>
      <text:p text:style-name="P2935">“Sleeping in the house tonight.”</text:p>
      <text:p text:style-name="P2936">“Is that okay?”</text:p>
      <text:p text:style-name="P2937">Tommy nodded. “Sammy’s spending some time with Smell, helping get things<text:s/>sorted out.”</text:p>
      <text:p text:style-name="P2938">“Huh?”</text:p>
      <text:soft-page-break/>
      <text:p text:style-name="P2939">“Everything’s fine.” Tommy reached down and put a hand on Orville’s shoulder. Then he told him everything the doctor told them. “Tomorrow is a big day for the kid,” he said.</text:p>
      <text:p text:style-name="P2940">“Mm.” Smell’s long-time street protector scratched his head. “Kind of knew something like this would happen, sooner or later.”</text:p>
      <text:p text:style-name="P2941"/>
      <text:p text:style-name="P2942">Chapter 27</text:p>
      <text:p text:style-name="P2943"/>
      <text:p text:style-name="P2944">I heard a little girl, and what she said was beautiful: I love all of you, hurt by the cold. So hard and lonely, too, when you don’t know yourself. – Anthony Kiedis, Flea, Dave Navarro and Chad Smith; Red Hot Chili Peppers.</text:p>
      <text:p text:style-name="P2945">On his way to the bathroom, Tommy found a note on his door: “Thomas Mars, you are the most extraordinary cat gentleman on earth.” Although unsure about the new title, what a nice way to start the day. The compliment really put the old spring in his step. He high-fived Orville when he sent him to the grocery store for a few things and then he started making breakfast. Picking up on Tommy’s enthusiasm, Orville made it back in no time flat, and the two of them clattered pans and spatulated food purt near as fast and fine as Sammy or Agnes could.</text:p>
      <text:p text:style-name="P2946">Deep blue skies, warm breezes, a perfect morning for working on the shed, and they both felt no hurry to get to it. Sammy and Smell down the hall, once again, went back and<text:s/>forth from the bathroom to the living room making happy sounds. Orville made hash browns, and then he made a pan full of hot chocolate – Smell’s treat-choice. He tapped on Judi’s door and got her to squeeze some oranges for fresh juice. Tommy used the ham<text:s/>that his partner got at Whole Foods to make eggs benedict. He used the veggie ham slices that Orville got at the same store for Judi<text:s/><text:soft-page-break/>and Orville’s. Synchrodestiny, they put everything on the table just as Sammy and Smell came into the kitchen.</text:p>
      <text:p text:style-name="P2947">Orville had<text:s/>prepared Judi for the changed situation, and she jumped up and gave Smell a big hug. “You look so pretty!” she said, stroking her hair on the long side. “Did you do the hairstyle?” she asked Sam. “It’s so perfect.”</text:p>
      <text:p text:style-name="P2948">Sam and Smell both said “Thank you” at the same time.</text:p>
      <text:p text:style-name="P2949">Orville had dragged a fluffy high back chair to face the end of the table. “Right here,” he said, patting its cushion. “You get the high side of the fire circle.”</text:p>
      <text:p text:style-name="P2950">“Thank you,” Smell said shyly. She wore a blouse with spaghetti straps, just tight enough to show that she had a blossoming figure.</text:p>
      <text:p text:style-name="P2951">Orville held up his orange juice. “I would like to propose a toast to our good friend Smell, a fa…”</text:p>
      <text:p text:style-name="P2952">“That’s Ella,” Sammy corrected. “At least for now.”</text:p>
      <text:p text:style-name="P2953">“I would like to propose a toast to our good friend<text:s/>Ella, a fast runner and a good woman.”</text:p>
      <text:p text:style-name="P2954">“Here, here!” said Tommy, and they all clinked glasses.</text:p>
      <text:p text:style-name="P2955">“And our new little sister,” said Sammy, reaching across to clink glasses with Judi separately.</text:p>
      <text:p text:style-name="P2956">“Oh yes,” said Judi. “We are going to have some fun girl times together.”</text:p>
      <text:p text:style-name="P2957">“Yes, we are.”</text:p>
      <text:p text:style-name="P2958">Tommy drained his glass, and then he cleared his throat to speak. “I want to say, Ella, I think what you did was wise.”</text:p>
      <text:p text:style-name="P2959">“I agree,” said Sammy. “You were alone, fending for yourself in a big city. Making yourself a boy, made you safer.”</text:p>
      <text:soft-page-break/>
      <text:p text:style-name="P2960">Ella smiled nervously. “But now that you know my secret, can I still build sheds and pass poop?”</text:p>
      <text:p text:style-name="P2961">“Absolutely,” Sammy told her. “You can be a tomboy, like me. Tough!” She punched Tommy’s side a few times. “And sweet, too.” She kissed his cheek.</text:p>
      <text:p text:style-name="P2962">“Now, now. We’ll let her be what she wants to be,” said Judi, and Sammy did not mind the invalidating remark, not one little bit. Tommy and Orville got the dishes while Sammy and Judi took Ella back into the living room. “I guess we’re on our own with the shed today,” said Tommy, drying the last dish.</text:p>
      <text:p text:style-name="P2963">Orville had just finished putting the food away and wiping the table. “Hmm,” he said. “I’m going to miss working with the kid.”</text:p>
      <text:p text:style-name="P2964">“You’re not missing anything, Mister,” said Ella, coming back into the kitchen. She<text:s/>had a nail apron on and a hammer hanging from the loop in her tight new pair of painter’s pants. With her stylish asymmetrical hairstyle, Ella looked more like the cover of Seventeen Magazine than a carpenter’s apprentice, and she knew it. “Let’s get to work, you loafers.”</text:p>
      <text:p text:style-name="P2965">Tommy looked at Orville. “Maybe the girl time with Sammy was not such a good thing.”</text:p>
      <text:p text:style-name="P2966">“Yeah.” Ella smiled sheepishly. “She told me to say that last part.” Down the hall they could hear laughter.</text:p>
      <text:p text:style-name="P2967">Coming out the back door, they saw Snowy on<text:s/>the top step sunning herself. She stood and walked ahead of them toward the shed. Then she stopped and stretched out in front of them and rubbed her face affectionately against the grass.</text:p>
      <text:p text:style-name="P2968">“Snowy’s all better now,” said Ella, crouching down to pet her.</text:p>
      <text:p text:style-name="P2969">Tommy shrugged. “What do you know? I think you’re right.” For a moment he crouched down and helped Ella with the petting, and so did Orville.</text:p>
      <text:soft-page-break/>
      <text:p text:style-name="P2970">With three workers, they got the last walls up and everything square and plumb in less than an hour. Tommy went into the garage and came back with a pack of insulation. He cut it open, and it popped up into a big yellow pile.</text:p>
      <text:p text:style-name="P2971">“Boss! This is just a shed,” Orville complained. “Isn’t insulation overkill?”</text:p>
      <text:p text:style-name="P2972">“No. Because you’re going to be sleeping in the loft.”</text:p>
      <text:p text:style-name="P2973">Orville’s face<text:s/>lit up. “I am?”</text:p>
      <text:p text:style-name="P2974">“Yep. It was going to be for you and Ella, but I guess she’s bunking with Sammy, now.”</text:p>
      <text:p text:style-name="P2975">“Wow! Thank you so much.” Orville hugged him.</text:p>
      <text:p text:style-name="P2976">“You’re welcome.” He hugged back, feeling a true appreciation for the curmudgeon. “The way things are going, who knows, you might be moving into Judi’s room soon.”</text:p>
      <text:p text:style-name="P2977">“Please boss. We want to keep the magic.” Orville shrugged. “Like you guys.”</text:p>
      <text:p text:style-name="P2978">“Sure. Right. Like us.” Tommy separated a single eight-foot by two-foot strip of insulation from the pile and tucked it against the outside plywood from inside, filling the space between two two-by-fours.</text:p>
      <text:p text:style-name="P2979">“Shouldn’t we put on long sleeve shirts?” Orville looked concerned. Y’know. Gloves and stuff. Tape the sleeves to the gloves.”</text:p>
      <text:p text:style-name="P2980">“They’ve changed the way they make insulation<text:s/>now. Say it’s not itchy anymore.”</text:p>
      <text:p text:style-name="P2981">“Okay,” Orville said suspiciously, taking a length of fiberglass from Tommy.</text:p>
      <text:p text:style-name="P2982">Tommy went to the garage for a staple gun and brought it to the apprentice. “Sme… I mean Ella, I want you to fold out this edge strip of<text:s/>paper and staple it to the wood about every half foot or so.” Tommy held his hand against a stud. “Tip of your long finger to the heel of your hand.”</text:p>
      <text:p text:style-name="P2983">“Okay boss.”</text:p>
      <text:soft-page-break/>
      <text:p text:style-name="P2984">Tommy handed Orville another strip. “I’m plenty itchy anyway from working in the cold wind yesterday.” He scratched his ankle. “I’ve been putting lotion on all morning, and it hasn’t helped.”</text:p>
      <text:p text:style-name="P2985">“You need to exfoliate,” Orville told him, pressing the insulation into place.</text:p>
      <text:p text:style-name="P2986">“Sammy said something about that once, but I don’t know what it means.”</text:p>
      <text:p text:style-name="P2987">“Judi<text:s/>explained it to me a few days ago, and it works. You use a rough sponge to scrub out the dry skin particles in your pores that make you itchy.”</text:p>
      <text:p text:style-name="P2988">“Like insulation does? Or did.” Tommy looked thoughtful. “I guess.”</text:p>
      <text:p text:style-name="P2989">“I think so. Ask Sammy about it. She taught<text:s/>Judi.” Orville got a tough look on his face. “And if you tell anybody I talked to you like this…” Orville’s expression changed to one of distress. “I’ll have to go hide in the woods for the rest of my life.” His face exploded into a smile. “Hah! Thought I’d say I’ll have to kill you, right? Right?”</text:p>
      <text:p text:style-name="P2990">“That was refreshing.”</text:p>
      <text:p text:style-name="P2991">While Ella and Orville insulated the walls, Tommy custom made trusses. After they installed the last of the fiberglass, he had them nail boards into place, up on edge, across the top<text:s/>spanning from the front wall to the back wall. He had laid the shed out just over ten deep and bought ten-foot pieces for the joists, so they only had to cut the top corners off the ceiling frame-boards before they could nail them into place. The crew worked on and off two stepladders, climbing down and moving them over<text:s/></text:p>
      <text:p text:style-name="P2992">“Ouch!” Orville exclaimed. sixteen inches to where the next two by would go.</text:p>
      <text:p text:style-name="P2993">“Aha! Orville owes a dollar for the movies,” Ella laughed. Then her face changed. “Are you okay?”</text:p>
      <text:soft-page-break/>
      <text:p text:style-name="P2994">“Just fine,” Orville grumbled, rubbing a bloody spot on top of his thin-haired head. He tossed a bill into the coffee can. “There’s a five. I should know better.”</text:p>
      <text:p text:style-name="P2995">“Smell, could you go in the house and get a basket from Sammy, then go out to the garage for a roll of duct<text:s/>tape?”</text:p>
      <text:p text:style-name="P2996">“You’ve got it boss.”</text:p>
      <text:p text:style-name="P2997">“Ella. Wait. He’s kidding.” He looked at Tommy. “Right?”</text:p>
      <text:p text:style-name="P2998">“I don’t know.” Tommy looked sheepish. “I was going to tape a basket to your forehead, save you from further injuries, and stuff.”</text:p>
      <text:p text:style-name="P2999">Ella stood there between them and the<text:s/>back door, thinking for a moment, and then she covered her eyes with one hand and laughed. “How do you always think of funny things to say like that?”</text:p>
      <text:p text:style-name="P3000">“To tell the truth, sometimes I open my mouth, and I’m just as surprised by what comes out of it as everybody else.”</text:p>
      <text:p text:style-name="P3001">Orville shook his head and groaned. “You know, boss, that sounded like a joke, but it sounded like the truth, too.”</text:p>
      <text:p text:style-name="P3002">“I know. Did, didn’t it? Don’t worry Ella, you hang around with us, it’ll rub off on you?”</text:p>
      <text:p text:style-name="P3003">“What?”</text:p>
      <text:p text:style-name="P3004">“You’ll start saying funny stuff, too.”</text:p>
      <text:p text:style-name="P3005">“Hanging around with him, anyway,” Orville told her. “It’s called Mars Mania.”</text:p>
      <text:p text:style-name="P3006">“He calls it Mars Mania.” Tommy made eye contact with Smell. “Try to keep it nice.”</text:p>
      <text:p text:style-name="P3007">“Oh. Okay.”</text:p>
      <text:p text:style-name="P3008">Tommy pointed up to the framework at the top of the shed where Orville<text:s/>already stood with his feet on ceiling joists. “Climb on up there, Ella.” Tommy handed up sheets and cut pieces<text:s/><text:soft-page-break/>of plywood for the floor of the loft. Thanks to Orville’s experience and Ella’s enthusiasm, they got them nailed into place quickly. Then Tommy<text:s/>tossed up strong ties and handed up a few of the trusses. When Sammy came out the door, Tommy had another truss in his hands, ready to hoist it up to Orville.</text:p>
      <text:p text:style-name="P3009">“Let’s go out for lunch,” she said. “I want to celebrate.”</text:p>
      <text:p text:style-name="P3010">“Celebrate what?” he asked, leaning the truss up against the shed. “If you really insist, we can go out to eat, but I’m fine eating at home.” After buying all the material for the shed and paying the delinquent billing on Sam’s storage; buying radiator, hoses and tires for the Lexus; paying all the household and communication bills, the cash infusion from the car had diminished considerably. They still had money, but Tommy wanted to sharpen the pencil on the household budget as best he could.</text:p>
      <text:p text:style-name="P3011">“I got the last of my papers faxed to the California Controller’s office.”</text:p>
      <text:p text:style-name="P3012">“Oh. Congratulations.” He shrugged unenthusiastically. “Sure. Let’s go out.”</text:p>
      <text:p text:style-name="P3013">“Thank you.” She looked at the shed. “Seriously, you’ve built the shed around that little tree. Why didn’t you just cut it down? It’s wasting space.”</text:p>
      <text:p text:style-name="P3014">“That’s space you never imagined having.”</text:p>
      <text:p text:style-name="P3015">Sammy went into the garage to start the car, and Tommy and Smell took off their nail aprons. Before he moved the truck out of the way, Orville stopped Tommy with a hand on his shoulder.</text:p>
      <text:p text:style-name="P3016">“I want to thank you Tommy. That<text:s/>time I was stealing Sammy’s silverware. That was so low rent. Shows how far that garbage took me down. And I acted like what I did wasn’t that bad. With that kind of attitude, I’m lucky you ever talked to me again.” He shook his head. “Then the<text:s/><text:soft-page-break/>way you listen to me and use my ideas, like the one about dressing nice. I can’t remember the last time I felt so respected, so you know what?”</text:p>
      <text:p text:style-name="P3017">“What?”</text:p>
      <text:p text:style-name="P3018">“You can count on having a hardworking and honest partner for as long as I’m walking the Earth.” He held out his other hand.</text:p>
      <text:p text:style-name="P3019">Tommy shook his hand. “You as well, brother, you as well.”</text:p>
      <text:p text:style-name="P3020"/>
      <text:p text:style-name="P3021">Chapter 28</text:p>
      <text:p text:style-name="P3022"/>
      <text:p text:style-name="P3023">It’s the way that I move, the things that I do oh, I’m a bitch, I’m a bitch oh, the bitch is back. – Elton John and Bernie Taupin.</text:p>
      <text:p text:style-name="P3024">Sam felt all mixed up. Things went so<text:s/>well with Smell. Ella, that is. How many people have done what Sam just did, helping a young woman who lived for years as a boy turn back into a girl, helping her understand womanhood setting in? And she finally satisfied the great state of California! The<text:s/>fast work her new business associates were doing putting up a shed for her, Tommy thought they could even put some of the furniture from inside the house out there. But why did he have to have a tree inside of it. Sam really liked him, but that kooky thing, who would do that? And all his weird jokes. He actually had the nerve to get on his high horse, telling Ella to keep her jokes nice. Making people laugh, Sam always liked doing that, and she did what it took. Sometimes rough words can get good laughs, no big statement, just entertainment.</text:p>
      <text:p text:style-name="P3025">But what was Tommy in it for, really, what? <text:s/>The kind of big time trouble-causing jokes he did, Sam seriously wondered if she would even call them funny if she heard them. Jokes that endanger self or others, jokes like<text:s/>that crossed the line. True, if he said some of the jokes she had<text:s/><text:soft-page-break/>got away with, Tommy might have got punched out a little bit, but considering Orville’s serious concerns, if an unexpected package came to her house, Sam ought to drown it in the laundry sink with the extra-dirty clothes before she opened it. All that worry and stress, it made Sam wonder why she ever had serious thoughts about Tommy. They were in business together. Like they agreed in Kansas City, better not to mix the two worlds. Of course,<text:s/>if he could get a grip, they would always be friends.</text:p>
      <text:p text:style-name="P3026">Sam wanted to eat somewhere nice, go somewhere special to celebrate. Tommy got all behind Ella asking to go back to the pizza place where she could beat down gophers and throw little basketballs at barely bigger hoops. They ordered two pizzas, one with pepperoni, onions and green peppers, one all vegetables. Admittedly, for a place that put so much emphasis on games and family fun, the pizza was tolerable. All that money from selling the car and, when Sam wanted to buy groceries, Tommy pulled the bills out of his wallet like a newlywed husband trying to get a shirt out of his closet! When Ella ate her fill of the cheap dinner, Tommy set a stack of tokens in front of her.</text:p>
      <text:p text:style-name="P3027">“What are you going for today?” Tommy asked her.</text:p>
      <text:p text:style-name="P3028">“I want to get some nice paper to go with my nice pen.”</text:p>
      <text:p text:style-name="P3029">“You want to write poetry?” Orville asked.</text:p>
      <text:p text:style-name="P3030">Ella looked self-conscious, having to answer the question in front of everybody: “I want to go to school.” She smiled shyly. “Maybe write<text:s/>some poetry there.” Ella picked up the tokens and put a hand on Sammy’s arm before she hurried away. “Thank you, big sister.”</text:p>
      <text:p text:style-name="P3031">Tommy rubbed his forehead. “Oh boy. What are we going to do?”</text:p>
      <text:p text:style-name="P3032">“What do you mean?” asked Orville.</text:p>
      <text:p text:style-name="P3033">“Well, we actually had a hard time getting him admitted to the hospital.”</text:p>
      <text:soft-page-break/>
      <text:p text:style-name="P3034">“Her,” Sam corrected. “Her!”</text:p>
      <text:p text:style-name="P3035">“She was him back then.” Tommy chuckled. “Technically, they should not have released her to us.” He patted Sam’s arm. “Our girl here is quite the schmoozer.”</text:p>
      <text:p text:style-name="P3036">“We’ll have to put Sammy on<text:s/>sales,” Orville agreed. “She would do good.” He nodded. “Seriously.”</text:p>
      <text:p text:style-name="P3037">“Yeah, yeah. Whatever.”</text:p>
      <text:p text:style-name="P3038">“Anyway,” Tommy persisted. “We may have already broken a law or two, keeping her at our house.”</text:p>
      <text:p text:style-name="P3039">“The answer’s obvious!” Orville said confidently.</text:p>
      <text:p text:style-name="P3040">Tommy looked perplexed. “Do tell.”</text:p>
      <text:p text:style-name="P3041">“We need to adopt her.”</text:p>
      <text:p text:style-name="P3042">Sam laughed outright. “All three of us?”</text:p>
      <text:p text:style-name="P3043">“Maybe just you, or the two of you,” Orville conceded. “But I could help smooth the way if it comes down to an issue with her tribe.”</text:p>
      <text:p text:style-name="P3044">Tommy shrugged. “Seems like the right thing.”</text:p>
      <text:p text:style-name="P3045">Sam slid Tommy’s phone over and instead of playing games with Ella this time, she googled, and the google artwork had nothing to do with cats. Could one single woman in Oklahoma adopt a teenage girl?</text:p>
      <text:p text:style-name="P3046">Tommy and Orville talked about the next steps on<text:s/>the shed. “Quit worrying about the tree,” Tommy told Orville. “We’ll run the top of it out a hole in the gable end and trim the branches so when it gets big, it will work as a ladder to climb into the loft.”</text:p>
      <text:p text:style-name="P3047">“You and your stupid tree.” Sammy had to<text:s/>vent her exasperation. “What tribe is she?”</text:p>
      <text:p text:style-name="P3048">“Blackfoot,” Orville told her. “Why?”</text:p>
      <text:soft-page-break/>
      <text:p text:style-name="P3049">“We should contact them and find out what relatives she has.”</text:p>
      <text:p text:style-name="P3050">“Yikes.” Orville made a face. “This could get tricky.”</text:p>
      <text:p text:style-name="P3051">“How so?” Sammy asked.</text:p>
      <text:p text:style-name="P3052">“Maybe she’s hiding from those relatives.”</text:p>
      <text:p text:style-name="P3053">Tommy nodded. “We’ll have to play our cards close to the vest.” He pushed Sammy’s arm. “At least we won’t have to worry about Sammer the Scammer peaking at the cards this time.”</text:p>
      <text:p text:style-name="P3054">“I guess that’s funny,” Sammy told him. “A vague reference to a joke<text:s/>you made in Kansas City.”</text:p>
      <text:p text:style-name="P3055">“Silencio!” he said with some kind of Italian accent.</text:p>
      <text:p text:style-name="P3056">How bossy! Sam went back to googling. Tommy and Orville worked on a to-do list and some more squares of pizza.</text:p>
      <text:p text:style-name="P3057">“Look at the paper I got,” said Ella excitedly. She set the pack<text:s/>on the table where they could all see it. “It’s called stationery.” Ella traced her finger across the label on the thin box, smiling brightly.</text:p>
      <text:p text:style-name="P3058">“Very nice!” Sammy lifted the lid and felt the cotton rag paper. “Maybe you can write a letter. Like to a relative or somebody.”</text:p>
      <text:p text:style-name="P3059">“Maybe.” Ella looked off to the side, thinking. She played a few more games and finally they left. As usual, Tommy called shotgun, like he would actually get a back seat if he did not call it. “Sammy, can you find the key to the storage room for me,” he asked her.</text:p>
      <text:p text:style-name="P3060">“I’ve got it right here on my key ring,” she said. “I do know where some of my stuff is.”</text:p>
      <text:p text:style-name="P3061">“Cool.” Tommy peeked around his seat to the back. “Orv, El, we’re going to work a reassignment this afternoon.”</text:p>
      <text:soft-page-break/>
      <text:p text:style-name="P3062">“What’s up?” asked Orville. “Do we have a job?”</text:p>
      <text:p text:style-name="P3063">“Let’s move Sammy’s furniture into the shed before we have to pay another month of storage.” He shrugged. “It’s done enough. If we get a light rain, we have the plywood ceiling nailed in, and if a strong storm comes, we’ll get some plastic and wrap the pieces.”</text:p>
      <text:p text:style-name="P3064">“K,” said Sam reluctantly. “Why don’t you get the plastic anyway and hang on to the receipt. I don’t want my stuff getting damaged.”</text:p>
      <text:p text:style-name="P3065">“Oh. You think it could rain unexpectedly, late at night?” He tickled her side.</text:p>
      <text:p text:style-name="P3066">“Yes. I do.” She gave him a serious look, ignoring the tickling.</text:p>
      <text:p text:style-name="P3067">Back at the house, Sammy went inside to check messages. Tommy and the crew moved some pallets that Tommy and Sam had scavenged with the pickup on late night drives over the last week. Following Tommy’s directions, they arranged them inside the shed, creating a makeshift floor, connecting them with plywood scraps.</text:p>
      <text:p text:style-name="P3068">With the window on the kitchen door slid up for some air, Sam could hear a dissatisfied tone in Orville’s voice. “This is permanent?” he asked.</text:p>
      <text:p text:style-name="P3069">“We don’t have the budget for concrete, just now,” Tommy told him. “As soon as we do, we’ll back a truck down the driveway, and we’ll point the sluice through the door.”</text:p>
      <text:p text:style-name="P3070">What happened to all his faith in their new ventures? Sammy set the phone on the table and carried out three bottles of water. “Tommy, can you install a ceiling fan tomorrow afternoon?”</text:p>
      <text:p text:style-name="P3071">“Uh, let’s see.” He rubbed his chin. “Sure.” He pushed a pallet closer to the wall. “I can do that.”</text:p>
      <text:p text:style-name="P3072">“How long will it take?”</text:p>
      <text:p text:style-name="P3073">“This is just an estimate, but ceiling fans usually take two hours.”</text:p>
      <text:soft-page-break/>
      <text:p text:style-name="P3074">“Thank you.” Sammy put the waters down just outside the door to the shed and went back inside to finish her call, getting directions to the upscale neighborhood where Tommy would install the fan.</text:p>
      <text:p text:style-name="P3075">Outside she could hear<text:s/>Orville trying to keep things on track. “Tommy. You’re reading the label on that water bottle so seriously. Is there a problem?”</text:p>
      <text:p text:style-name="P3076">“Yeah. This one’s twelve ounces, too.”</text:p>
      <text:p text:style-name="P3077">“So?”</text:p>
      <text:p text:style-name="P3078">“So?” Tommy sounded all amazed at Orville’s unenthusiastic reaction to his<text:s/>statement of the obvious. “Don’t you ever wonder why they stop filling at twelve ounces?”</text:p>
      <text:p text:style-name="P3079">“Because that’s how big it is?”</text:p>
      <text:p text:style-name="P3080">“Are you so sure? Looks like there’s room in the neck to hold another ounce.”</text:p>
      <text:p text:style-name="P3081">“Okay, maybe there is,” said Orville, and Sam completely<text:s/>understood the impatient sound in his voice. “What of it?”</text:p>
      <text:p text:style-name="P3082">“Don’t you get it? It’s just like the old buildings downtown that don’t have a thirteenth floor. Why so superstitious?”</text:p>
      <text:p text:style-name="P3083">“Oh, good lord, Tommy. You’re getting pretty out there!”</text:p>
      <text:p text:style-name="P3084">“Getting. I’ve always been out here.” Then Tommy started singing. “I hope one day-ay-ay, you will join me, and the world, will live as… thirteen.” Somehow that whole plagiarizing joke (after all, Sam did an “Imagine” parody in Kansas City a week ago) struck Orville as funny.<text:s/>Whatever!</text:p>
      <text:p text:style-name="P3085">Sam went down the hall and worked on a project that had taken her many, many hours, and now she could see the end in sight. Outside, she heard the doors of the truck slam and the truck crunching back down the driveway. While they spent time loading up at her storage, Sam<text:s/><text:soft-page-break/>took a big load to Salvation Army, not just the stuff Ella helped her load up, all kinds of other things.</text:p>
      <text:p text:style-name="P3086">Back at the house, she parked out front and went to work in the front end of the house, boxing paperbacks, knick-knacks and<text:s/>other nonsense that no longer made sense. Next, she went down the hall and boxed duplicate items from the kitchen. Box by box, everything went into another carload for the army up the road. When the second truck-full of furniture got to the back yard, Sam<text:s/>had clothes for Orville and Ella folded out of the drier, and she called him in to take it out to their tent.</text:p>
      <text:p text:style-name="P3087">Then Sam went back outside with her purse, wearing a more presentable pair of shoes. “Okay, I’m going to run an errand. Should get back in about<text:s/>an hour.”</text:p>
      <text:p text:style-name="P3088">Tommy paused, holding an armchair headed for the shed. “Okay Babe. We’ll be in and out.”</text:p>
      <text:p text:style-name="P3089">Babe! Sammy wondered if he should call her that. “Thanks Tommy,” she replied.</text:p>
      <text:p text:style-name="P3090">Tommy told Orville early on in their friendship: “When I don’t talk much, that’s when I’ve got something bothering me.” Loading and hauling the first three truckloads from storage to Sam’s shed, Tommy only talked what it took to get things done. While Ella tied down the fourth and final load, Tommy went back inside the fifteen by twenty with a broom.</text:p>
      <text:p text:style-name="P3091">Orville followed him in with a dustpan. “That’s some nice furniture, right boss?”</text:p>
      <text:p text:style-name="P3092">“Unbelievable.” Tommy agreed. Then he looked up from his growing dust pile. “Say, Orville, did Sammy seem upset, to you?”</text:p>
      <text:p text:style-name="P3093">“I don’t think so.” Orville put the blue plastic pan down and Tommy swept most of his pile into it. “Wait. Oh heck.”</text:p>
      <text:p text:style-name="P3094">“What?”</text:p>
      <text:soft-page-break/>
      <text:p text:style-name="P3095">“Uff da, boss.” Orville turned the dustpan sideways to pour its contents into a plastic grocery store bag. “I don’t want to make things worse.”</text:p>
      <text:p text:style-name="P3096">“No. C’mon. I won’t get weird.”</text:p>
      <text:p text:style-name="P3097">“You promise?”</text:p>
      <text:p text:style-name="P3098">“Promise.” Tommy swept the last of the dirt toward the back wall, long strokes, not lifting the broom from the ground, gathering one last little pile.</text:p>
      <text:p text:style-name="P3099">Orville looked at the ceiling without moving his head, up away from Tommy somewhere. Then he looked at him. “She asked if I laugh at your…” Now Orville looked down. “At… at your obtuse jokes to be nice.”</text:p>
      <text:p text:style-name="P3100">“What?”</text:p>
      <text:p text:style-name="P3101">Orville held his hands up, one of them still holding the dustpan. “I said you crack me up.” Orville bent down so Tommy could sweep in the last of the dust.</text:p>
      <text:p text:style-name="P3102">“Thanks, Orville.” Tommy started walking to the doorway.</text:p>
      <text:p text:style-name="P3103">Orville’s voice came quiet this time. “She said that means I’m cracked.” Orville just crouched there, staring at the bag of sweepings he left in the middle of the<text:s/>room. “Then she laughed.”</text:p>
      <text:p text:style-name="P3104">Tommy turned and looked at him. Then he peered out to check on Ella’s progress, looked up above her at the rising moon, working its way toward full. He came back with the bag. “I’ve cracked her up a few times.” He put a hand to his chin. “Something’s going on with her.”</text:p>
      <text:p text:style-name="P3105">“Ah. She’s just being funny.” Orville stood up.</text:p>
      <text:p text:style-name="P3106">Tommy held the bag and Orville tipped the dustpan sideways over it. “What did I do?”</text:p>
      <text:soft-page-break/>
      <text:p text:style-name="P3107">When she left the house, knowing Sam as he thought he did, Tommy suspected that she left for a store, spending little and getting a lot. Nothing could make her happier than getting bargains on such a nice day, but Sam had things to do for her people, even if some of them did stupid stuff with trees. She had called the high school before<text:s/>she returned the ceiling fan message. Sometimes people complain about Sam not getting to places on time, but she arrived at the gymnasium just as Smell’s track coach finished a gym class.</text:p>
      <text:p text:style-name="P3108">“Coach Bonner, I’m Samantha Magin.” She shook his hand.</text:p>
      <text:p text:style-name="P3109">“Pleased to<text:s/>meet you,” he said, looking at her questioningly. She caught him just inside the door to the gym, and the next class walked into the room behind him in clusters and singles. He had a pleasant face with laughter lines. His braid looked cool.</text:p>
      <text:p text:style-name="P3110">“I’d like to speak to you about Smell.”</text:p>
      <text:p text:style-name="P3111">“Oh yes!” His eyes lit up. “I like that boy. What a phenomenal runner, but I like his nature, too. Humble and teachable.”</text:p>
      <text:p text:style-name="P3112">“Yeah.” She nodded. “Thing is, turns out, he’s a she.” Sam expected a startled look to come across the coach’s face.</text:p>
      <text:p text:style-name="P3113">Instead, Coach Bonner nodded. “That explains it.”</text:p>
      <text:p text:style-name="P3114">“What?”</text:p>
      <text:p text:style-name="P3115">He held a finger up, then placed a hand on her shoulder, guiding them out into the hall. “I went by his… her parent’s house, I mean, the address on the ID she showed at the attendance desk.”</text:p>
      <text:p text:style-name="P3116">“And?”</text:p>
      <text:p text:style-name="P3117">“It looked like nobody has weeded the front yard for years. And somebody broke a hole in the roof.”</text:p>
      <text:soft-page-break/>
      <text:p text:style-name="P3118">“What? Why would they do that?”</text:p>
      <text:p text:style-name="P3119">“Some Native American families abandon their house after a person dies in it. They break a hole in the roof so the<text:s/>spirit can go free.” He shrugged. “I’m half Blackfoot, same tribe as Smell. I called up to the reservation in Montana and asked around. They told me an elderly man with Smell’s last name died down here, said he had a granddaughter. And they didn’t know anything about a boy.” The coach shook his head. “I meant to ask a few questions next time I saw Smell, but I knew I’d have to go slow and careful.” He grinned. “Our school needs her.”</text:p>
      <text:p text:style-name="P3120">Sam took a little cat shaped pad of paper out of her purse and wrote her name and number on it. “Call me if I can help.”</text:p>
      <text:p text:style-name="P3121">“Are you her guardian?”</text:p>
      <text:p text:style-name="P3122">“Uh… She works for me and my… partner. Business partner.”</text:p>
      <text:p text:style-name="P3123">“Hmm. Okay. Takes a village, right?” He tucked the note page into his wallet. “Thing is, and I regret this. If Ella’s a<text:s/>she, I’ll help where I can, but I don’t get to coach her anymore.”</text:p>
      <text:p text:style-name="P3124">Sam turned sideways toward the exit, unhooking her keys from her purse strap. “She held her own against the boys, didn’t she?”</text:p>
      <text:p text:style-name="P3125">He grinned. “Must be the Blackfoot blood.” He put his hand out<text:s/>to shake Sam’s.</text:p>
      <text:p text:style-name="P3126">“Thank you for caring so much, Coach,” Sam said, giving him a hug instead. “Like you said, takes a village to raise a child.”</text:p>
      <text:p text:style-name="P3127">“Yep.” He gave her an extra squeeze, then stepped back. “One thing’s for sure, she has the heart of a champion.”</text:p>
      <text:p text:style-name="P3128">“She does, doesn’t she?” Sam smiled. “It was really nice talking to you.”</text:p>
      <text:p text:style-name="P3129">“You as well.”</text:p>
      <text:soft-page-break/>
      <text:p text:style-name="P3130">Every time they unloaded the truck into the shed, Mister Tommy put blankets on top of dressers and tables, and they put upside down tables and dressers on them. Then he put small chairs up on top of the underneaths. When they finished unloading the last load, Ella could not believe it, even with trails to get to the things in the back, they still had lots of room left over by the door.</text:p>
      <text:p text:style-name="P3131">“Looks good, boss,” said<text:s/>Orville, and he laughed. “An optimist would say it’s a shed more than half full.”</text:p>
      <text:p text:style-name="P3132">Ella did not quite get that joke, but Tommy laughed. Then he said “The realist says: ‘We need to find something else to put there.’ C’mon.” He walked to Miss Sammy’s house and went inside, holding the door open for them. “We’ll have to box a whole lot of clothes and stuff, but there’s more furniture in the hall we can put out there.”</text:p>
      <text:p text:style-name="P3133">“Uh uh,” Ella told him knowingly. “I helped her some with the folding, but Samantha worked bunches sorting, and she took most of the clothes to the Salvation Army.” She smiled proudly. “I got some good hand-me-downs.”</text:p>
      <text:p text:style-name="P3134">“She did?” Mister Tommy looked quite surprised.</text:p>
      <text:p text:style-name="P3135">“You call her Samantha?”</text:p>
      <text:p text:style-name="P3136">“Yes and yes,” Ella told them, looking from face to face. “She said you wouldn’t notice, just like you never notice that she washes your clothes.” Ella was having fun teasing them until they both looked so sad.</text:p>
      <text:p text:style-name="P3137">“I notice!” said Tommy. “She always folds everything so nice, and I never, ever, got my stuff as clean as she gets it.”</text:p>
      <text:p text:style-name="P3138">“Takes it out of our tent and brings it back while we’re sleeping!” Orville kept nodding his head over and over again. “And it smells… fresh!”</text:p>
      <text:soft-page-break/>
      <text:p text:style-name="P3139">“Yeah. She’s so kind to us.” The magic man stood at one end of the first dresser in the hall. “Well, let’s try to carry this with as much love as she gives to our clothes.”</text:p>
      <text:p text:style-name="P3140">“And our food!” Orville came around and picked up the other end. “Could you hold the back door for us, Ella?”</text:p>
      <text:p text:style-name="P3141">“Uh…” It took her a moment to get moving. What they said surprised Ella so much, what with them being such ungrateful jerks, but maybe they couldn’t help it, being who they were – a retired teat puller and a Water Force wash out.</text:p>
      <text:p text:style-name="P3142">Sam parked on the street when she saw the pickup parked in front of the garage door. Coming up the driveway, she thought about her situation. Something like a month ago, she only had one annoying roommate. Now Sam had, how would you say it tactfully if you had a mind to, she had four housemates impacting her life, to say the very least. Looking up at<text:s/>the fresh paint around the bedroom windows, a part of her mind did acknowledge that it looked good.</text:p>
      <text:p text:style-name="P3143">A conflicting part of her mind noted that the painter now slept in that room without paying rent. Yes, those bushes still had a neater appearance than before the boy that used to visit her at work helped to shape them, but that boy turned into a girl, now taking up at least half of her bed at night. And the third usual suspect would soon take up residence in the back-yard-filling, big box that got right in Sam’s face as she turned the back corner of her house. It looked like Tommy and his crew had already used up all the room in the shed which, nonetheless, had room for a tree!</text:p>
      <text:p text:style-name="P3144">“Say, Ella, would you mind whipping up a snack for everybody?” She put a hand on the young lady’s shoulder. “Remember what I said about making it look pretty.”</text:p>
      <text:p text:style-name="P3145">“Sure Sis!” Ella sprinted into the house.</text:p>
      <text:soft-page-break/>
      <text:p text:style-name="P3146">Tommy shook his head. “I don’t know what kind of talks you had with Ella, but she sure does change aprons in a hurry.”</text:p>
      <text:p text:style-name="P3147">She wrinkled her<text:s/>nose. “Sorry.” Sam gestured to Tommy and Orville to follow her into the garage so thoughts of whether or not they had damaged her furniture would not distract her from what she had to say.</text:p>
      <text:p text:style-name="P3148">“What’s up?” Orville asked after they stepped into the shadows.</text:p>
      <text:p text:style-name="P3149">“I<text:s/>heard some things about Ella,” Sammy said, almost in a whisper, and she told them about her conversation with the coach. “There’s one thing I don’t understand.” She frowned and threw her hands up. “Okay, quite a few things.”</text:p>
      <text:p text:style-name="P3150">“What?” Tommy asked.</text:p>
      <text:p text:style-name="P3151">Sammy looked at Orville. “How does she get those psych-meds you told us about without a parent or guardian?”</text:p>
      <text:p text:style-name="P3152">Orville moved a half step backwards. Then he looked out the side door toward the shed.</text:p>
      <text:p text:style-name="P3153">“Orville?” Sam moved around, putting herself into his line of sight.</text:p>
      <text:p text:style-name="P3154">“Okay, okay.” Orville shook his head. “I knew her grandfather. Wise old man, name of Raven Child. I worked for him when they moved down from Montana, stayed on their davenport.”</text:p>
      <text:p text:style-name="P3155">“Why’d they move here?”</text:p>
      <text:p text:style-name="P3156">“Grandfather inherited the house. He wanted to fix it up and sell it.” Orville pointed toward Sam’s house. “Ella had a condition that made it hard for her to socialize, but the doctors at the Bureau of Indian Affairs gave her meds that helped. And her grandpa had really brought her around. He had a way with people. I feel lucky I got to know him.” He shook his head sadly. “Raven Child died unexpectedly one night, and Ella just freaked, ran off down the street, left me<text:s/><text:soft-page-break/>to deal with the coroner and all that stuff alone. Y’know. She was just a kid.” Orville stepped in closer. “I don’t know how Blackfoot feel about a death in a house. But just in case, I put a hole in the roof so Raven Child’s spirit could fly away, and I got out of there, except when I check the mail. And I kept an eye on the kid as best I could.”<text:s/>He took his cap off and put it over his heart. “Every morning I burn cedar and pray to the Great Father Mother Spirit to accept his soul – to care for his granddaughter. I don’t know what else to do.” He put his hat back on. “What have we got here?” he asked.</text:p>
      <text:p text:style-name="P3157">Ella came proudly into the garage carrying a silver platter that Sammy had long forgotten. She laid it upon the workbench and handed everybody an olive fork. “Enjoy!” she said proudly. Tommy and Orville sampled from a huge assortment of melon-balled foods – egg salad, coleslaw, humus, apple, mac and cheese, avocado, watermelon and ice cream drizzled with chocolate and butterscotch.</text:p>
      <text:p text:style-name="P3158">“This is very good, niece Ella,” said Orville.</text:p>
      <text:p text:style-name="P3159">She looked at him and smiled. “Thank you, Uncle Orville.”</text:p>
      <text:p text:style-name="P3160">“That’s what<text:s/>Ella calls me when we go to the doctor’s office,” he told Sam and Tommy.</text:p>
      <text:p text:style-name="P3161">“Perfect. Just perfect.” Sam said, taking a step back for the door. “Okay then. Swami Tommy here told me once that I shouldn’t eat when I’m angry, so I guess I’ll turn in early.”</text:p>
      <text:p text:style-name="P3162">“Wait. Sam.” Tommy tried to head her off. “We really…”</text:p>
      <text:p text:style-name="P3163">“Don’t even talk to my hand.” Sam held a palm out in his face. “You have your dinner!” And she was gone.</text:p>
      <text:p text:style-name="P3164">“Well,” said Uncle Orville after a long silence followed by the sound of the backdoor slamming. “Let’s take this platter to Mr. Roberts’ house before he makes himself something to eat. It’s a lot of food.”</text:p>
      <text:soft-page-break/>
      <text:p text:style-name="P3165">At the little house behind the church with the good video games, they ate dinner. Before Ella got to explain about the food, the magic man said some things about what got talked about in the garage. The preacher said grace with some things about Miss Sammy’s happiness along with the words that thanked all the people who farmed, wrapped, trucked all the stuff that made the food balls, amen and all that,<text:s/>like Samantha says. Mr. Tommy did not eat nearly as much as Orville or the preacher, taking turns between eating and peeling tape from around the windows.</text:p>
      <text:p text:style-name="P3166">Ella sat there listening to the men talk to the preacher about the relationship things that came up,<text:s/>heard them get their guilty feelings out in the open, their hurt ones off their chests, and she listened to the preacher help them work through them. In younger years, if something still felt wrong after talking to Uncle Orville, he might say talk to the preacher. These days Ella knew something new. When she has a problem to work out, guys cannot always help her anymore. Now, to answer the hard questions, and Sam told her this just days ago, getting the wisdom that works for a woman takes girl-talk.</text:p>
      <text:p text:style-name="P3167">“I’m going home!” she said.</text:p>
      <text:p text:style-name="P3168">“Uh. Okay Ella. Good night.”</text:p>
      <text:p text:style-name="P3169">“Yeah. We’ll be home soon. Good night.”</text:p>
      <text:p text:style-name="P3170">“Night.” Heading back to the house, Ella kept her pace down to an uncommonly non-fast jog, giving herself time to think up her words. The situation scared her.<text:s/>Barely sixteen years old, half Sam’s age, but Ella had to do it. Her best girlfriend needed a good talking to.</text:p>
      <text:p text:style-name="P3171"/>
      <text:p text:style-name="P3172">Chapter 29</text:p>
      <text:p text:style-name="P3173"/>
      <text:soft-page-break/>
      <text:p text:style-name="P3174">However young, the seeker who sets out upon the way shines bright on the world. But day and night the man who is awake shines in the<text:s/>radiance of the spirit. – the Buddha.</text:p>
      <text:p text:style-name="P3175">That night it rained hard. Tommy lay in bed thinking about the times he spent at the Gulfport Battalion Center, good times and bad times. If anything, his biggest regret went with the hard times he put his commander through.</text:p>
      <text:p text:style-name="P3176">Following the receptionist’s directions, JC navigated a path to the farthest reaches of the battalion medical clinic. Opening the unmarked door at the end of the hall without knocking, he found Tommy sitting in a recliner chair, a big screen monitor on the wall behind him. Tommy wore the same dress uniform he had on the day they met. But this time, instead of folding his hat over his belt, Tommy had it unfolded down over his ears.</text:p>
      <text:p text:style-name="P3177">“Hey chief,” Tommy quipped. “I’m getting eye transplants into the back of my head, so I can watch that TV without moving any furniture.”</text:p>
      <text:p text:style-name="P3178">“Tommy, it took me a long time to find you,” the commander replied, his serious tone just as pronounced as Tommy’s playful one. He looked around the room at all the medical equipment, all<text:s/>the digital read-outs that meant nothing to him at all. “Are you okay?”</text:p>
      <text:p text:style-name="P3179">“That’s always the question…” He struck a thoughtful pose, then let the look go. “Yeah. I’m fine.”</text:p>
      <text:p text:style-name="P3180">“What’s going on?”</text:p>
      <text:p text:style-name="P3181">“Looks like word got out about my weirdness all the way to the Bethesda Naval Hospital.” He poked a thumb toward the back corner of the room at the spectacled young captain with an oak leaf over his left shirt pocket. “He wants to study the brain of a crackerjack wise cracker.”</text:p>
      <text:soft-page-break/>
      <text:p text:style-name="P3182">Until now, Command Master Chief Justin Carson had not noticed the medical officer beside a control panel, all this time standing a salute. “At ease, doctor,” he said, saluting back. “Sorry about that.”</text:p>
      <text:p text:style-name="P3183">“No problem, sir. I appreciate you approving these tests, sir.”</text:p>
      <text:p text:style-name="P3184">“I did?” he looked at Tommy.</text:p>
      <text:p text:style-name="P3185">Tommy nodded. “You did.”</text:p>
      <text:p text:style-name="P3186">“Tommy. I gotta talk to you.” He glanced toward the captain. “It’s important and personal.”</text:p>
      <text:p text:style-name="P3187">“JC. Please!” Tommy took his hat off, exposing color coded spaghetti with TENS pads set into tiny shaved spots, all across and behind.<text:s/>“He’s got me wired up. Can I get five minutes?”</text:p>
      <text:p text:style-name="P3188">“All right. All right.”</text:p>
      <text:p text:style-name="P3189">“You see, most of our thinking goes through the dorsolateral prefrontal cortex.” He smiled slyly. “According to Timothy Leary’s brother, Really Leary, when we tell jokes they shortcut<text:s/>through the medial prefrontal cortex, and the best ones happen down low in the temporal lobe.”</text:p>
      <text:p text:style-name="P3190">“You don’t have to sell me. I already approved the study.” The commander dished out a high whatever move with his saluting hand. “Right?”</text:p>
      <text:p text:style-name="P3191">“Right.” Tommy made his<text:s/>trademark thumb’s up gesture from the same side, completing an unconsciously done version of the kinesthetic military greeting they had not made. “Anyway, the doctor wanted to see if jokes with a spiritual thread are different from other jokes. I say that<text:s/>they are, and that there’s even different kinds of spiritual jokes.” With each hand, he held up one finger. “I’ve got two ‘religion’ jokes that end harshly, but I think one of them…” (Tommy put<text:s/><text:soft-page-break/>his left finger down and looked at his right one.) “… also ends with a sweetness.” Tommy winked. “See if you can guess which one’s which.”</text:p>
      <text:p text:style-name="P3192">“Copy that. But I’m not in a laughing state of mind. I’ve got bad news.”</text:p>
      <text:p text:style-name="P3193">“It’ll wait.” Tommy picked up a hand mirror, looking over his shoulder while he continued to make eye contact. “So, a traveling minister, new to his calling, rode into a frontier village early Sunday morning.” The images of Tommy’s brain, side and top view, lit up yellow where they mapped Tommy’s medial prefrontal cortex, the route most brains follow to make<text:s/>a joke, located in the mid-front. “Coming in through the back door of the church, he looked out across the room.” As Tommy described the setting in practical terms, the yellow and orange on the monitor moved to the dorsolateral prefrontal cortex, the top front of the brain and the generally the site of more serious thought pathways. “It was a small wooden chapel. The townspeople had nailed planks across the studs on the outside, and white-washed the inside – no insulation at all. A pot belly stove in the corner hardly kept the place warm.”</text:p>
      <text:p text:style-name="P3194">Again, the bright color marked the humor producing medial prefrontal section of the cortex as Tommy paused, turning his hand mirror slightly to get a better look at the change as he drew closer to his punchline. “In a back<text:s/>row,” he said. “A farmer dressed in overalls with a straw hat on his lap sat all alone. Standing at the podium, the preacher thumbed through his bible, thinking that more brethren might arrive if he gave it time. He rubbed his hands together, trying to stay warm. But the wait was worthless. Finally, checking his pocket watch, he saw that the service should have started fifteen minutes prior. The young shepherd from back in New England cleared his throat. ‘With only one person in attendance, we shall have to cancel today’s service,’ he announced.”</text:p>
      <text:soft-page-break/>
      <text:p text:style-name="P3195">At this point, both the dorsolateral and the prefrontal cortices lit up with various patches of orange and red and a lower section yellowed, a bright light at the forehead. “Staying in his seat, the farmer scratched his head. ‘Ah reckon that’s your choice, Parson,’ he drawled. ‘But I know one thing for sure. If I go to the barn and only find one cow, I still give her some hay.’”</text:p>
      <text:p text:style-name="P3196">“Okay. Ha-a-hah. Sure. That’s funny. Listen… Tommy.”</text:p>
      <text:p text:style-name="P3197">“JC, wait. One more, remember?”</text:p>
      <text:p text:style-name="P3198">“I<text:s/>remember,” the commander said reluctantly. He really did have something important to tell Tommy, but all the wires, all the enthusiasm, “Just one more,” he agreed.</text:p>
      <text:p text:style-name="P3199">“You’ve got it.” Tommy closed his eyes briefly. The monitor behind him lit up both of the zones that his brain alternated between for his last joke. “One time a Zen master got chased through the woods by a huge tiger,” he said, now making eye contact with his superior. “He was in good shape for an old guy, but his head start slowly dwindled away.” Tommy’s medial prefrontal cortex glowed brighter and redder as he fabricated a new twist to the humorous story. “Somewhere ahead, the Zen master remembered an old stone house where he would be safe. In his mind’s eye, the monk could see it. But in the excitement, he got off course, and suddenly the wise master ran off the edge of a cliff, hanging onto a branch for dear life. Within seconds, the tiger stood at the brink…” (The display lit up brilliantly.) “…its gleaming eyes picking where to sink his teeth<text:s/>to drag up the prey. Things looked hopeless. So the Zen master bowed his head for one last prayer, and there in a dirt filled crack, he saw the dark green leaves of a strawberry plant. And on it…” (Bright red in the side view marked a low region above the<text:s/>cerebellum, exposing Tommy’s attempt to make his pause look thoughtless.) “…on that plant he saw a red, ripe strawberry. And that wise man plucked and ate the best strawberry he ever had.”</text:p>
      <text:soft-page-break/>
      <text:p text:style-name="P3200">The commander managed a bit of a laugh, wondering why, with all the color on the monitor, he did not get the joke.</text:p>
      <text:p text:style-name="P3201">Tommy sat quiet for an artfully timed moment, and more color filled the monitor than at any other point in either of the jokes, completely illuminating all of the frontal cortex and even more brightly, the entire temporal lobe along with some of the cerebellum. Tommy smiled. “And then that tiger ate the best Zen master he ever had.”</text:p>
      <text:p text:style-name="P3202">“The dickens, Tommy.” JC stifled a laugh with the side of a fist to his mouth. “I hope you don’t tell jokes like that to the kids.”</text:p>
      <text:p text:style-name="P3203">Tommy grinned. “I know, right?”</text:p>
      <text:p text:style-name="P3204">“Okay. We have to talk right now.”</text:p>
      <text:p text:style-name="P3205">“Please Chief. One more joke?” Tommy held up a finger. “I’m on a roll.”</text:p>
      <text:p text:style-name="P3206">“Right now. That’s an order!”</text:p>
      <text:p text:style-name="P3207">“Golly. All right.” He glanced toward the back corner. “Doc. Can you unhook me?”</text:p>
      <text:p text:style-name="P3208">“How about, I just leave the room? Give you two some privacy?”</text:p>
      <text:p text:style-name="P3209">“Ah…” The commander struggled against his frustration. “I guess that will do.” They had to talk, and at this point it seemed the easiest way to make it happen. He rolled a chair over and sat down<text:s/>across from Tommy’s recliner. The door to the hall clicked shut, leaving them alone.</text:p>
      <text:p text:style-name="P3210">Tommy released his footrest with a thud. “Sorry it took so long to get serious.” He leaned forward, resting his elbows on his knees. “Anyway…” he said, looking down and shaking his head sadly. The monitor behind him went from a bright display to dark images with spots of blue and green. “Where you shipping me off to, JC?” The monitor darkened even more.</text:p>
      <text:p text:style-name="P3211">“Tommy. I’m not…”</text:p>
      <text:soft-page-break/>
      <text:p text:style-name="P3212">“Okay, fine! Whoever’s doing it. Where are they shipping me off to?” He looked up at the commander, and some color returned to the monitor. “Was it the fake uniform catalogue page I put up in the locker rooms?”</text:p>
      <text:p text:style-name="P3213">“No.” JC shook his head. Now that he thought about it, of course Tommy drew that cartooned satire<text:s/>of military issue bras, panties and briefs, humorously shaped like beehives for Seabees. He shook his head and looked down. “It’s not you this time.”</text:p>
      <text:p text:style-name="P3214">“Then what?”</text:p>
      <text:p text:style-name="P3215">“It’s Trinity. Well, she’s a hero forever, now. That’s for sure.”</text:p>
      <text:p text:style-name="P3216">For the first time in a<text:s/>long time, Tommy swore. Dropping the mirror, he got to his feet, looking from side to side. The monitor images shaped like a brain went strictly black and blue. Dragging wires, he moved sideways, a hand to his head covering his eyes.</text:p>
      <text:p text:style-name="P3217">“C’mere.” JC stood and<text:s/>stepped to bridge the gap, putting his arms around Tommy. They shed tears together.</text:p>
      <text:p text:style-name="P3218">“I can’t believe it.” Tommy stepped back.</text:p>
      <text:p text:style-name="P3219">“I know.”</text:p>
      <text:p text:style-name="P3220">Tommy sniffled and stared at the flooring. The monitor still looked dark.</text:p>
      <text:p text:style-name="P3221">“You want leave? Reassignment?<text:s/>Bridgebuilding with a team instead of working alone?” JC looked off, then back. “This is going to be hard, a woman like… a marriage like you had…” He stood there awkwardly.</text:p>
      <text:p text:style-name="P3222">“Uh.” Tommy wiped his eyes with the back of his hand. “Just let me hole up for a couple of days. Maybe a week. Not too long, though. I always say laughter’s the best medicine. Let’s see if I can walk my talk.” He looked up and made eye contact. “Tough job you got, isn’t it?”</text:p>
      <text:p text:style-name="P3223">“Times like this, yeah.” JC rolled his eyes. “Mags is just tore<text:s/>up.”</text:p>
      <text:soft-page-break/>
      <text:p text:style-name="P3224">“Oh yeah. Hell. Give her my love.”</text:p>
      <text:p text:style-name="P3225">“I will.”</text:p>
      <text:p text:style-name="P3226">Tommy put a hand on his chin. “Trinity always hated that rah, rah saying: ‘It’s a good day to die!’” The monitor images behind Tommy took on a greenish cast, all the way across. “She said ‘The only good day to die would have to be Memorial Day.’” Now much of the graphic image of Tommy’s brain shined yellow and orange. “Said that would make things convenient for the relatives.” He laughed. “Or on one of those days when she got cramps and stuff. That would be<text:s/>a good day to die!” He laughed again, and the monitor lit up bright in every brain region. Then he choked and turned sideways. The monitor went dark.</text:p>
      <text:p text:style-name="P3227"/>
      <text:p text:style-name="P3228">Chapter 30</text:p>
      <text:p text:style-name="P3229"/>
      <text:p text:style-name="P3230">Clouds of mystery pourin’ confusion on the ground. Good men through the ages tryin’ to find<text:s/>the sun. And I wonder, still I wonder, who’ll stop the rain. – Gregory, Marsh and Ware, performed by Credence Clearwater Revival.</text:p>
      <text:p text:style-name="P3231">Tommy ate at home. Sam caught him trying to slip out the back door, gave him a long hug and said sorry for getting grumpy. Of<text:s/>all things, said Ella got her out of her mood, kept her up late making her tell jokes. Sammy already had the batter mixed and the iron hot, made him waffles and, by his request, no bacon, only two squares and one egg. “I don’t like to get real full before<text:s/>I work there,” he apologized, holding his nose and grimacing for a second to explain. He did, however, satisfy her frustrated desire to cook for him by accepting Sam’s offer to make a sandwich for his lunch which promised, he knew, to have some undisclosed<text:s/>items keeping it<text:s/><text:soft-page-break/>company. Yesterday, he thought the girl had gone permanently cross with him, but this morning she just chitter-chattered from subject to subject.</text:p>
      <text:p text:style-name="P3232">Sammy said some funny recycling things: “Old recyclers never die, they just go to China for<text:s/>post-consumer reproduction,” she informed him, and “After you serve the community, you have to tell me all the sorted details.” She also told Tommy about the swiss chard plant by the back gate, still giving up good leaves.</text:p>
      <text:p text:style-name="P3233">Regarding Mr. Whippet, Sammy admitted she had a complaint about just about everybody in the world, and, at this rate, she wasn’t going to get even with anybody, much less everybody, so she might as well forgo it, forget it and get on with it. That was why Sam was unveiling a fifty-year plan to forgive the old coot, even though everybody in Tulsa knew, he deserved nothing of the kind.</text:p>
      <text:p text:style-name="P3234">Tommy came back with some vaguely witty, straight man lines, enough to keep her rolling – no witticism so long or complex to call down the anatomically impossible three thumbs down.</text:p>
      <text:p text:style-name="P3235">Her elaborate imitations of Merlin, Pumpkin, Fuzzy and Orville required no audience participation. Although her delivery had a faintly nervous edge, Tommy marveled at the quality quirkiness that rolled off the top of her head, the way Sam said her jokes with the cuteness at just the right moments. Even when she talked tough, her smack sounded sweet. What an unfair advantage this lady had.</text:p>
      <text:p text:style-name="P3236">Tommy saw it clear as day. This morning, Sam was “on,” and his funny bone was stuck in the off position. He slept poorly, his last thoughts of the day and then his dreams, stricken with grief over love lost longer than two years gone by. The sincere affection in Sam’s brown bag and<text:s/><text:soft-page-break/>warm hug, the illogical guilt made sense emotionally. But logically he knew he had to shake it off.</text:p>
      <text:p text:style-name="P3237">The truck helped his mood – almost as much fun to drive as the Vette, and considering the bumps and that pothole he hit, maybe more fun for his part of town. Pulling up to the curb beyond the recycle center drop-off zone, stepping out, walking away a few strides to look back at his clean collector’s item, sure, Tommy could feel his ego at work, boosting his mood but, hey, how many months and miles had he walked now? Sweet!</text:p>
      <text:p text:style-name="P3238">Not lingering long in the breakfast nook, not stopping<text:s/>at BK or the park and not walking, Tommy arrived more than a half hour prior. In the lobby he selected a book that somebody left in the “reuse” rack, hoping that he had not arrived too early to sit inside on a chair with it. What a relief! The sliding door slid, and the warmth of the break-room said “Welcome. You belong somewhere.”</text:p>
      <text:p text:style-name="P3239">“Hi Tommy,” said Jean when she came in five minutes later, hurrying around to the back side of her desk.</text:p>
      <text:p text:style-name="P3240">“Good morning,” he replied, looking over, actually feeling up to digging<text:s/>up a one liner or two.</text:p>
      <text:p text:style-name="P3241"><text:s/>But Jean went straight to the office phone, taking names and numbers, not calling anybody back. “Help yourself to some coffee,” she said, pulling her gloves on at the door.</text:p>
      <text:p text:style-name="P3242">“Thank you.” Tommy waved, and then he went back to reading<text:s/>an excellent book about Kansas with historic letters, diary entrees, photographs and paintings, even the wild battle painting on the cover of the first Kansas album which came from a mural at the state capital building. Mostly he skipped around, but Tommy<text:s/>did read an entire chapter about the sod house, a concept that prompted Tommy to reread paragraphs and to take notes in his pad. He would love to build<text:s/><text:soft-page-break/>one someday, just the way that the settlers did it – cool in the Summer, warm in the Winter, lower price-tag and fewer carbon fingerprints.</text:p>
      <text:p text:style-name="P3243">The door slid open again. “Hey, look at this awesome old way to build a house,” he said to Jean, but looking up Tommy realized he had invited Ted, the community service worker he called “a slacker” into a<text:s/>conversation.</text:p>
      <text:p text:style-name="P3244">The man came around and sat down next to Tommy. “Oh, that’s so tight!” he said excitedly, taking in the picture of a new home under construction with half the sod rolled out onto the sheet metal roof. “When I was little, my grandparents lived<text:s/>in a soddy outside of Whichita.”</text:p>
      <text:p text:style-name="P3245">“Really?”</text:p>
      <text:p text:style-name="P3246">“Yeah. The loft was so cozy.” As he said that Ted put his arms around his chest, seeming almost to hug himself, and now Tommy wanted to build one of those old school earth-ships even more than before. So did Ted.<text:s/>“Check it out. If I got down by the river and cut into the upper bank a piece. I could build a little one of something like it, and nobody would even know I was there.”</text:p>
      <text:p text:style-name="P3247">“Uh.” Tommy thought about that for a moment. “Yeah. Maybe you could dig out from under<text:s/>the sod where the ground’s cut out and then drive sheet metal and wood under to support the sod.”</text:p>
      <text:p text:style-name="P3248">“Right. Instead of just digging a big hole.” He looked off thoughtfully a moment. “Check it out, I could use a post-hole digger sideways to get started.”</text:p>
      <text:p text:style-name="P3249">“That’s a great idea! I’d start narrow, shore it up, then dig wider.” Tommy drew a sketch in his notepad. “How much do you really need? If you go five feet back and eight feet wide, that’s enough room for you and a girlfriend, right?”</text:p>
      <text:p text:style-name="P3250">“Yeah. And a dog.” Ted grinned. “Maybe just a dog.”</text:p>
      <text:soft-page-break/>
      <text:p text:style-name="P3251">Suddenly Tommy understood how dreadlocks can look cool. “Dude! You’re funny.”</text:p>
      <text:p text:style-name="P3252">“Me?” Ted shook his head. “You’re the one with the reputation.”</text:p>
      <text:p text:style-name="P3253">“Me?” Tommy put a hand to his chin and grimaced. “I was afraid of that.”</text:p>
      <text:p text:style-name="P3254">“We’re all afraid, kid.” He put a few nervous fingers to his mouth. “You know I’m just joshing you, right?”</text:p>
      <text:p text:style-name="P3255">With all the funny jokes he bounced around with Sam, for the first time today Tommy had a good laugh, and it came from all the way downstairs – that kind of laugh that gives you a side-ache if you do it too much. He held his hand out and they shook. “Hey, I guess I dug in like a stick in the mud with you, last time.”</text:p>
      <text:p text:style-name="P3256">“I don’t know. You got me thinking about some things. Like those guys from Wildwood Farms…” His eyes went up, and he shook his head a little. “Calling them retards and all. They’re okay.” He pointed upward to where the eighty-foot belt lay dormant. “There’s a guy the end of the line, working milk jugs and catching all the stuff we missed.”</text:p>
      <text:p text:style-name="P3257">“Yeah?”</text:p>
      <text:p text:style-name="P3258">“He’s been coming here from the farms twenty years now. He works hard. Knows his numbers really well. And me…” Ted got a disgusted look on his face. “I tried to convince you that I’m cool because I did jail-time.”</text:p>
      <text:p text:style-name="P3259">“Well, you’re in a good space now.” Tommy put<text:s/>his hand on Ted’s shoulder. “Talking to you’s making my day.” He got kind of teary eyed, so Tommy worked it for what it was worth, making his voice sound like sobs: “My faith in humanity had totally evap… no, washed out.” His sad look vanished. “Really. I<text:s/>was feeling down, and you brought me up. Thanks.”</text:p>
      <text:p text:style-name="P3260">“No joke? I was bummed, too.”</text:p>
      <text:p text:style-name="P3261">“Oh yeah?”</text:p>
      <text:soft-page-break/>
      <text:p text:style-name="P3262">“Yeah. I got kicked out of the movies last night for answering my phone.”</text:p>
      <text:p text:style-name="P3263">Tommy was tempted but said nothing about how he might have deserved it. After all, he just<text:s/>got done apologizing to the man. Right then the door slid open and Jean came in with Thunder, Tommy's fellow anchor clanker, walking in behind her. “Well, I’ve been eighty-sixed from a lot of places,” Tommy said to Ted. “But I’ve never been kicked out of a<text:s/>recycling center.”</text:p>
      <text:p text:style-name="P3264">Walking around to the back of her desk, Jean missed not one beat: “Give it time, Tommy. Give it time.” She sat down and picked up the phone, barely a smile.</text:p>
      <text:p text:style-name="P3265">Ted burst out laughing, shaking his head. “Dis!” he said, getting a good chuckle out of Jean. Thunder quietly sat down across the table, not even bothering to take off his coat and backpack.</text:p>
      <text:p text:style-name="P3266">Tommy did a little wave. “How you doing sailor?”</text:p>
      <text:p text:style-name="P3267">He shrugged. “I thought I was late.”</text:p>
      <text:p text:style-name="P3268">“It is past eight thirty,” Jean told him, hanging up<text:s/>the phone. “But I just heard the farmers are late because one side of the road got washed out last night.” She picked up her phone again, looking at her list of numbers to call. “We won’t start for another ten minutes.” She looked at Tommy. “Don’t worry. I’d sooner kick myself out than you.”</text:p>
      <text:p text:style-name="P3269">“Phew!”</text:p>
      <text:p text:style-name="P3270">Thunder stood up. “I’m gonna go have a smoke.”</text:p>
      <text:p text:style-name="P3271">“Okay Sweetie. I’m putting you on thermoform again with somebody from the farms.”</text:p>
      <text:p text:style-name="P3272">Thunder paused just outside the door. “I like working with Melisa.”</text:p>
      <text:p text:style-name="P3273">“She does<text:s/>okay.” Jean glanced at Tommy and smiled. “But Thunder, you are the best at dropping that explosive stuff.”</text:p>
      <text:p text:style-name="P3274">“Thanks,” he mumbled, closing the door with his backhand.</text:p>
      <text:soft-page-break/>
      <text:p text:style-name="P3275">“He’s pretty good at sorting out the clam-shells?” Tommy asked.</text:p>
      <text:p text:style-name="P3276">“He’s one of the stars of my team.” She winked. “You, too, Tommy.”</text:p>
      <text:p text:style-name="P3277">“Why, thank you,” he said, feeling a might awkward getting complimented for his work in front of a man whose work he previously insulted. “I know!” he said, getting a sudden burst of subject changing inspiration. “Wouldn’t it be cool if different recycle centers competed with each other?” He put a hand to his chin. “Mostly for speed, but we’d get dinged for inaccurate sorting, too.”</text:p>
      <text:p text:style-name="P3278">“That is a good idea, Tommy.”</text:p>
      <text:p text:style-name="P3279">“You thought it up, the way you talked about your team.”</text:p>
      <text:p text:style-name="P3280">“Okay. Then I did my part. Now it’s up to you to make it happen.”</text:p>
      <text:p text:style-name="P3281">“Ho boy,” said Tommy, trying to look reoccupied by his book about Kansas. “Why do I ever take my foot out of my mouth? It really and truly belongs there.”</text:p>
      <text:p text:style-name="P3282">“You said it. Not me.” Jean laughed, dialing the phone.</text:p>
      <text:p text:style-name="P3283">Tommy and Ted talked for the rest of the fifteen minutes that the van ran late. They got so buddy-buddy, Tommy actually heard himself offering to help his new friend haul materials to the job-site for his secret sod house build. After<text:s/>all, Tommy reasoned, if the man is living on the streets, that could give him some safety and some comfort, a place to think and figure things out. Everybody needs a place to go at the end of the day.</text:p>
      <text:p text:style-name="P3284">Upstairs, Ted crawled across before Tommy could find two gloves without matching thumbs and, when the belt got moving, the man cleared metal off it fast, even after their hand-wear soaked cold through. The rainwater wet mix had a lot of metal containers, especially aluminum drink cans. Tommy moved as fast as<text:s/>he could, but a few times he let some get away from<text:s/><text:soft-page-break/>him, and same with Ted. Usually Jean saw it happening and stopped the belt for them to catch up. And in spite of the intense pace, Tommy picked up a few new tricks this morning.</text:p>
      <text:p text:style-name="P3285">Pieces of brass and the things that looked like steel but did not jump up when thrown back under the magnet belt, Tommy knew that belt released to a cage designated non-aluminum metal, so he took to throwing the items high above all the framework to drop them down into the giant basket. Old license plates he threw like frisbees, dropping neatly on center when they reached the top of their arc.</text:p>
      <text:p text:style-name="P3286">“Dude!” said Ted admiringly, holding out his fist.</text:p>
      <text:p text:style-name="P3287">“Thank you,” said Tommy, giving him a wet-gloved bump. The belt went by mostly plastic for<text:s/>a while, and Ted leaned in. ”The movies last night, to tell the truth, I sneaked in through a backdoor. But I’ve been broke so much lately, it felt really good sitting in there with the nice chairs.</text:p>
      <text:p text:style-name="P3288">“I get that,” Tommy replied. “You got all comfortable, and suddenly you got bumped back into the cold.”</text:p>
      <text:p text:style-name="P3289">“Dude!”</text:p>
      <text:p text:style-name="P3290">“I know. I read you like a book.”</text:p>
      <text:p text:style-name="P3291">“Totally.”</text:p>
      <text:p text:style-name="P3292">When Tommy looked down the line, Thunder seemed intent on talking with the thermoform and number two co-worker across from him, hardly looking down when he<text:s/>raked off armloads of clear plastic berry and salad boxes. The bailing machine out in the yard loudly crushed sorted cans into giant bricks, but first they had to clatter on an uphill sorting belt. With all the ruckus, Tommy focused more on sorting, letting most of the jokes stay inside his head.</text:p>
      <text:soft-page-break/>
      <text:p text:style-name="P3293">“That’s gotta hurt,” he said sympathetically to a blue lexan water container that somehow got torn asunder to end up in two pieces, one currently in each of Tommy’s hands, a dark recycle joke delivered just for Ted.</text:p>
      <text:p text:style-name="P3294">Once, when a quiet moment from the machine down below allowed the crew working the belt to hear most of a song from the radio down there, Tommy shouted out for everybody to watch the belt for a gold colored heart. “After all these years, looks like Neil<text:s/>still hasn’t found it,” he added.</text:p>
      <text:p text:style-name="P3295">“I’ll keep my eye out,” Jean told him.</text:p>
      <text:p text:style-name="P3296">“That’s all we can do. Truthfully, it’s getting old. Or he is. Wait. Now he says it’s growing old instead of getting.”</text:p>
      <text:p text:style-name="P3297">“Right.”</text:p>
      <text:p text:style-name="P3298">Thunder did not comment, and without his encouragement<text:s/>and with the heavy volume of aluminum, Tommy ran suspiciously silent for a stretch. But a funny thing did happen with Ted somewhere during that time and not a joke by any means. The way Ted sorted that day, it upped Tommy’s game. Piles of cans came by, and the clatter carried to both ends of the belt as the two of them just plain, flat-out, got on it.</text:p>
      <text:p text:style-name="P3299">Tommy thought about how Ted could not afford to go into a theater, and he wished better for him. He knew it could get weird to give him a hand-out, but<text:s/>Tommy ended up thinking about what a good worker Ted is and what that means as a foundation for prosperity.</text:p>
      <text:p text:style-name="P3300">Stranger than fiction, a twenty-dollar bill stuck between two cans glided right in front of Tommy’s eyes. It took a slight hesitation, but Tommy grabbed it and, split second decision, his hand moved that piece of paper faster than it moved with the cans into another space between cans, up the belt and on Ted’s side of it. No argument now. It was Ted’s.</text:p>
      <text:soft-page-break/>
      <text:p text:style-name="P3301">“Dude! Look what we got!” Ted sounded so happy when he snagged it. “It was on the belt.”</text:p>
      <text:p text:style-name="P3302">“No, no,” Tommy told him. “That’s yours brother. Go see how that movie ended.”</text:p>
      <text:p text:style-name="P3303">“You sure?”</text:p>
      <text:p text:style-name="P3304">“Yeah.” Tommy nodded. “I just got a payday from something else. “I’m doing okay.”</text:p>
      <text:p text:style-name="P3305">Ted stuck it into his pants pocket. “Sweet!”</text:p>
      <text:p text:style-name="P3306">“You’re a good man. A lotta folks would have gone all secretive and stashed it away.”</text:p>
      <text:p text:style-name="P3307">“Might have done that last week. I hit some go-fast and it got me weird.”</text:p>
      <text:p text:style-name="P3308">“Oh. Yeah. Funny thing, today you’re going even faster than you did after I insulted you.”</text:p>
      <text:p text:style-name="P3309">Ted<text:s/>threw a can down hard to his right. “Yah!”</text:p>
      <text:p text:style-name="P3310">Just before lunch break, Jean turned off the belts and pulled up the apron that hangs down into the top of the aluminum drink can cage. Across the yard, Tommy could hear a forklift revving up to come and do the deed. Everybody had endured cold, wet hands and worked hard. The feeling of accomplishment filled the air.</text:p>
      <text:p text:style-name="P3311">“You’re taking it away?” he asked, sounding distressed.</text:p>
      <text:p text:style-name="P3312">“Well yeah. It’s full.”</text:p>
      <text:p text:style-name="P3313">Tommy had pushed the cans level with a broom several times<text:s/>during the last hour and, yes, the cage was full. But it seemed he had not prepared himself emotionally. “Could I have a moment with it,” he asked, his voice pleading.</text:p>
      <text:p text:style-name="P3314">Jean stepped back. “Sure. Have at it.”</text:p>
      <text:soft-page-break/>
      <text:p text:style-name="P3315">“Thank you.” Tommy nodded solemnly. Then he turned to the cage, crouching down to get his eyes level with the angle iron top frame. “Cage. It seems like just this morning…” he held a hand flat down low, below his knee. “You were full just this full.”</text:p>
      <text:p text:style-name="P3316">“That was this morning, Tommy. We started with an empty.”</text:p>
      <text:p text:style-name="P3317">“Oh.” He nodded again. “Gosh. Where does the time go? Already all filled up. And, cans, I know you’re going to a better place.”</text:p>
      <text:p text:style-name="P3318">“Uh. Well.” Jean also spoke up loudly enough to be heard on the far ends of the line. “That would be Oklahoma City, Tommy.”</text:p>
      <text:p text:style-name="P3319">“Okay. Oklahoma City. Still a pretty good place, right? Anyway, we’ve had some good times, cans. I got my hands on at least half of you. Hardly any of it sexual.”</text:p>
      <text:p text:style-name="P3320">“Okay, Tommy.”</text:p>
      <text:p text:style-name="P3321">Tommy looked pleadingly at Ted. “You were there with me, right?”</text:p>
      <text:p text:style-name="P3322">“I was.” Ted<text:s/>smiled. “Just friends with the cans, though.”</text:p>
      <text:p text:style-name="P3323">“Yeah. Mostly me too. But the thing is, we got to share our fillings, right?”</text:p>
      <text:p text:style-name="P3324">Ted held his hands up, palms out, shaking his head with a look of denial.</text:p>
      <text:p text:style-name="P3325">“Okay. Maybe it was just me. Now I feel so used.” He got to his feet, dejected aspect. “There were some real fillings there. Shared. There were!”</text:p>
      <text:p text:style-name="P3326">“Oh, my lord,” said Jean.</text:p>
      <text:p text:style-name="P3327">“You’re out there, Tommy,” said Ted, now shaking his head with a look of mock disapproval.</text:p>
      <text:p text:style-name="P3328">Tommy took on a voice akin to a learned<text:s/>statement on a pharmaceutical commercial: “Studies have shown that fabrication and even consumption of humorous thoughts utilizes ordinarily untraveled neuropathways, teaching the brain flexibility and encouraging the growth of<text:s/><text:soft-page-break/>dendritic tissue which promotes longevity and enduring memory.” Then he looked at Jean. “When’s break? I’m hungry.”</text:p>
      <text:p text:style-name="P3329">Jean looked up for a moment, shook her head a little. Then she looked back at Tommy. “Break!”</text:p>
      <text:p text:style-name="P3330">Tommy looked down the line and saw Thunder’s spot empty. He came out of the bathroom and headed out the front door ahead of everybody coming down the stairs. A line formed at the sink on the wall outside the bathroom.</text:p>
      <text:p text:style-name="P3331">Finding a place at the table, Tommy opened his brown bag and found some good surprises keeping his sandwich company – sea-salted sweet potato chips and a probiotic desert bar (more active cultures than yogurt) and, the most unexpected item, a note that explained, so he understood, how Sam’s mood soured so. It made sense. He understood. Her sincere desire to communicate warmed his heart more than the idea of it all scared him. And except for when he made the joke on the way back up the stairs about how we get so focused on the top side that we never think about what’s on the underside of the belt going the other way –<text:s/>probably trolls… trolling for babes – except for that, Tommy hardly said more than a handful of jokes during the last hour and something minutes of work.</text:p>
      <text:p text:style-name="P3332"/>
      <text:p text:style-name="P3333">Chapter 31</text:p>
      <text:p text:style-name="P3334"/>
      <text:p text:style-name="P3335">When someone shows you who they are, believe them the first time. – Maya Angelou.</text:p>
      <text:p text:style-name="P3336">As he<text:s/>left the sorting center, Tommy saw Thunder talking to the woman who works across the belt from him. “Have a good afternoon,” he said as he walked by them.</text:p>
      <text:p text:style-name="P3337">“Hey. Wait up.”</text:p>
      <text:soft-page-break/>
      <text:p text:style-name="P3338">Tommy turned and stopped. “Hey?”</text:p>
      <text:p text:style-name="P3339">Thunder jogged a few strides to stand in front of him with a goofy grin. “That thing you said about getting eighty-sixed so much. Just now, I got it! You’re on the most likely to go overboard website. You got kicked out of France and Iraq because of your jokes.”</text:p>
      <text:p text:style-name="P3340">“Saudi.”</text:p>
      <text:p text:style-name="P3341">“Right. For making a cartoon of Mohamed.”</text:p>
      <text:p text:style-name="P3342">“No.” Tommy shook his head. “I got them to change that statement. Wait. You’re on that website, too, aren’t you?”</text:p>
      <text:p text:style-name="P3343">Now Thunder looked embarrassed. “Yeah.”</text:p>
      <text:p text:style-name="P3344">“Lowest rank ever to get private quarters, right?”</text:p>
      <text:p text:style-name="P3345">He rolled his eyes. “A long closet with a bunk mattress barely fitting on the floor. But yeah. I had a private place to sleep.” He frowned. “I didn’t mind sleeping in the barracks with the other guys at boot camp. It’s just that…”</text:p>
      <text:p text:style-name="P3346">“You snored so loud.”</text:p>
      <text:p text:style-name="P3347">“I can’t help it. I’m big, and I have narrow nasal passages.” He nodded with a wide-eyed look. “I am really, really loud. Wake myself up all the time.”</text:p>
      <text:p text:style-name="P3348">“Bummer. I can relate. I worked alone a lot because of my jokes.” Tommy put a hand on Thunder’s shoulder. “Do you want a ride?”</text:p>
      <text:p text:style-name="P3349">“Ah… you go toward downtown, don’t you? I’m headed the other way.”</text:p>
      <text:p text:style-name="P3350">“No problem.” Tommy dropped his hand and half turned. Semper Navum, right?”</text:p>
      <text:p text:style-name="P3351">“All right. Thanks.” Thunder bent over and put his cigarette out on the ground, carefully sliding the remaining half back into his pack.</text:p>
      <text:p text:style-name="P3352">Tommy pointed up the street. “That blue and white pickup.”</text:p>
      <text:soft-page-break/>
      <text:p text:style-name="P3353">“Damn. That’s a good old truck.”</text:p>
      <text:p text:style-name="P3354">“Yeah, it is. But you should have seen the car I traded to get it. When they got to the truck they split paths, Tommy walking to the driver’s side, Thunder coming along on the passenger side pavement. “Jump in. It’s unlocked.” Tommy got in and closed his door. The truck sat up a bit higher than factory, but Thunder stepped over the running board, and Tommy felt it settle down on its springs.</text:p>
      <text:p text:style-name="P3355">“Interior’s nice,<text:s/>too,” Thunder said, running his fingertips across the headliner. “All original?”</text:p>
      <text:p text:style-name="P3356">“Pretty much.” Tommy turned the key at the bottom of the painted metal dashboard, and the small block V8 started right away. “But it’s got an electric fuel pump and air-shocks. I think I’ll leave it that way, at least for now.”</text:p>
      <text:p text:style-name="P3357">“Makes sense.” Thunder looked around, looked at the bed through the back window. “Nice.”</text:p>
      <text:p text:style-name="P3358">“All thanks to the US Navy. Because the car I traded, I bought with service pay.”</text:p>
      <text:p text:style-name="P3359">“How many years did you put in?”</text:p>
      <text:p text:style-name="P3360">“Twenty years, fixing backed up toilets and jammed garbage disposals all around the world, even serviced some porta-johns.”</text:p>
      <text:p text:style-name="P3361">“And you still found the time to get kicked out of two countries?”</text:p>
      <text:p text:style-name="P3362">“Almost got kicked out of Mississippi, too.” Tommy<text:s/>sighed. “My record says I made a racist joke. I think it was just racial.” He threw up his hands. “Nobody got offended.”</text:p>
      <text:p text:style-name="P3363">“Huh? Well, I was raised by a black man. Tell me it, and I’ll give you a pass if you deserve it.” Thunder set his pack on the seat between them and unzipped the big pocket. A short haired black cat head popped itself meowing out of the pack and pushed into Thunder’s hand.<text:s/><text:soft-page-break/>Thunder chuckled. “We’ll let Homecat listen to your joke. He doesn’t have a speck of white on his whole body.”</text:p>
      <text:p text:style-name="P3364">Tommy reached over and stroked the small cat down the shoulders. “You had this fur-ball on your back the whole time you were working?”</text:p>
      <text:p text:style-name="P3365">“Yeah. Mostly sleeping but, if he gets curious, he’s got a few peepholes. I took him behind the bushes at break-time for water and stuff.”</text:p>
      <text:p text:style-name="P3366">Tommy pulled down the lever on the steering column three clicks and started out onto the street. “Why don’t you leave him at home?”</text:p>
      <text:p text:style-name="P3367">Thunder wrinkled his forehead and looked up at the headliner. “I don’t have one.” The cat jumped out of the pack<text:s/>and curled up on his lap.</text:p>
      <text:p text:style-name="P3368">“Oh. Now I get it. Tell me when we get where you’re going.”</text:p>
      <text:p text:style-name="P3369">“Okay, but I’m not getting out until I hear that joke.” he slapped the dash. “An original Mars Man joke, from his lips to my ears.”</text:p>
      <text:p text:style-name="P3370">Tommy groaned. “You remembered the nick name.”</text:p>
      <text:p text:style-name="P3371">“That was the easy part.”</text:p>
      <text:p text:style-name="P3372">“Ho boy.” Tommy halted at a stop sign and looked over. “Okay, now keep in mind, I was in a Mississippi blues bar, the only white boy in sight.”</text:p>
      <text:p text:style-name="P3373">“I get it. A white-bashing joke.”</text:p>
      <text:p text:style-name="P3374">“No. And not that I couldn’t have made that<text:s/>work. Y’know, maybe acting like I forgot my own color.” A car went by and Tommy drove through the intersection. “During the Vietnam war, the hawkish people back home had American flag bumper stickers that said ‘These colors don’t run.’ But considering the<text:s/>disproportionately high amount of blacks, Native Americans and Hispanics in that war, they should have said ‘These coloreds don’t run,’”</text:p>
      <text:soft-page-break/>
      <text:p text:style-name="P3375">“You said that?”</text:p>
      <text:p text:style-name="P3376">“And that the pentagon went to the dark side. Somebody else made the joke about pentagrams.”</text:p>
      <text:p text:style-name="P3377">Thunder<text:s/>put the cat back in the bag and zipped it shut. “Is that it?”</text:p>
      <text:p text:style-name="P3378">“Well, they were still laughing.”</text:p>
      <text:p text:style-name="P3379">“You said something else.”</text:p>
      <text:p text:style-name="P3380">“You can’t tell who’s who with those little green army men that come in a bag, unless you remember that the men of color are the one’s carrying the heavy stuff.” Tommy stopped at another stop sign.</text:p>
      <text:p text:style-name="P3381">Thunder opened the truck door. “I’ll get out here.”</text:p>
      <text:p text:style-name="P3382">“What?”</text:p>
      <text:p text:style-name="P3383">Tommy’s passenger grabbed his pack and swung himself out of the cab. “Why’d you enlist if you’re so anti-American?” He poked a<text:s/>finger Tommy’s way, his hair looking a lot redder. “And for your information, I’m white, and I carried plenty’a heavy stuff.” He slammed the door and walked off down the side street.</text:p>
      <text:p text:style-name="P3384">Tommy drove half a block and turned around in a driveway. Suddenly alone<text:s/>in the truck, a heaviness remained. He turned on the car radio, but after a half a song ended, he turned the tiny, old speaker off. Silently, he wondered at Jean’s words: “Give it time, Tommy. Give it time.”</text:p>
      <text:p text:style-name="P3385">Instead of going home, Tommy took a few turns and a half hour drive to a richer and newer part of town. Not sure if his old truck might leak a few drops of oil on the pavers, he parked on the street and walked down the long driveway past all that beautiful green grass,<text:s/><text:soft-page-break/>mowed by somebody who lived somewhere else. With a selection of tools in his left hand, Tommy rang the bell. A forties-something couple came to the door and introduced themselves.</text:p>
      <text:p text:style-name="P3386">Paula had on a black skirt with a button-down top. Lionel wore Dockers with a minimally patterned cream silk shirt. They both waited for Tommy to take his shoes off and change into the fresh socks Sam told him to bring along. Then he put on the paper booties they provided.</text:p>
      <text:p text:style-name="P3387">“These booties are made for working,” he sang quietly. “And that’s just what they’ll do.” Tommy stopped right there, suddenly realizing that the next line of that song parody would go: “One of these days these booties are going to walk all over you,” fearing that it would go over like a lead zeppelin, hoping after hope that the song did not sing<text:s/>itself to that natural conclusion in their minds, shutting the music in his mind down like a solitary door to keep from telegraghing a memory prompt.</text:p>
      <text:p text:style-name="P3388">He watched for subtle offended facial expressions. Instead, in remarkably perfect tonal and temporal harmony, Tommy experienced the most perfectly harmonized fake laugh of his entire life, and, right then, he began to suspect that he had entered enemy occupied territory.</text:p>
      <text:p text:style-name="P3389">“Come this way,” said Lionel, with his longish graying hair. Although they had a modern house with simple contemporary trim, they had furnished it the way other kids’ parents did during Tommy’s childhood. Intricately carved chair legs, held up finely patterned cushions. Swirls of carved hardwood decoration topped curved glass china hutches.</text:p>
      <text:p text:style-name="P3390">“I<text:s/>know,” said Paula, running a finger through her short brown hair. “You didn’t expect to see us both at home.”</text:p>
      <text:p text:style-name="P3391">“Hey. Whatever works best for you,” said Tommy. He bowed slightly, resolved to interact absolutely impeccably in this house.</text:p>
      <text:p text:style-name="P3392">“We work out of the house.”</text:p>
      <text:soft-page-break/>
      <text:p text:style-name="P3393">Lionel pulled a chair out at the middle of the dining room table. Then he and Paula sat at either end. “We just wanted to ask you a few questions.”</text:p>
      <text:p text:style-name="P3394">“Get to know you a little.”</text:p>
      <text:p text:style-name="P3395">“Sounds good.” Tommy pulled his chair back a bit farther and sat down. “What kind of business do you run?” he asked, making polite conversation, keeping his posture respectful.</text:p>
      <text:p text:style-name="P3396">“Right, out of our home,” Paula repeated.</text:p>
      <text:p text:style-name="P3397">“Tell me, Tommy,” said Lionel. “How long have you worked as a handyman, here in Tulsa?”</text:p>
      <text:p text:style-name="P3398">“Four or five months,”<text:s/>he replied. “But I…”</text:p>
      <text:p text:style-name="P3399">“Let’s just stick to local references,” Paula told him. “Two names and numbers will do.”</text:p>
      <text:p text:style-name="P3400">“Okay.” Tommy took out his phone and wrote down names and numbers for Betty and Agnes, his most recent and his first customers. “I’ll come back another day after you get a chance to talk to them?”</text:p>
      <text:p text:style-name="P3401">“Don’t be silly,” Paula told him. “Right this way.” She led Tommy to the living room where they had set up their own ladder, lower legs exactingly wrapped in pink Saran Wrap, the fan in a box on the floor<text:s/>beside it on a big towel.</text:p>
      <text:p text:style-name="P3402">“See you in one and a half hours,” she said.</text:p>
      <text:p text:style-name="P3403">He only went to the bathroom once, never went out to the truck for his water, doing his best to keep to the hour and a half time estimate of the total hourly rate charge the customers<text:s/>convinced Sam to make. Tommy had the old lamp off the ceiling, box adaptor and the motor up on the ceiling and he had most of the fan blades screwed to the rotor brackets when the homeowner came into the room. “Say, Tommy,” Lionel said. “What’s your last name?”</text:p>
      <text:soft-page-break/>
      <text:p text:style-name="P3404">“Mars.” Tommy wondered why the man would want to write the check so soon, but he positioned the ladder and fastened up fan blades, unconcerned. He had hung so many of these over the years, ten minutes later Tommy had all the blades up, the light kit<text:s/>plugged in, bulbs and globes screwed into place. First try, it balanced out fine.</text:p>
      <text:p text:style-name="P3405">The doorbell rang. Lionel and Paula scurried to answer it. “Right this way, officers,” Paula said. “It’s our handyman. Your office said he has no warrants…”</text:p>
      <text:p text:style-name="P3406">“But a reference<text:s/>he gave us said your department arrested him twice in the last month.”</text:p>
      <text:p text:style-name="P3407">Tommy thought about the possibility of pretending not to be the handyman, standing next to the ladder with a handful of tools. He also thought about how much sharing Sammy must have done with Betty by the river that hot day. As the policeman walked up to him, Tommy realized he had met Officer O’Neil before. The officer glanced down at a three by four card. “Thomas Mars?”</text:p>
      <text:p text:style-name="P3408">“Yes sir.”</text:p>
      <text:p text:style-name="P3409">“Are you committing any crimes here?”</text:p>
      <text:p text:style-name="P3410">“No sir.” He<text:s/>pointed up. “I hung a ceiling fan.”</text:p>
      <text:p text:style-name="P3411">Lionel rushed in to stand behind the officer. “We have a gold watch missing.”</text:p>
      <text:p text:style-name="P3412">“From the bathroom. And he went in there.”</text:p>
      <text:p text:style-name="P3413">“Let’s take a look,” said the younger policeman, standing just inside the front door.</text:p>
      <text:p text:style-name="P3414">Lionel<text:s/>walked them down the hall, stepping aside at the door to the bathroom. “As she always does, my wife put it on the bottom shelf above the commode.” He pointed. Officer Bertolli, a much taller man than Lionel, reached something off the next shelf up. “Is this it?”</text:p>
      <text:p text:style-name="P3415">Paula took the gold watch from him. “Yes, it is. Thank you.” She looked at Tommy. “Could we make a statement?”</text:p>
      <text:soft-page-break/>
      <text:p text:style-name="P3416">“About what?”</text:p>
      <text:p text:style-name="P3417">“About his criminal history.”</text:p>
      <text:p text:style-name="P3418">O’Neil shook his head in exasperation. “I’ll take some notes in case something comes up.”</text:p>
      <text:p text:style-name="P3419">“Right this way,” Paula said, leading them to the dining room table.</text:p>
      <text:p text:style-name="P3420">“No hard feelings,” Lionel said. “Thank you. Send us a bill.”</text:p>
      <text:p text:style-name="P3421">“It’s only…”</text:p>
      <text:p text:style-name="P3422">“Thanks again.”</text:p>
      <text:p text:style-name="P3423">Closing the front door and walking to the truck, Tommy felt as if the couple ran a scam on him. Angrily, he resolved to take them to small claims court if they did not pay. As he drove home, it began to snow, and the snow brought cold memories.</text:p>
      <text:p text:style-name="P3424">Winter woolens and a P coat, Tommy waited at the Adak helipad, snow falling in big flakes. Holding his hat tight to his head, he stepped back from the landing target, careful not to step off the abutment into the deep lapping waters of the Bearing Sea. Snow swirled everywhere. A retired, front-line airbase of significant size, Tommy walked across miles of landing strips and even more helipads to get to this one. Why not land on a pad closer to his quarters?</text:p>
      <text:p text:style-name="P3425">Tommy had waited here at the base for over a week, eating nothing but old K rations. He prowled the base, getting familiar with the layout and inventory. Without<text:s/>orders, he took some notes about the stocks, tested all the lights, outlets and plumbing fixtures, but he did nothing more – prepared but not guilty of making stuff up. But how could he prepare for this, the message about an officer coming up to investigate the need for a court martial. Tommy did not sleep a wink last night.</text:p>
      <text:soft-page-break/>
      <text:p text:style-name="P3426">Before the massive Sea King helicopter powered down, the door opened. Without a coat to hide the ribbons, rank and specialty insignia on his uniform, the marine stepped down onto the crunchy snow that fell last night. Most men, even with such a large craft, bend over as they walk out from a helicopter. This one strode upright, looking like Robert Duval on the beach in Apocalypse Now, dismissively returning Tommy’s salute as he came close. “Thomas Mars?”</text:p>
      <text:p text:style-name="P3427">“Yes sir.”</text:p>
      <text:p text:style-name="P3428">“I’m Colonel Braxton.”</text:p>
      <text:p text:style-name="P3429">Tommy smiled, looking at the eagle on his uniform. “Are you a full whirly bird colonel, sir?”</text:p>
      <text:p text:style-name="P3430">The man shook his head. “Then it starts already?”</text:p>
      <text:p text:style-name="P3431">“Sir?”</text:p>
      <text:p text:style-name="P3432">“Sailor. You’ve got three strikes against you. Do you<text:s/>know what that means?”</text:p>
      <text:p text:style-name="P3433">“Well, sir, I’ve kept myself cooped up in camp culture some time now.” He got a questioning look. “One more strike and I get to walk to first base? Sir?”</text:p>
      <text:p text:style-name="P3434">“Mars, you are a piece of work.” He shot Tommy a look that in an actual combat<text:s/>situation, probably would kill. He pointed at the snowy tarmac beside Tommy. “Coat and uniform. Right there, sailor!”</text:p>
      <text:p text:style-name="P3435">“Sir?”</text:p>
      <text:p text:style-name="P3436">“I believe you heard me just fine. That’s an order!” And while Tommy undressed, the colonel walked around him close like a drill sergeant, the snow covering his hat brim. “Sailor, I’ve been sent to you as an angel of mercy, your last chance for an honorable discharge, and that’s a fact. Do you hear me?”</text:p>
      <text:soft-page-break/>
      <text:p text:style-name="P3437">“Sir. Yes sir!” Tommy had everything else off. He lifted a foot to pull off a pant leg, dog tags jingling against his chest.</text:p>
      <text:p text:style-name="P3438">“You will get the pleasure of my company every week, the highest-ranked, actively-counseling mental health specialist in the military. And do you know what else I am? Sailor!”</text:p>
      <text:p text:style-name="P3439">“No sir. I do not know, sir!”</text:p>
      <text:p text:style-name="P3440">“I<text:s/>am a real hard-ass. And I am your worst…” He stopped talking, staring at Tommy’s underpants with a look of disgust. “What the hell is that?”</text:p>
      <text:p text:style-name="P3441">“Sir. That’s a hand-made pair of underpants, crafted to look like an old-fashioned straw beehive. Sir.”</text:p>
      <text:p text:style-name="P3442">“You are going to make this hard, aren’t you?”</text:p>
      <text:p text:style-name="P3443">“Not deliberately, sir.”</text:p>
      <text:p text:style-name="P3444">“Give them here.”</text:p>
      <text:p text:style-name="P3445">“Yes sir.”</text:p>
      <text:p text:style-name="P3446">Colonel Braxton held Tommy’s underwear in his hand, looking at the horizontal tubes of cloth Tommy’s wife had stitched together to create the domed beehive, deseret,<text:s/>effect, a prototype to help Tommy draw the farcical catalogue page that depicted it and her women’s version. The colonel shook his head. Then he looked Tommy in the eye from less than a foot away. “I guess you never got the bulletin, but the military is serious business, sailor. Your commander knows that now. You got him bucked down and shipped around to a crappy desk job at the pentagon. Did you know that?”</text:p>
      <text:p text:style-name="P3447">“Uh…” Darn it! Saying that was the first thing the colonel said that bummed Tommy out. “No. I did not know that sir.”</text:p>
      <text:soft-page-break/>
      <text:p text:style-name="P3448">“Sailor. Life is not a joke. You are not the Mars Man. Never were. You are just a man. Until you learn that, you will wear these, twenty-four/seven.” The colonel scowled. “You tell all your childish jokes to make people like you. But you<text:s/>also do good work, and people respect that.” He tossed the home-made skivvies into the brink. “Respect pays the freight. Earn my respect, and you are golden. Do you understand that?”</text:p>
      <text:p text:style-name="P3449">“Yes sir.” Tommy stood at ease, watching his worst nightmare walk away. Then he looked over the edge at his floating, custom-made unmentionables, wondering how he would climb back up the landing once he got them back.</text:p>
      <text:p text:style-name="P3450"/>
      <text:p text:style-name="P3451">Chapter 32</text:p>
      <text:p text:style-name="P3452"/>
      <text:p text:style-name="P3453">Now I’m snowblind, snowblind, snowblind. Mirror, mirror I confess, I can’t escape this emptiness.<text:s/>– DeYoung, Young and Shaw, Styx</text:p>
      <text:p text:style-name="P3454">At home, Tommy parked on the street, caring less than usual about how he lined up to the curb. He stopped at the mailbox and found a court summons for him and one for Sammy. Standing there at the shaded, chilly end of the driveway, he felt so discouraged, thinking it all over, thinking about all the trouble Sam had got into since he got into her life. Although she apologized in her note this morning, Sammy seemed so distant yesterday, even made a point of doing Snowy’s saline<text:s/>alone.</text:p>
      <text:p text:style-name="P3455">Soon, money would become a problem again. Cathy told him she would put a check in the mail for the extra trips moving her. No telling when that might happen. Tommy could call the Navy and give them his new address. He thought they owed him some checks, but that would take a lot longer than getting money from Cathy. At one time, they had a huge supply of canned<text:s/><text:soft-page-break/>goods and cleaning supplies. But since she lost her job, and he knew Sam meant to keep it a secret, she had taken hundreds of dollars in products back to the stores. Maybe she found all the receipts. But considering how she had her card in hand for gas and such during the trip, Tommy thought Sam just had the money put back on her bank card as a credit. Tommy loved the space Sam’s efforts had created, but it did mean that now they could coast less without a payday.</text:p>
      <text:p text:style-name="P3456">As for the upcoming court case, Orville went into the police station and made a statement that a look-alike couple and car existed, but it seemed the police hardly followed that<text:s/>lead. And as a witness, an experienced trial lawyer would make the old guy with a missing tooth look like an idiot. Tommy shook his head. This seemed like a serious situation.</text:p>
      <text:p text:style-name="P3457">Orville and Ella had the last of the trusses up with pieces of two by four nailed between to hold them plumb and evenly spaced. Tommy looked up at Orville. “Hey, do you ever see that couple with the Lexus around town, anymore?”</text:p>
      <text:p text:style-name="P3458">“Oh yeah. The creeps. Saw them a few days ago.”</text:p>
      <text:p text:style-name="P3459">“I wonder, could you find them and say you just saw a Lexus<text:s/>parked in a driveway with stuff sitting out so we can’t garage it tonight? Mention the location and ask if it’s the one they talked about?”</text:p>
      <text:p text:style-name="P3460">Orville looked at him knowingly. “What are you up to?”</text:p>
      <text:p text:style-name="P3461">“I need a little justice, brother, justice.”</text:p>
      <text:p text:style-name="P3462">Tommy put on a nail apron. Staying on the ground, he handed up sheets of plywood and smaller end pieces that he cut across the sawhorses. Orville and Ella nailed the roof boards in place at the corners. “Ella,” he called up. “I’m going to climb up and help Orville put more nails in the plywood. You come down and clean up the job site. If you want, I’ll bet Sam can use some help in the kitchen.”</text:p>
      <text:soft-page-break/>
      <text:p text:style-name="P3463">“Okay, boss. Sounds good.”</text:p>
      <text:p text:style-name="P3464">So here they were. Orville had himself stretched out across an extension ladder they leaned onto the roof, lain over at a forty-five-degree angle, staked to the ground so it could not flip up at the bottom. Tommy straddled the ridge just above him, reaching way down, both of them nailing the plywood thoroughly into place. Orville, nails sticking out of his<text:s/>mouth, paused and resumed the conversation that Tommy started. “I’ve already thought this over, and there’s some problems.”</text:p>
      <text:p text:style-name="P3465">“What?” Tommy looked around, thinking Orville meant problems with the shed.</text:p>
      <text:p text:style-name="P3466">“Trying to catch them in the act, stripping Sam’s car.”</text:p>
      <text:p text:style-name="P3467">“Oh. Right. That is what I want to do. Tonight!”</text:p>
      <text:p text:style-name="P3468">“They just want three hubcaps and a lower panel off the driver’s door. They can get all that done before we get the police here, easy.”</text:p>
      <text:p text:style-name="P3469">“Got it.”</text:p>
      <text:p text:style-name="P3470">“He has a gun, so we don’t want to confront them face-to-face.”</text:p>
      <text:p text:style-name="P3471">“So we’ll just follow when they drive away.”</text:p>
      <text:p text:style-name="P3472">Orville shook his head. “That woman’s a top-notch driver.” He reached out and drove three nails into the plywood so he could talk without them in his mouth. “Went to the Bon Durant School in Phoenix, so if you try to follow her in the exact same car she’s driving, I know, you’re a good driver, but she will give you the slip. And they’re tweekers. Even sell the stuff. She’s so cagey, she will see you following her. Strike three.”</text:p>
      <text:p text:style-name="P3473">“All right.” Tommy sighed, not<text:s/>particularly in the mood for strike out analogies at the moment. “A part of me wants to say it’s like solving a problem with a house.”</text:p>
      <text:p text:style-name="P3474">“Oh, yeah. How so?”</text:p>
      <text:soft-page-break/>
      <text:p text:style-name="P3475">“If we just put the problem in the back of our minds. Let it sit. A solution will come.”</text:p>
      <text:p text:style-name="P3476">“I like that.”</text:p>
      <text:p text:style-name="P3477">“But is liking an idea what’s important?”</text:p>
      <text:p text:style-name="P3478">“Huh?”</text:p>
      <text:p text:style-name="P3479">“The other part of me, some stuff I just remembered, says we need a plan that we respect.”</text:p>
      <text:p text:style-name="P3480">Orville snickered. “You’re getting out there again, aren’t you?”</text:p>
      <text:p text:style-name="P3481">“No. I’m trying to decide, once and for all, if<text:s/>I should ever get out there.”</text:p>
      <text:p text:style-name="P3482">“Kind of hard to follow, Tommy.”</text:p>
      <text:p text:style-name="P3483">“I know. Tell you what, while we work, I’ll see if I can remember anything that helps me work this out.”</text:p>
      <text:p text:style-name="P3484">“You do that. I’ll just act like I’ve got earbuds and good tunes.”</text:p>
      <text:p text:style-name="P3485">Together they worked<text:s/>across the roof, moving the ladder and nailing it down. The snow stopped, and the sun came out, not enough sun to warm Tommy’s back, but enough sun to remind his mind back to a thematically-linked, chronologically-subsequent episode from his life.</text:p>
      <text:p text:style-name="P3486">Tommy stepped through the doors and into summer. The Chevy Apache with an aptly named lift-gate that he bought on Craigslist waited for him against the LAX arrival curb. After weathering the six-hour drive to Phoenix, at the last of the north end of that city, Tommy stocked up on tools at the Carefree Highway Home Depo. Tommy bought a small enough volume that he could lock it all into the cab when he stopped for the night at the Motel 6 in Holbrook, a big enough variety of equipment to do just about every home repair that he knew how to do.</text:p>
      <text:p text:style-name="P3487">The old saying, “Red sky in morning, sailors take warning,” did not come to Tommy’s mind early that Saturday morning. Driving the short distance to New Mexico, he just admired the<text:s/><text:soft-page-break/>pretty sunrise. And by mid-afternoon, Tommy had reached his destination. The mind-set that Colonel Braxton taught him in the hypothermically cold waters that make Navy Seals out of ordinary sailors, solidified by a year of silent and solitary service, that mind-set gave Tommy a practical plan. He decided<text:s/>to settle in Tulsa, Oklahoma, not too far away to keep in touch with his sister and her husband, but far enough that he would not have to see all their snow or hear all their jokes.</text:p>
      <text:p text:style-name="P3488">Tommy would canvas the streets and have serious conversations with people<text:s/>about their peeling paint, fences that needed mending and any other refurbishing or repairing. He would not tell them that if things had got furbished or paired right in the first place, they would not need redoing. The new Tommy Mars! Instead of making a<text:s/>mockery he would make money.</text:p>
      <text:p text:style-name="P3489">With people at home on Saturday afternoon, Tommy stopped at a half-dozen houses that had enough dilapidation to merit deliberation, but nobody had much time of day to give him. “Yeah, I know that board’s comin’ loose, and rain’s getting’ in,” one homeowner told him. “But I have a man going to fix it for me when he comes down from Billings next month.”</text:p>
      <text:p text:style-name="P3490">Tommy chose not to say a word about doing it for him right now with a billing come next month. He just said “Thank you” and walked back to his truck.</text:p>
      <text:p text:style-name="P3491">One lady took his number, sure that she would have him prune her apple trees, but not until cooler weather made the branches less sappy.</text:p>
      <text:p text:style-name="P3492">Tommy resisted saying that today he could cut out just the dead wood without getting overly sentimental. Unable to start a conversation about other work he could do, he bid her adieu.</text:p>
      <text:p text:style-name="P3493">Otherwise, Tommy talked to two renters who would not pass his number along, a man who talked a “No thank you” just fine through a closed door, and a wordless door-slammer who<text:s/><text:soft-page-break/>sent the same message. The next door that he almost knocked, the smell of a fine supper seeped through poorly weather-stripped cracks, and Tommy knew he had worn out the afternoon’s welcome.</text:p>
      <text:p text:style-name="P3494">That night Tommy stayed at a motel down by the river. Exhausted, but still hopeful, he fell asleep to the Wheel of Fortune and awoke to the real misfortune of bugs biting in his bed. Planning to stay elsewhere tonight, he packed his bag and got breakfast at Denny’s. Out the side window, he noticed another red sun<text:s/>rising.</text:p>
      <text:p text:style-name="P3495">A man took the stool next to Tommy at the counter, setting his pack on the floor to the other side. “Good morning,” he said.</text:p>
      <text:p text:style-name="P3496">“Good morning to you,” Tommy replied with a quick glance. He had a notepad on the counter, writing a little speech<text:s/>intended to improve his luck.</text:p>
      <text:p text:style-name="P3497">“Where you from?” the man asked.</text:p>
      <text:p text:style-name="P3498">He turned and regarded the man, jet black hair, leather jacket, no metal, wondering how he knew that Tommy was “from.”</text:p>
      <text:p text:style-name="P3499">“I never seen you before,” he said, reading Tommy’s thought by his face.</text:p>
      <text:p text:style-name="P3500">“To tell the truth, I’m from Alaska. Just spent the last year up there.”</text:p>
      <text:p text:style-name="P3501">“You don’t say. I’m from Wisconsin. That’s purty cold, too.”</text:p>
      <text:p text:style-name="P3502">“Do tell.”</text:p>
      <text:p text:style-name="P3503">“Don’t mind if I do,” he said with a smile. “I farmed dairy and, like anywhere else, we put straw down on the<text:s/>manure, but we never shoveled the stalls at all until it warmed up outside.”</text:p>
      <text:p text:style-name="P3504">“Really?”</text:p>
      <text:p text:style-name="P3505">“Really. That’s because the manure and the straw decomposing give off heat.”</text:p>
      <text:soft-page-break/>
      <text:p text:style-name="P3506">“Oh. It kept the barn warm.”</text:p>
      <text:p text:style-name="P3507">“That’s right. One especially long winter, I had more’n three feet piled up. I had to nail another board up to keep my girls from stepping out.” The man’s eyes sparkled, and Tommy just knew he had something else to say that he considered funny. “Yep. Changes your whole perspective when you start your day with twenty some odd cows looking down on you.”</text:p>
      <text:p text:style-name="P3508">“Humbling, I guess.” Tommy lifted his coffee cup.</text:p>
      <text:p text:style-name="P3509">“That it is, sir.” The man held up his arms. “I had to tug the teats on my tip toes, but at least my milking stool got a rest.</text:p>
      <text:p text:style-name="P3510">As he took a drink from his coffee, Tommy looked over. Catching the dismayed look and the animated, up-reaching gestures that went with the last few sentences, Tommy sprayed coffee everywhere. Coffee even went through his nose, thanks to the best laugh Tommy had had in two years. He had forgot all about how much he loved the feel of a laughter induced side-ache. “I’m Tommy Mars,” he said, offering his hand.</text:p>
      <text:p text:style-name="P3511">“Orville Brightcloud, at your service.”</text:p>
      <text:p text:style-name="P3512">Tommy put his notepad away, and they talked, friendly, pointless conversation, and Orville had a few other things to say that got a chuckle out of him. That visit picked up Tommy’s spirits, and he went back to his mission with a new enthusiasm.</text:p>
      <text:p text:style-name="P3513">Sadly, Tommy had more of the same bad luck. He did get the door open for at least forty conversations with homeowners, but few of them lasted long. If they did, they did not bear fruit. The longest talks of all involved the problems around asking for work on the sabbath. Mid-afternoon, Tommy took a break, getting a hot dog, a milk and a bag of chips at the Quick-Stop where he had the quickest and worst luck of his day.</text:p>
      <text:soft-page-break/>
      <text:p text:style-name="P3514">After he watched his truck drive away with his tools and most of his money, after calling the police and filing a report, Tommy did not know what to do next. He took out his cellphone, thinking about calling his sister. Then he put it away. There was not a car in the parking lot nor a cloud in the sky.</text:p>
      <text:p text:style-name="P3515">“Hey, brother,” a voice said from behind. “How you doing?”</text:p>
      <text:p text:style-name="P3516">Tommy whirled around with thoughts about stupid questions running through his head, but when he saw the easy look on Orville’s face, his shoulders sagged and he shook his head sadly. “It’s still light out, but I think I can already tell you. This has been one of the worst days of my life.”</text:p>
      <text:p text:style-name="P3517">That look that came back. Before he even said what happened, Tommy knew that Orville could relate. The words look weird on paper, but if you could only see back to that moment, you would get it. Orville said “You need a hug, Tommy,” and Tommy took him up on it.</text:p>
      <text:p text:style-name="P3518">They sat on the curb in the shade of a tree, and Tommy told him about what just happened. He told Orville about his bad sales record, today and yesterday afternoon. Tommy even told him that he lost his wife, two years ago, and that he screwed his chief over, one year ago.</text:p>
      <text:p text:style-name="P3519">Orville had a cell-phone number for a worker at Catholic Charities, and together they walked over there. A graying priest gave Tommy a pack and the makings of a bed roll. He gave Tommy and Orville some snacks, some bottled waters and a prayer.</text:p>
      <text:p text:style-name="P3520">“Thank you, father,” said Tommy, and Orville said the same.</text:p>
      <text:p text:style-name="P3521">At the bus station, Orville fished his jacket out of the bushes, and they laid out their bedrolls behind the same hedge. This was a few months before Oscar at the Burger King ratted Tommy out about the Mars Man thing, when Orville started counting<text:s/>down Tommy’s jokes.<text:s/><text:soft-page-break/>They just met. And whenever two or more are gathered, funny things can get said and heard, for God’s sake.</text:p>
      <text:p text:style-name="P3522">Lying there under the stars on a moonless night, they shared an experience that took Tommy right back to his days camping out as<text:s/>a kid. They told jokes until way past too tired to talk. You know how it goes with telling jokes. Orville told a traveling salesman joke, and three more of the kind called up from Tommy’s memory, ready for his turns to tell. And a traveling salesman joke with a farmer brought a few out of Orville’s archives for his replies. Tommy did not get much sleep the night before, and although he still felt physically tired when he awoke, he felt emotionally well rested. It was a beautiful morning, and they went their<text:s/>separates, wishing each other well.</text:p>
      <text:p text:style-name="P3523">Just three blocks away, Tommy saw a spry retired lady up on a ladder in her front yard, snapping off tree branches. “Excuse me, miss,” he said with a smile and a tip of his hat. “A pretty young thing like you,<text:s/>instead of breaking branches you should be breaking hearts. Let me do that for you.” <text:s/></text:p>
      <text:p text:style-name="P3524">It was a dumb joke, and they both knew it. But Aggy called him a flatterer and hired Tommy on the spot. Maybe the only important thing to remember here is a joke that got told the night before: A traveling salesman got a flat tire one day, way out in the country, and looking in his trunk, he had a good spare but no jack.</text:p>
      <text:p text:style-name="P3525">Off in the distance he saw some silos and decided to walk to the accompanying farm and borrow a jack from its farmer. The first half mile that he walked, he realized he might need to offer a deposit to get the farmer to lend out his tool. That was okay. He had some cash.</text:p>
      <text:p text:style-name="P3526">After he walked a full country mile, and the silos loomed large, he stopped and took off his jacket. It was early, but it was already hot. As he went back to walking, it occurred to the<text:s/><text:soft-page-break/>salesman that the farmer might charge a rental fee. That idea annoyed him, but he decided to do what it would take to get the job done.</text:p>
      <text:p text:style-name="P3527">Up ahead, he could see the mailbox and the drive. The salesman stopped there and rolled up his sleeves, wishing he had some water and feeling hungry. As he turned down the drive, it occurred to the merchant that the farmer might, considering the desperate circumstances, try to gouge him on the price, even take away every bill in his wallet and every coin in his pocket.</text:p>
      <text:p text:style-name="P3528">He knocked on the door of the farmhouse and, right away, a smiling man in overalls and a straw hat poked his head out and you could smell cakes on the griddle.<text:s/>“Good morning,” he said.</text:p>
      <text:p text:style-name="P3529">“You can keep your damned jack!”</text:p>
      <text:p text:style-name="P3530"/>
      <text:p text:style-name="P3531">Chapter 33</text:p>
      <text:p text:style-name="P3532"/>
      <text:p text:style-name="P3533">It’s all in the mind, you know. – George Harrison.</text:p>
      <text:p text:style-name="P3534">“Hey, Tommy. You all right?”</text:p>
      <text:p text:style-name="P3535">“Yeah, yeah. Got stuck in a moment.” Tommy smiled. “And you were there. And so was Toto.”</text:p>
      <text:p text:style-name="P3536">“Hm. Good group.” Orville pointed at the sky. “Sun’s goin’ down.”</text:p>
      <text:p text:style-name="P3537">“You’re right. What do you say? Let’s put it all away.”</text:p>
      <text:p text:style-name="P3538">“Sure.” Orville pointed down. “That was the last sheet.”</text:p>
      <text:p text:style-name="P3539">“So it was.” Tommy stood and looked back at all the work they had done. “Turned out to be a<text:s/>good afternoon of work, didn’t it?” he said, but Orville had already gone down the ladder,<text:s/><text:soft-page-break/>tools in hand. Tommy stepped up to the ridge, admiring the view. Looking at the sunset, he remembered the saying, “Red sky at night, sailor’s delight,” a happy thought. And with it came a plan, a perfect plan as far as he could tell. And it lit him up.</text:p>
      <text:p text:style-name="P3540">That night, Sammy put her camping pad behind the railing on the front porch. Ella made up a good bed with an extra blanket that Orville lent her, and she got under the<text:s/>covers with her clothes on, stretched out, feet to the street. Sammy put a comforter on top of all that once Ella had drifted off.</text:p>
      <text:p text:style-name="P3541">As she came back in, Orville turned off the porch light and put a kitchen chair in place just inside the front door. “Sometimes our little one’s a heavy sleeper,” he said defensively.</text:p>
      <text:p text:style-name="P3542">“Thank you, Orville.” She put her arms around him.</text:p>
      <text:p text:style-name="P3543">“Thank you, Sammy.” He hugged her back. “Thank you.”</text:p>
      <text:p text:style-name="P3544">Tommy came out of the bathroom as Sam passed the door on the way to her bedroom. Planning just to walk on by she told him “It looks like we have all our ducks in a row.”</text:p>
      <text:p text:style-name="P3545">“Ella fits the bill,” Tommy agreed. “She’s laying down the law. And tonight the long arm of the law rolls up its sleeve.”</text:p>
      <text:p text:style-name="P3546">Sammy stopped and giggled, wondering how she ever got so<text:s/>mad at the jerk. As usual, he had a good plan. “I feel obligated to tell you,” she said. “Some of that was funny.”</text:p>
      <text:p text:style-name="P3547">“But it was off the cuff, and we want the cuffs on.”</text:p>
      <text:p text:style-name="P3548">She stopped and backed up a few steps to face him. “You are funny!”</text:p>
      <text:p text:style-name="P3549"><text:s/>“Okay, Tommy,” said<text:s/>Orville from the living room. “Remember. Just three.”</text:p>
      <text:p text:style-name="P3550">“Hey, tonight I’m not the one who needs to be restrained!”</text:p>
      <text:p text:style-name="P3551">“That’s five!”</text:p>
      <text:soft-page-break/>
      <text:p text:style-name="P3552">Tommy smiled and leaned in to squeeze Sam tight, felt her relax into his arms, felt so nice. Then he turned, walking up the<text:s/>hall to give Orville a quick hug before he went to his room. With the same accent that Scooby Doo uses to say “Rut row” he said “Right, right. Night, night,”</text:p>
      <text:p text:style-name="P3553">“Tommy!”</text:p>
      <text:p text:style-name="P3554">“Just rhymes, both times.” Tommy closed his door, leaving it ajar enough for a cat paw to<text:s/>reach in and swing it open.</text:p>
      <text:p text:style-name="P3555">“And, seriously, don’t encourage him,” Orville told Sam. “I don’t want him to get kicked out of Oklahoma.”</text:p>
      <text:p text:style-name="P3556">“Good point.” The doe in the headlights look left her face, and Sam went to her own room.</text:p>
      <text:p text:style-name="P3557">For some reason, Orville thought he would have a short wait. He sat there in the dark, staring out the window in the top of the door for more than an hour. Then he went into the kitchen for Ella’s comics. By the faint light of the china hutch off to his side, Orville read them and a magazine, front to back, watching his upper peripheral vision for headlights or the shadow of a car slowing in front of the house.</text:p>
      <text:p text:style-name="P3558">Tommy slept with a phone in the front pocket of his pants. Late, late into the night Sammy laid out a bedroll on the cardboard<text:s/>beside him as quietly as she could, but it woke Tommy up. By then she had snuggled all the way under her covers, faced away from him. “Sorry,” she said matter-of-factly, when his breathing changed. “I know you’ve got the phone for calling the police, and I<text:s/>don’t want to sleep right through this thing.”</text:p>
      <text:p text:style-name="P3559">“That’s cool,” said Tommy, and it never occurred to him, as it would to most men, as it might have to him in the past, that Sammy meant something more than what she said. Who knows, maybe that greenhorn minister down the street worked a plan out with the Big Guy.<text:s/><text:soft-page-break/>Tommy and Sam had more substantial feelings – trust, creative synergy, respect, sincere caring – than the impulsive feelings that can make the average prospective couple lose control.</text:p>
      <text:p text:style-name="P3560">Likely, down inside they felt so grateful for how much they had managed to help each other, how much they enjoyed each other’s company, would like much to hold each other, to hold each other close, but all the time gone by, keeping it friends had taken set. That did not mean they would both fall right to sleep out of sheer boredom, lying so close beside each other, smelling each other, feeling each other’s warmth. Tommy almost rolled over and faced away, but then he thought that might seem like a complaint.</text:p>
      <text:p text:style-name="P3561">For a long time, they both lay that way, wanting to get some sleep before things happened, not wanting to keep the other awake. It could go on forever. Finally, without realizing she was doing it, such an old habit, Sam took a brush from her back pocket and brushed her hair. She had it for when she got up, but her hair had got so much of that wiggly frizzy. She moved her hand slow and quiet, automatically going for one hundred strokes, like when she was a little girl.</text:p>
      <text:p text:style-name="P3562">By the light slivering past the bedroom door, Tommy watched Sammy brush her long beautiful hair. He thought about the colors he could not see in the dark, auburn accents in waves with the blond, the classic movie star hair framing a face that never looked stuck up about it, barely conscious of it, really. Tommy (what the heck am I doing) reached out and took the brush from Sammy’s hand, and he brushed her hair, trying to give the same artful strokes she had just modeled for him.</text:p>
      <text:p text:style-name="P3563">“Oh! Thank you, Tommy.”</text:p>
      <text:p text:style-name="P3564">“Mm.” After another ten strokes his fingertips slid off the brush, lightly massaging her scalp in the same direction as the brush.</text:p>
      <text:soft-page-break/>
      <text:p text:style-name="P3565">Snowy came in the door and lay purring down in the V between their pillows. Sammy giggled. “That’s my little girl who fell in love with you.” Tommy kept brushing, his other hand and the brush now moving in tender alternate strokes. “Oh, Tommy. That feels so nice.” She reached back and patted his side. “You’re spoiling me.”</text:p>
      <text:p text:style-name="P3566">“You deserve it. You have been so good to me.” Tommy pressed his fingertips into her skin coming down her neck, and then he stopped on her shoulder. “Sam. I gotta tell you something.”</text:p>
      <text:p text:style-name="P3567">“In the words of Ross Perot, I’m all ears.”</text:p>
      <text:p text:style-name="P3568">“No. You’re a lot more than just ears.”</text:p>
      <text:p text:style-name="P3569">“Okay. I’m gonna work that into a compliment.”</text:p>
      <text:p text:style-name="P3570">“It is one.” He laughed, deep and soft. “Sorry I made you feel judged about doing jokes that pick on people. Your jokes are just fine.”</text:p>
      <text:p text:style-name="P3571">“What makes you say that?”</text:p>
      <text:p text:style-name="P3572">“Let’s see. They’re always quick. They’re always funny. And a lot of people really need to get picked on. Might wake a few of them up.” He stopped the brush for just a moment and then started again at the top. “And the times you gave people nick names that picked on their shortcomings. I’ll bet a lot of them it was the only way to make them look at what’s going on.”</text:p>
      <text:p text:style-name="P3573">“Hmm. Thank you, babe. Anything else.”</text:p>
      <text:p text:style-name="P3574">“Uh. Yeah. Don’t ever tell an inside joke with an outside voice. Learned that the hard way.”</text:p>
      <text:p text:style-name="P3575">“You are a total goof. And I mean that as a compliment.”</text:p>
      <text:soft-page-break/>
      <text:p text:style-name="P3576">“I’m honored. You know…” He switched hands with the brush, and she wiggled back closer so he could reach better. “Talk about names that stuck. I’ve got one. I never asked anybody to call me Mars Man, but I get it a lot. Guess I brought it upon myself.” He stopped brushing. “Hey! I think I just heard the front door.”</text:p>
      <text:p text:style-name="P3577"/>
      <text:p text:style-name="P3578">Chapter 34</text:p>
      <text:p text:style-name="P3579"/>
      <text:p text:style-name="P3580">Can you hear me, can you<text:s/>hear me running? Can you hear me running, can you hear me calling you? – BA Robertson, Mike Ruthersford, Mike and the Mechanics.</text:p>
      <text:p text:style-name="P3581">A night owl of many years, Orville never drifted off to sleep. Somewhere between five and six the next day, halfway through a John Steinbeck novella about homeless guys in a small California town, a car pulled up across the street, and a man stepped out, pry-bar in hand. He had a tight enough jacket that the watchman could see the bulge of his holster on the left side. Peeping through the front door curtain, Orville watched the intruder cut across the lawn and up Sammy’s driveway.</text:p>
      <text:p text:style-name="P3582">Orville opened the front door and toed Ella’s shoulder, whispering to her: “It’s on, kid. Stay low, and get your shoes on, but don’t stand up until that<text:s/>car goes.” From there he went into Tommy’s room, going to the window through the furniture and the darkness. In the quiet of the night he waited to hear a hubcap pop off the car, then a second one, just the popping sound. But the third one popped and hit the pavement with a ring. Orville slid the window up a little. “Hey,” he yelled out from the shadows of a high thread count window curtain. “Is somebody out there?”</text:p>
      <text:soft-page-break/>
      <text:p text:style-name="P3583">In the dark Orville could barely make out the movement, but he could hear the feet, jogging<text:s/>away down the driveway, engine starting, door slamming. Mr. Brightcloud pulled out his phone and tapped a speed dial number.</text:p>
      <text:p text:style-name="P3584">“Yellow,” he said.</text:p>
      <text:p text:style-name="P3585">“Hello,” Ella answered. Orville could hear the soft footsteps, hear her running, but he heard nothing of her breathing.</text:p>
      <text:p text:style-name="P3586">“You got ’em?”</text:p>
      <text:p text:style-name="P3587">“Just behind them, back off the sidewalk. I’m dressed dark. I’m in the shadows.”</text:p>
      <text:p text:style-name="P3588">“You’re invisible.”</text:p>
      <text:p text:style-name="P3589">“I am!”</text:p>
      <text:p text:style-name="P3590">“See. If we followed her in the car, she’d go real fast. As it is, she’s probably driving faster than most people can run, but niece Ella runs faster than most people.”</text:p>
      <text:p text:style-name="P3591">“She does.” Ella laughed. “I do.”</text:p>
      <text:p text:style-name="P3592">“Where you at, girl?”</text:p>
      <text:p text:style-name="P3593">“A block from the church. Going toward downtown.”</text:p>
      <text:p text:style-name="P3594">“Stay with them,” Orville whispered. “Tommy’s got the police.”</text:p>
      <text:p text:style-name="P3595">“Okay.” After a pause, Ella said “Hey Orville, their car’s looking pretty run down.”</text:p>
      <text:p text:style-name="P3596">“Now that’s funny,” said Tommy, jumping up from his bedroll, pulling on a shirt and dialing his phone. “I know, I know.” He said defensively. “Ella’s getting Mars Mania, but she could use to get more talkative, for school and stuff.”</text:p>
      <text:p text:style-name="P3597">“Nine-one-one. What is the nature of your emergency?”</text:p>
      <text:p text:style-name="P3598">“We are in pursuit of two car part thieves we caught in our driveway, heading into downtown on Charles Page at Nogales.”</text:p>
      <text:soft-page-break/>
      <text:p text:style-name="P3599">“Did they actually take any parts, sir?”</text:p>
      <text:p text:style-name="P3600">Orville<text:s/>whispered to him and held up three fingers.</text:p>
      <text:p text:style-name="P3601">“Three hubcaps, and they committed an armed robbery a month ago, here in Tulsa. They have the weapon in possession along with narcotics. If you let me stay on the line, I’ll keep you posted on their location.”</text:p>
      <text:p text:style-name="P3602">“Very well.”</text:p>
      <text:p text:style-name="P3603">It surprised Orville that Sammy made it into Tommy’s room so quickly, pulling a jacket on over her jeans and bra. “Is it working?” she asked.</text:p>
      <text:p text:style-name="P3604">“Yes!” Tommy kissed her on the forehead and handed her a hairbrush, which she did not need at all. “Let’s take the car and be there same time as the police.”</text:p>
      <text:p text:style-name="P3605">“I’ve got the keys,” Sam said, leading the way down the hall. “Shotgun for Tommy,” she added as they went out the back door.</text:p>
      <text:p text:style-name="P3606">“Thank you, Sammy.”</text:p>
      <text:p text:style-name="P3607">“You’re welcome, Tommy.”</text:p>
      <text:p text:style-name="P3608">Sammy started the car,<text:s/>backed it all the way out the driveway with Tommy and Orville in the car. “<text:bookmark-start text:name="_Hlk18051067"/>Downtown, down Third<text:bookmark-end text:name="_Hlk18051067"/>,” Tommy told Sam for no reason. The cell phones sounded so loud and picked up so well, everybody heard everything on all the ends of the lines, with or without<text:s/>lines.</text:p>
      <text:p text:style-name="P3609">Orville listened to his phone intently from the back seat. “Third and Frisco,” he told Tommy.</text:p>
      <text:p text:style-name="P3610">Tommy spoke into his cell: “Third and…”</text:p>
      <text:p text:style-name="P3611">“I heard,” said the 911 operator. “You have somebody following the car on foot?” she asked.</text:p>
      <text:soft-page-break/>
      <text:p text:style-name="P3612">“Yeah. An up and coming<text:s/>high school track star,” he bragged. “But she’s so busy trying to sound funny that she’s only half-fast this time out.”</text:p>
      <text:p text:style-name="P3613">“Just remember, Tommy Mars,” Ella’s voice came back. “I’m fast enough to leave an old fart like you behind with the dust in the wind.”</text:p>
      <text:p text:style-name="P3614">“Lord. You tell’im girl!” said the 911 operator.</text:p>
      <text:p text:style-name="P3615">“Ouch. Don’t encourage her.”</text:p>
      <text:p text:style-name="P3616">“Somebody’s got to keep you in line, Mahs Man.”</text:p>
      <text:p text:style-name="P3617">“Huh?”</text:p>
      <text:p text:style-name="P3618">Sammy put a hand over her mouth and looked over at Tommy, her eyes filled with laughter.</text:p>
      <text:p text:style-name="P3619">“Mm hm. We got yer number down here, Tommy Popeye. Know a-a-all about you, we do.” She laughed at herself appreciatively. “And thanks for your service. I was Army but I only did two tours, not a lifer like you.”</text:p>
      <text:p text:style-name="P3620">“Wow. Thanks for your service. Bettin’ you saw more action than me. I only ran<text:s/>into the bad guys a couple of times.”</text:p>
      <text:p text:style-name="P3621">“Yeah. More’n that. No purple heart like you but I saw enough to call it quits and feel lucky to come home in one piece. Oh! They’ve got lights on them at Boulder.”</text:p>
      <text:p text:style-name="P3622">Third and Boulder was the corner for a parking lot and some office buildings, all closed for the night, and the corner for flashing police car lights and implicated ne’er-do-wells. Sammy pulled into the empty parking area just after the police ordered the culprits out of their car, pinned the man against the LS430 and took his gun. Then the officer found a baggy filled with tiny zip lock bags of white crystals in the suspect’s front pocket. “What do we have here?”</text:p>
      <text:p text:style-name="P3623">“No idea, sir. A lot can happen during the frisking process.”</text:p>
      <text:soft-page-break/>
      <text:p text:style-name="P3624">“Tell it to the judge.” He snapped cuffs on the man’s wrist and read him his rights.</text:p>
      <text:p text:style-name="P3625">“You just touched me inappropriately,” a woman said on the other side of the car.</text:p>
      <text:p text:style-name="P3626">“Put your hands on the roof of the car, or I’ll add resisting arrest to your charges.”</text:p>
      <text:p text:style-name="P3627">Ella walked out of the shadows to stand along the front fender of the criminal’s car, looking it up and down to see how much it resembled Sam’s. Sam and Tommy stood near the police car.</text:p>
      <text:p text:style-name="P3628">“Well. What d’you know?” said Officer O’Neil. “Looks like there is another car just like yours.” He rubbed his eyes. “We just started our shift, so thank you for the tip. We’re already having a good day.”<text:s/></text:p>
      <text:p text:style-name="P3629">The man with an empty holster glared at Bertolli when he handcuffed his female accomplice. “You be careful. That’s a lady, sir!”</text:p>
      <text:p text:style-name="P3630">Ella stepped in next to Tommy. “Look what jumped out of their car.”</text:p>
      <text:p text:style-name="P3631">“Aw. So pretty,” said Sammy, reaching past him to pet the small gray cat’s fur.</text:p>
      <text:p text:style-name="P3632">“Sam. Talk about weird. This man has a cat, and he says sir all the time, so if you ignore the stealing stuff and the class three narcotics…”</text:p>
      <text:p text:style-name="P3633">“Right!”</text:p>
      <text:p text:style-name="P3634">“You’re thinking what I’m thinking?”</text:p>
      <text:p text:style-name="P3635">“Yes.” She shook her head. “He’s a cat gentleman!”</text:p>
      <text:p text:style-name="P3636">“And there's got to be a lot of ways you can goof on this. Like, oh, let’s see, you could pull the evil cat gentleman thread.” He put a finger to<text:s/>the side of his mouth like Austin Power’s nemesis.</text:p>
      <text:p text:style-name="P3637">“Yes. There is so much low hanging fruit.” Sam paused and looked up and off, a finger to her lips. “Go for it, Tommy. You earned it. And no limit of three this time. Orvie.”</text:p>
      <text:soft-page-break/>
      <text:p text:style-name="P3638">“Got no problem with that,” said Orville. “But I think you two should team up.”</text:p>
      <text:p text:style-name="P3639">“Yeah!” said Ella. “You two are both so funny. Make jokes together. Please!”</text:p>
      <text:p text:style-name="P3640">Literary scholars and screen critics will tell you that the romance ends with the first kiss. So John Wayne always waited it out until the end, Gene Hackman smooched the schoolteacher after his hoosier team won the championship and Major Nelson and Jeanie stayed arms-length until the last season.</text:p>
      <text:p text:style-name="P3641">But more than any problem or emergency ever did, again and again, Tommy and Sam’s jokes<text:s/>prevented a deeper romance, an irony because they both usually used jokes to lubricate any other social situation. Therefore, the true culmination of their affections might come, not from a kiss, but from harmonizing their humor to have more fun getting laughs with each other than they ever had getting them alone, the excitement of weird and wacky, public intercourse.</text:p>
      <text:p text:style-name="P3642">So many indescribable things made their humorous treatment of that situation funny – the mirthful smiles at the punchline points, the deadpan<text:s/>or seemingly sincere looks of the lead-ups, the heckles and the timing. The happy feeling of victory most everybody there shared emboldened them like a hot summer day brings on a fire. And, remember, something changed after the romantic hair-brushing moment back at home.<text:s/></text:p>
      <text:p text:style-name="P3643">Words on paper can never replicate all that. To experience how the funniness felt in that moment, you have no choice but to compensate by thinking the following paragraphs through an unused neuropathway within your temporal lobe, if you still have an unused one. Who knows? You might joke a lot, too.</text:p>
      <text:p text:style-name="P3644">Tommy reached out and put an arm around Sam’s waist, pulling her close to whisper in her ear. “I like to use sight gags, Sammy. Work with me.”</text:p>
      <text:soft-page-break/>
      <text:p text:style-name="P3645">She looked up at him with a lopsided grin. “Let’s<text:s/>do it,” she whispered back into his ear. Then she kissed it and, as an afterthought, she bit his ear lobe.</text:p>
      <text:p text:style-name="P3646">“Whoa,” he said, trying not to react visibly. Tommy wanted a dignified stance for this bit. “Lady Samantha,” he said with a stuffy tone. “This cat<text:s/>gentleman thinks he has not a prayer.”</text:p>
      <text:p text:style-name="P3647">“I see that, Master Thomas.” Sammy put distressed hands to her mouth. “What can be done for him?”</text:p>
      <text:p text:style-name="P3648">“With his hands manacled, he cannot use his phone.” Tommy flipped out his and dialed a number. “But we can call Prayer-One-One, for him.” He held the phone next to her ear, bending at his knees and leaning in, presumably so Sammy could hear it.</text:p>
      <text:p text:style-name="P3649">“Oh! Oh! It’s ringing,” Sam said excitedly, waving an upheld palm, quickly side to side. She moved her ear closer for a moment. “‘Good morning and welcome to Prayer-One-One’ it said.”</text:p>
      <text:p text:style-name="P3650">Holding a finger up, Tommy set his ear close to the phone. “‘Dial one for Christian, three for Islamic, four for Judaism…’”</text:p>
      <text:p text:style-name="P3651">“‘Buddhists, imagine a perfect number,’” Sammy interjected quickly enough to stop him from saying it wrong.</text:p>
      <text:p text:style-name="P3652">“‘All other faiths, dial number nine, number nine, number nine…’” Tommy let his voice fade but kept repeating to provide a trippy background for Sam’s next line.</text:p>
      <text:p text:style-name="P3653">And that next line seemed obvious to her because from the moment<text:s/>Tommy skipped the number two in the pretend phone-tree, Sammy knew exactly why he omitted it. She paused a moment before speaking, her timing absolute perfection. “‘For servicios in Spanish, marque dos and get conectado to linia Catolica right away and ahorito.’”</text:p>
      <text:p text:style-name="P3654">“Do we really have to listen to this?” asked the female perp.</text:p>
      <text:soft-page-break/>
      <text:p text:style-name="P3655">“Well. Everybody else wants to,” said Officer Bertolli. “So, yes you do.”</text:p>
      <text:p text:style-name="P3656">“Look Samantha.” Tommy shook his head sadly. ”Our cat gentleman is at a loss for words.”</text:p>
      <text:p text:style-name="P3657">“You mean at a loss for numbers, right?” said Orville, and his timing was pretty good, really.</text:p>
      <text:p text:style-name="P3658">“That’s right, Orville. Numbers.” Tommy held the phone out and touched the screen. “Since this is the bible-belt, I’m putting him down as one for Christian.”</text:p>
      <text:p text:style-name="P3659">“A reasonable assumption,” said Sammy. She took the phone and put it, once again, between their ears, clearly straining to hear the next level of greeting. “They said ‘Your prayer is important to us.’”</text:p>
      <text:p text:style-name="P3660">“‘Your prayer will be answered in the order in which it was received,’” added Tommy. “‘Please stay on the line.’”</text:p>
      <text:p text:style-name="P3661">“Oh, music!” Sammy waved her free hand enthusiastically, that little side to side wave thing again, like a happy little kid. “I love music.”</text:p>
      <text:p text:style-name="P3662">“You certainly do, Lady Samantha. You talk about it all the time.”</text:p>
      <text:p text:style-name="P3663">Sam<text:s/>began to sing the Jeopardy game show waiting music: “‘Nah nah, nah nah, nah nah nah, dunt… du dunt, dunt dunt dunt dun.’”</text:p>
      <text:p text:style-name="P3664">“That’s a good choice for waiting-on-hold music’” Tommy told her.</text:p>
      <text:p text:style-name="P3665">“It is! Oh, wait. Tommy! Tommy! You know how much I love Led Zeppelin.”</text:p>
      <text:p text:style-name="P3666">“I do. That’s the music you talk about the most.”</text:p>
      <text:p text:style-name="P3667">“So mystical! Now they’re playing Kashmir!” Sam sang some of the song inspired by a visit to the Arab world for everybody to hear.</text:p>
      <text:soft-page-break/>
      <text:p text:style-name="P3668">Overcome with emotion, Tommy turned and hid his face. “Well played,” he<text:s/>finally said. “I mean replayed.”</text:p>
      <text:p text:style-name="P3669">Sammy covered her mouth briefly, but then she managed to go back to re-singing the music the way she heard it: “‘Oh, oh, come on, come on, oh, let me take you there. Let me take you there woo, yeah-yeah, woo, yeah-yeah.’”</text:p>
      <text:p text:style-name="P3670">“Shouldn’t I sing that part?” asked Bertolli. He was driving the cruiser this morning.</text:p>
      <text:p text:style-name="P3671">Turning back to face everybody, Tommy looked quite disappointed. “Heck! It just said ‘We are experiencing a higher than usual prayer volume. Your prayer will be answered<text:s/>in… one… hour… twenty… seven… minutes. Please stay on the line.’”</text:p>
      <text:p text:style-name="P3672">“‘This prayer may be recorded for training purposes,’” Sammy added quickly, but not too quickly.</text:p>
      <text:p text:style-name="P3673">Tommy looked inquiringly at Officer O’Neil, but the older policeman shook his head. “Sorry,<text:s/>Tommy. Can’t do it.”</text:p>
      <text:p text:style-name="P3674">Tommy looked at the prisoners, scanning them for the makings of one last grand finale joke, but instead he saw only how tired and worried they felt. Tommy Mars took a big breath and let it out. Then he spoke to them, quietly and directly: “Seriously, you two, since you cannot see the humor in this situation, now for something completely different.” Tommy folded his hands and bowed his head. “May you have a good judge, some good books and eventually find your way to a good home and a good life, earning money in ways that make you happy and fulfilled, amen.”</text:p>
      <text:p text:style-name="P3675">“Yeah. Why not?” said O’Neil. “I can say amen to that. Hey. I just did.” And everybody else did too at nearly the same time, like a room full of sailors calling “shotgun” for a front seat, but more reverently and less competitively.</text:p>
      <text:soft-page-break/>
      <text:p text:style-name="P3676">“Say, Sammy.”</text:p>
      <text:p text:style-name="P3677">“Yeah, Tommy?”</text:p>
      <text:p text:style-name="P3678">“Until you can get around to being funny, you’re going to have to pre-plan some improvisational stuff.”</text:p>
      <text:p text:style-name="P3679">“The teller’s the feller, Tommy.”</text:p>
      <text:p text:style-name="P3680"/>
      <text:p text:style-name="P3681"/>
      <text:p text:style-name="P3682">Chapter 35</text:p>
      <text:p text:style-name="P3683"/>
      <text:p text:style-name="P3684">You me and this stuff we’re so scared of, Gotta ride down baby into this tunnel of love. – Bruce Springsteen</text:p>
      <text:p text:style-name="P3685">Tommy fired inside of the tunnel near the end of “Big Snowman” because catching a target gets so hard with all the turns that follow. “I hung shelves on the walls in the shed,” he told Virgil, as he pushed the Z key and encased the bible scholar’s snowboard kid in ice. “And a lot of the stuff stacked around the house we put out there in boxes.” He fired another ice bomb at the third player, tapping his steering stick, working<text:s/>hard to avoid crashing into the frozen cleric/Slash.</text:p>
      <text:p text:style-name="P3686">“We’ve rented out some of the furniture, too,” said Sammy. She sharply cut Nancy right, then to the left, to where the newly formed ice mound shielded her from Tommy’s last round. “The house looks way different.”</text:p>
      <text:p text:style-name="P3687">“Funny thing.” Tommy shook his head. “I got to where I didn’t mind the clutter anymore. It just made me think how lucky my Sammy is to have so much good stuff.”</text:p>
      <text:p text:style-name="P3688">“Aw! You sweetie-pie,” she said, racing across the finish line.</text:p>
      <text:soft-page-break/>
      <text:p text:style-name="P3689">“Damn Sam!” Tommy dropped the controller on the TV table with a clunk. “You skunked us again.”</text:p>
      <text:p text:style-name="P3690">“Language,” Sammy scolded. “You’re in God’s house.” She placed her controller triumphantly next to his. “Or at least God’s garage.”</text:p>
      <text:p text:style-name="P3691">“It’s not a garage anymore,” said<text:s/>Minister Virgil. He gestured toward the new windows and the new entrance on the front of the building. “Tommy helped me take out the garage door.”</text:p>
      <text:p text:style-name="P3692">Sam looked at Tommy. “You never said anything about it.” She went across the room and ran her fingers over the new wall.</text:p>
      <text:p text:style-name="P3693">“You had to tell her?” Tommy looked self-conscious. “I was trying to do the Sermon on the Mount thing, you know, do good things in secret.”</text:p>
      <text:p text:style-name="P3694">“Yeah. He wanted to paint a garage door on the outside so nobody could tell the difference.”</text:p>
      <text:p text:style-name="P3695">“You matched the old wall texture perfectly.”</text:p>
      <text:p text:style-name="P3696">“Hmm.” Tommy came over and stood next to her. “That’s one of those things I never expect people to notice.” He put a hand on her shoulder. “See. You’re a natural for our business.”</text:p>
      <text:p text:style-name="P3697">“Tommy put joint compound on with a<text:s/>big sponge wrapped inside a plastic bag.” Virgil made hand movements that replicated the process. “He’d press it into the mud on a paint tray, then press it against the wall, do a little twist as he pulled it away and do it again.”</text:p>
      <text:p text:style-name="P3698">“That’s an old trick.” Tommy shrugged. “Then we lightly sanded the high spots. That won’t match all textures, but it did all right here.”</text:p>
      <text:p text:style-name="P3699">“Amazing.” Sammy ran a finger across the wall one more time.</text:p>
      <text:p text:style-name="P3700">“Shall we go?” asked the minister, glancing at his Timex.</text:p>
      <text:soft-page-break/>
      <text:p text:style-name="P3701">“Yeah.” Tommy shook his<text:s/>head. “I meant to take Snowboard Kids Two back to my sister’s, but I think we need to practice with it, brother.” He picked up his backpack from next to the door. “I mean, father.”</text:p>
      <text:p text:style-name="P3702">“Pastor.” He patted Tommy on the back. “But brother’s cool. Way cool, really.” They shook hands. “I would have warned you if Sammy tried to make a bet. She’s been skunking me since I got Snowboard Kids.”</text:p>
      <text:p text:style-name="P3703">“Even if I gave you a kickback?” Sammy raised her eyebrows and tilted her head.</text:p>
      <text:p text:style-name="P3704">“Well.” Virgil looked thoughtful.</text:p>
      <text:p text:style-name="P3705">Sam snapped<text:s/>the handle out on her suitcase, pulling it along, and they stepped outside.</text:p>
      <text:p text:style-name="P3706">Virgil turned around to lock the deadbolt. “You sure you don’t mind me driving your truck while you’re up in Kansas City for the holiday?” He smiled. “Don’t get me wrong. I can get<text:s/>some marvelous works done with it if it’s okay.” He pointed at his aging Toyota Carolla. “I can’t exactly haul a lot of turkeys, canned goods and winter coats around with my old rice burner.”</text:p>
      <text:p text:style-name="P3707">“Absolutely.” Tommy handed his friend two keys on a Chrysler ring and put his pack and Sam’s suitcase side by side in the back of the vintage pickup. “Remember the couple who robbed me and Sam’s work?” he asked, opening the truck door and stepping aside for Sam. “Shotgun window!”</text:p>
      <text:p text:style-name="P3708">“Got me!” Sammy tickled Tommy’s side while she climbed up into the truck. “You doof!”</text:p>
      <text:p text:style-name="P3709">Tommy did his best to push her hands away with his arms as he slid in next to her.</text:p>
      <text:p text:style-name="P3710">“You mean do I remember the folks with their car in your driveway and the cat that you adopted?” Virgil started the truck and<text:s/>drove out the long driveway that Tommy backed it into<text:s/><text:soft-page-break/>half an hour earlier. “Yeah. What’s that got to do with me driving your truck?” Going down the street he steadied the wheel with his arms, so he could make a corresponding gesture with his hands.</text:p>
      <text:p text:style-name="P3711">Tommy<text:s/>leaned forward to see the driver’s face. “Turns out she was the one who stole my truck back in June. The police found a receipt for a storage place in her glove compartment and there it was.” He looked at Sammy. “We have two trucks now.”</text:p>
      <text:p text:style-name="P3712">Sammy tickled him<text:s/>again, gently this time. “Not only that,” she said. “Tommy had a lot of tools in that truck and a large sum of money hidden in it.”</text:p>
      <text:p text:style-name="P3713">“Perfect!” Virgil made a full stop at a stop sign although they had the only vehicle in sight. He paused a moment to talk before he proceeded. “Thank the good lord, amen, you two have been blessed. And deservedly so.”</text:p>
      <text:p text:style-name="P3714">“Thank you,” said Tommy.</text:p>
      <text:p text:style-name="P3715">“Yes. Amen, and all that,” Sammy said impatiently, making the fingers do the walking gesture over the dashboard. “Let’s do this while we’ve still got daylight to burn.”</text:p>
      <text:p text:style-name="P3716">“Sorry.” Virgil drove on through the intersection. Then he glanced at them questioningly. “Is it okay that your roommates will be alone for Thanksgiving?” He looked from Sam’s eyes to Tommy’s, then back to the road.</text:p>
      <text:p text:style-name="P3717">“Orville’s helping Judi make dinner for Ella and a few people who don’t have dinner plans.” Tommy explained.</text:p>
      <text:p text:style-name="P3718">“Or homes to eat dinner in,” Sammy added. “You know what’s so good about dating a homeless person?”</text:p>
      <text:p text:style-name="P3719">“No,” said Virgil. “What’s so good?”</text:p>
      <text:p text:style-name="P3720">“After the<text:s/>date, you can just drop him off anywhere.” She punched Tommy in the ribs.</text:p>
      <text:soft-page-break/>
      <text:p text:style-name="P3721">“That’s a good one.”</text:p>
      <text:p text:style-name="P3722">“I know. Wish I gave it more thought a few months ago.”</text:p>
      <text:p text:style-name="P3723">“Now, now. You and Mr. Mars have been good for each other.”</text:p>
      <text:p text:style-name="P3724">“If you say so.”</text:p>
      <text:p text:style-name="P3725">“Yeah. What she said.”</text:p>
      <text:p text:style-name="P3726">“Seriously. You two really are good for each other. If you ever need help with nuptial stuff, I’ll put you at the top of my list.” Virgil pulled to the curb at the station, getting out quickly so he could hand Sammy’s luggage down to her. He reached, but Tommy<text:s/>grabbed his pack before the minister could get to it, and Mr. Mars shot him a pretend look of annoyance. Virgil held his arms out wide. “Group hug.” He squeezed them tight. “May the good shepherd continue to bless you both.”</text:p>
      <text:p text:style-name="P3727">“Thank you.” Tommy stepped back<text:s/>and gripped his friend’s hand. “Thanks for the ride.” He held the minister’s grip for a moment and paused to collect his thoughts. “I never would have thought one of my best friends would be a preacher, but there you have it.”</text:p>
      <text:p text:style-name="P3728">“There you have it.” Virgil<text:s/>shook his hand. “You’re a good man, Tommy Mars. I’m glad to get put into your circle of friends.”</text:p>
      <text:p text:style-name="P3729">Sam gave their friend another hug. “Thank you for everything, Virgie. You’re a mensch.” She stepped back with a big smile. “So exciting,” Sammy bubbled. “I’m<text:s/>coming back to my car with a new paint job.”</text:p>
      <text:p text:style-name="P3730"/>
      <text:p text:style-name="P3731">Chapter 36</text:p>
      <text:p text:style-name="P3732"/>
      <text:soft-page-break/>
      <text:p text:style-name="P3733">I would like to apologize to anyone I have not yet offended. Please be patient. I will get to you shortly. – anonymous</text:p>
      <text:p text:style-name="P3734">This time they already had tickets on Sam’s phone. Their train sat waiting, and<text:s/>they hurried to get on board. “Hey,” said Sammy, settling into the same seat she sat in last trip, front of the car by the stairs. “You know, I’m giving you all those antique tools for Christmas?”</text:p>
      <text:p text:style-name="P3735">“Thank you.” Tommy put his hand on hers. “That’s a nice gift. Really! Thank you very much.”</text:p>
      <text:p text:style-name="P3736">“My mother could never have let go of my grandfather’s tools, and look at me. Hmm. Look at you.” Sammy ran her finger through Tommy’s hair near the front. “This is thicker.”</text:p>
      <text:p text:style-name="P3737">He shrugged. “Hey, I like to exfoliate.”</text:p>
      <text:p text:style-name="P3738">“Finally.” Sammy pinched his cheek affectionately. “You look quite handsome.” She smiled.</text:p>
      <text:p text:style-name="P3739">“I’ll never look as handsome as you look beautiful.”</text:p>
      <text:p text:style-name="P3740">“Flatterer!”</text:p>
      <text:p text:style-name="P3741">“I’ve been called that before.” Tommy grinned. “So, what shall we do?”</text:p>
      <text:p text:style-name="P3742">“What do you mean?”</text:p>
      <text:p text:style-name="P3743">“I’m fine as frog follicles sleeping on her couch, but if my sister asks, are we just business associates?”</text:p>
      <text:p text:style-name="P3744">Sammy put a finger to her mouth. “I hope not.” She looked into his eyes. “I really do.”</text:p>
      <text:p text:style-name="P3745">“Me too.” Tommy wrapped his arms around Sammy’s waist. “Me too!” He<text:s/>leaned in and kissed her.</text:p>
      <text:p text:style-name="P3746">The train went into a tunnel. They held each other close. The train came out of the tunnel. “Not so fast!” she said, pushing him away, hand on his chest.</text:p>
      <text:soft-page-break/>
      <text:p text:style-name="P3747">“What?”</text:p>
      <text:p text:style-name="P3748">“Before we go any further, you have to tell me what happened in<text:s/>Saudi Arabia.” She looked worried. “Orville thinks there might be an international fatwa to end your life.”</text:p>
      <text:p text:style-name="P3749">“He what!”</text:p>
      <text:p text:style-name="P3750">“That’s why he tells you to say only three jokes. Orville thinks if you go off the hook all the time, word will get out, and they’ll find<text:s/>you.”</text:p>
      <text:p text:style-name="P3751">Tommy shook his head. “Why would somebody want to kill me?”</text:p>
      <text:p text:style-name="P3752">“You imitated Mohamed.” She stroked down his arm. Then she did it again. “What were you thinking? That’s got to be as bad as the guys who made the cartoons. Forbidden territory for a funny<text:s/>man.” She smiled knowingly. “I mean Tommy, really, there are so many other people we can make fun of, alive even.”</text:p>
      <text:p text:style-name="P3753">“Let me explain.” He held his hands up in defense. “When I was in Saudi Arabia, I’d already got into a lot of trouble for one of my jokes in<text:s/>France, and that, for a long time, that got me thinking about myself and life and all that.”</text:p>
      <text:p text:style-name="P3754">“Oh, sweetie.” Sam reached out and took his hand, lacing her fingers through his. “I went through that last summer. I embarrassed somebody at church in front of a<text:s/>lot of people.” She gave her head a little shake – looked sad. “You know, I saw her coming downstairs from the lady’s room with a long string of toilet paper hanging out of her skirt, so I compared her to Moses coming down from Mt. Sinai with his tablets.”<text:s/>She smiled. “Her fault! Judging the start of the strip of paper as a square and a half hidden below her waist-strap, I took it for exactly ten squares.”</text:p>
      <text:p text:style-name="P3755">“You think?”</text:p>
      <text:soft-page-break/>
      <text:p text:style-name="P3756">“No more. No less. Judging by the laughs, everybody agreed. A square for each commandment.”</text:p>
      <text:p text:style-name="P3757">“Yeah. You can relate.” He slid his fingers in and out of hers, so, so satisfying after all this time. “Well, I got stationed in Spain, and then I did a half year in the Indian Ocean. All the while I worried about the meaning of life. When I got assigned to remodel a condo in Saudi Arabia…” He shrugged. “When in Rome… I started going to the mosque for prayers. I got to love the way it sounds when they sing prayers. And I read the Koran. It helped me get into a good space. In fact, I read it so much that<text:s/>I could hear sentences in my head with the same kind of phrasing and rhythm.”</text:p>
      <text:p text:style-name="P3758">“Like reading Shakespeare.” She lifted his hand and kissed his fingers. “Hark. What light gloweth through yon’ handyman’s eyes.”</text:p>
      <text:p text:style-name="P3759">“Exactly.” He nodded. Then he put his other hand<text:s/>around her hand and squeezed. “Well, I was joking around with some guys in the mosque parking lot, with a bunch of GI’s and our escorts. I mean, I felt so happy, and it just came out, a little parody of a teaching from the Koran.” He shrugged. “About diet.”</text:p>
      <text:p text:style-name="P3760">Her eyes narrowed and she pulled his hands to her bosom with her other hand.</text:p>
      <text:p text:style-name="P3761">“Afterward, people questioned who I had imitated, but I meant it as a parody of an imam. I didn’t mean it, mean.”</text:p>
      <text:p text:style-name="P3762">“What? What did you say?”</text:p>
      <text:p text:style-name="P3763">“Forbidden to you is the flesh of the<text:s/>pork, to eat or to touch. But if it is too hard for you, at least at first, to abstain from the pork,” he said with a middle-eastern accent. “Eat the other pork – porcupine.”</text:p>
      <text:p text:style-name="P3764">“You didn’t!”</text:p>
      <text:soft-page-break/>
      <text:p text:style-name="P3765">He continued with the accent: “But this you should eat with the same care as when you eat fish.”</text:p>
      <text:p text:style-name="P3766">Sammy nodded gravely. “I have heard it is written, on whatever it is they write it on back there,” she said with a similar inflection, verging on a Pakistani accent. “The Prophet fed thousands of people with just two porcupines and three pita pockets.” She looked thoughtful for a moment. “Then some Bedouin Jews collected the leftovers and sold forty baskets of pita chips to a Buddhist monastery and a half dozen gross of quills to a Hindu nail bed factory.” She winked. “But let’s keep all that between you and me.”</text:p>
      <text:p text:style-name="P3767">The train went into another, much longer, tunnel.</text:p>
      <text:p text:style-name="P3768"/>
      <text:p text:style-name="P3769"/>
      <text:p text:style-name="P3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DFKai-SB" svg:font-family="DFKai-SB"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5B9BD5" fo:border-right="none" fo:padding-top="0in" fo:padding-left="0in" fo:padding-bottom="0.0138in" fo:padding-right="0in" style:shadow="none" fo:margin-top="0.2777in" fo:margin-bottom="0.0277in"/>
      <style:text-properties style:font-name="Times New Roman" fo:color="#2E74B5"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1111in"/>
      <style:text-properties style:font-name="Times New Roman" fo:color="#2E74B5"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555in"/>
      <style:text-properties style:font-name="Times New Roman" fo:color="#404040" fo:font-size="13pt" style:font-size-asian="13pt" style:font-size-complex="13pt" fo:hyphenate="true"/>
    </style:style>
    <style:style style:name="Heading4" style:display-name="Heading 4" style:family="paragraph" style:parent-style-name="Normal" style:next-style-name="Normal" style:default-outline-level="4">
      <style:paragraph-properties fo:keep-with-next="always" fo:keep-together="always" fo:margin-top="0.0555in"/>
      <style:text-properties style:font-name="Times New Roman"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555in"/>
      <style:text-properties style:font-name="Times New Roman" fo:font-style="italic" style:font-style-asian="italic" style:font-style-complex="italic" fo:font-size="11pt" style:font-size-asian="11pt" style:font-size-complex="11pt" fo:hyphenate="true"/>
    </style:style>
    <style:style style:name="Heading6" style:display-name="Heading 6" style:family="paragraph" style:parent-style-name="Normal" style:next-style-name="Normal" style:default-outline-level="6">
      <style:paragraph-properties fo:keep-with-next="always" fo:keep-together="always" fo:margin-top="0.0555in"/>
      <style:text-properties style:font-name="Times New Roman" fo:color="#595959" fo:hyphenate="true"/>
    </style:style>
    <style:style style:name="Heading7" style:display-name="Heading 7" style:family="paragraph" style:parent-style-name="Normal" style:next-style-name="Normal" style:default-outline-level="7">
      <style:paragraph-properties fo:keep-with-next="always" fo:keep-together="always" fo:margin-top="0.0555in"/>
      <style:text-properties style:font-name="Times New Roman" fo:font-style="italic" style:font-style-asian="italic" style:font-style-complex="italic" fo:color="#595959" fo:hyphenate="true"/>
    </style:style>
    <style:style style:name="Heading8" style:display-name="Heading 8" style:family="paragraph" style:parent-style-name="Normal" style:next-style-name="Normal" style:default-outline-level="8">
      <style:paragraph-properties fo:keep-with-next="always" fo:keep-together="always" fo:margin-top="0.0555in"/>
      <style:text-properties style:font-name="Times New Roman" fo:font-variant="small-caps" fo:color="#595959" fo:hyphenate="true"/>
    </style:style>
    <style:style style:name="Heading9" style:display-name="Heading 9" style:family="paragraph" style:parent-style-name="Normal" style:next-style-name="Normal" style:default-outline-level="9">
      <style:paragraph-properties fo:keep-with-next="always" fo:keep-together="always" fo:margin-top="0.0555in"/>
      <style:text-properties style:font-name="Times New Roman" fo:font-style="italic" style:font-style-asian="italic" style:font-style-complex="italic" fo:font-variant="small-caps" fo:color="#595959" fo:hyphenate="tru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 style:display-name="List" style:family="paragraph" style:parent-style-name="Textbody">
      <style:text-properties style:font-name-complex="Arial" fo:hyphenate="true"/>
    </style:style>
    <style:style style:name="Caption" style:display-name="Caption" style:family="paragraph" style:parent-style-name="Normal" style:next-style-name="Normal">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Standard">
      <style:paragraph-properties text:number-lines="false"/>
      <style:text-properties style:font-name-complex="Arial" fo:hyphenate="true"/>
    </style:style>
    <style:style style:name="Firstlineindent" style:display-name="First line indent" style:family="paragraph" style:parent-style-name="Textbody">
      <style:paragraph-properties fo:text-indent="0.1965in"/>
      <style:text-properties fo:hyphenate="true"/>
    </style:style>
    <style:style style:name="Textbodyindent" style:display-name="Text body indent" style:family="paragraph" style:parent-style-name="Textbody">
      <style:paragraph-properties fo:margin-left="0.1965in">
        <style:tab-stops/>
      </style:paragraph-properties>
      <style:text-properties fo:hyphenate="tru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true"/>
    </style:style>
    <style:style style:name="Title" style:display-name="Title" style:family="paragraph" style:parent-style-name="Normal" style:next-style-name="Normal">
      <style:text-properties style:font-name="Times New Roman" fo:color="#2E74B5" fo:letter-spacing="-0.0048in" fo:font-size="40pt" style:font-size-asian="40pt" style:font-size-complex="40pt" fo:hyphenate="true"/>
    </style:style>
    <style:style style:name="Subtitle" style:display-name="Subtitle" style:family="paragraph" style:parent-style-name="Normal" style:next-style-name="Normal">
      <style:paragraph-properties fo:margin-bottom="0.1666in"/>
      <style:text-properties style:font-name="Times New Roman" fo:color="#404040" fo:font-size="15pt" style:font-size-asian="15pt" style:font-size-complex="15pt" fo:hyphenate="true"/>
    </style:style>
    <style:style style:name="NoSpacing" style:display-name="No Spacing" style:family="paragraph">
      <style:text-properties fo:hyphenate="true"/>
    </style:style>
    <style:style style:name="Quote" style:display-name="Quote" style:family="paragraph" style:parent-style-name="Normal" style:next-style-name="Normal">
      <style:paragraph-properties fo:text-align="center" fo:margin-top="0.1666in" fo:margin-bottom="0.1666in" fo:margin-left="0.6in" fo:margin-right="0.6in">
        <style:tab-stops/>
      </style:paragraph-properties>
      <style:text-properties fo:font-style="italic" style:font-style-asian="italic" style:font-style-complex="italic" fo:hyphenate="true"/>
    </style:style>
    <style:style style:name="IntenseQuote" style:display-name="Intense Quote" style:family="paragraph" style:parent-style-name="Normal" style:next-style-name="Normal">
      <style:paragraph-properties fo:text-align="center" fo:margin-top="0.0694in" fo:margin-bottom="0.1666in" fo:margin-left="0.6in" fo:margin-right="0.6in">
        <style:tab-stops/>
      </style:paragraph-properties>
      <style:text-properties style:font-name="Times New Roman" fo:color="#5B9BD5" fo:font-size="14pt" style:font-size-asian="14pt" style:font-size-complex="14pt" fo:hyphenate="true"/>
    </style:style>
    <style:style style:name="TOCHeading" style:display-name="TOC Heading" style:family="paragraph" style:parent-style-name="Heading1" style:next-style-name="Normal" style:default-outline-level="1">
      <style:text-properties fo:hyphenate="tru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9.5pt" fo:hyphenate="tru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9.5pt" fo:hyphenate="true"/>
    </style:style>
    <style:style style:name="BalloonText" style:display-name="Balloon Text" style:family="paragraph" style:parent-style-name="Normal">
      <style:text-properties style:font-name="Segoe UI" style:font-name-complex="Mangal" fo:font-size="9pt" style:font-size-asian="9pt" style:font-size-complex="8pt" fo:hyphenate="true"/>
    </style:style>
    <style:style style:name="BulletSymbols" style:display-name="Bullet Symbols" style:family="text">
      <style:text-properties style:font-name="OpenSymbol" style:font-name-asian="OpenSymbol" style:font-name-complex="OpenSymbol"/>
    </style:style>
    <style:style style:name="Heading1Char" style:display-name="Heading 1 Char" style:family="text" style:parent-style-name="DefaultParagraphFont">
      <style:text-properties style:font-name="Times New Roman" style:font-name-asian="Times New Roman" style:font-name-complex="Times New Roman" fo:color="#2E74B5" fo:font-size="18pt" style:font-size-asian="18pt" style:font-size-complex="18pt"/>
    </style:style>
    <style:style style:name="Heading2Char" style:display-name="Heading 2 Char" style:family="text" style:parent-style-name="DefaultParagraphFont">
      <style:text-properties style:font-name="Times New Roman" style:font-name-asian="Times New Roman" style:font-name-complex="Times New Roman" fo:color="#2E74B5" fo:font-size="14pt" style:font-size-asian="14pt" style:font-size-complex="14pt"/>
    </style:style>
    <style:style style:name="Heading3Char" style:display-name="Heading 3 Char" style:family="text" style:parent-style-name="DefaultParagraphFont">
      <style:text-properties style:font-name="Times New Roman" style:font-name-asian="Times New Roman" style:font-name-complex="Times New Roman" fo:color="#404040"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5Char" style:display-name="Heading 5 Char" style:family="text" style:parent-style-name="DefaultParagraphFon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Heading6Char" style:display-name="Heading 6 Char" style:family="text" style:parent-style-name="DefaultParagraphFont">
      <style:text-properties style:font-name="Times New Roman" style:font-name-asian="Times New Roman" style:font-name-complex="Times New Roman" fo:color="#595959"/>
    </style:style>
    <style:style style:name="Heading7Char" style:display-name="Heading 7 Char" style:family="text" style:parent-style-name="DefaultParagraphFont">
      <style:text-properties style:font-name="Times New Roman" style:font-name-asian="Times New Roman" style:font-name-complex="Times New Roman" fo:font-style="italic" style:font-style-asian="italic" style:font-style-complex="italic" fo:color="#595959"/>
    </style:style>
    <style:style style:name="Heading8Char" style:display-name="Heading 8 Char" style:family="text" style:parent-style-name="DefaultParagraphFont">
      <style:text-properties style:font-name="Times New Roman" style:font-name-asian="Times New Roman" style:font-name-complex="Times New Roman" fo:font-variant="small-caps" fo:color="#595959"/>
    </style:style>
    <style:style style:name="Heading9Char" style:display-name="Heading 9 Char" style:family="text" style:parent-style-name="DefaultParagraphFont">
      <style:text-properties style:font-name="Times New Roman" style:font-name-asian="Times New Roman" style:font-name-complex="Times New Roman" fo:font-style="italic" style:font-style-asian="italic" style:font-style-complex="italic" fo:font-variant="small-caps" fo:color="#595959"/>
    </style:style>
    <style:style style:name="TitleChar" style:display-name="Title Char" style:family="text" style:parent-style-name="DefaultParagraphFont">
      <style:text-properties style:font-name="Times New Roman" style:font-name-asian="Times New Roman" style:font-name-complex="Times New Roman" fo:color="#2E74B5" fo:letter-spacing="-0.0048in" fo:font-size="40pt" style:font-size-asian="40pt" style:font-size-complex="40pt"/>
    </style:style>
    <style:style style:name="SubtitleChar" style:display-name="Subtitle Char" style:family="text" style:parent-style-name="DefaultParagraphFont">
      <style:text-properties style:font-name="Times New Roman" style:font-name-asian="Times New Roman" style:font-name-complex="Times New Roman" fo:color="#404040" fo:font-size="15pt" style:font-size-asian="15pt" style:font-size-complex="15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Char" style:display-name="Quote Char" style:family="text" style:parent-style-name="DefaultParagraphFont">
      <style:text-properties fo:font-style="italic" style:font-style-asian="italic" style:font-style-complex="italic"/>
    </style:style>
    <style:style style:name="IntenseQuoteChar" style:display-name="Intense Quote Char" style:family="text" style:parent-style-name="DefaultParagraphFont">
      <style:text-properties style:font-name="Times New Roman" style:font-name-asian="Times New Roman" style:font-name-complex="Times New Roman" fo:color="#5B9BD5"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style>
    <style:style style:name="IntenseReference" style:display-name="Intense Reference" style:family="text" style:parent-style-name="DefaultParagraphFon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style>
    <style:style style:name="HeaderChar" style:display-name="Header Char" style:family="text" style:parent-style-name="DefaultParagraphFont">
      <style:text-properties style:font-name-complex="Mangal" style:font-size-complex="9.5pt"/>
    </style:style>
    <style:style style:name="FooterChar" style:display-name="Footer Char" style:family="text" style:parent-style-name="DefaultParagraphFont">
      <style:text-properties style:font-name-complex="Mangal" style:font-size-complex="9.5pt"/>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tel Guest</meta:initial-creator>
    <dc:creator>David Goelitz</dc:creator>
    <meta:creation-date>2019-12-05T02:17:00Z</meta:creation-date>
    <dc:date>2020-03-21T02:33:00Z</dc:date>
    <meta:print-date>2020-03-18T20:29:00Z</meta:print-date>
    <meta:template xlink:href="Normal" xlink:type="simple"/>
    <meta:editing-cycles>172</meta:editing-cycles>
    <meta:editing-duration>PT71880S</meta:editing-duration>
    <meta:document-statistic meta:page-count="371" meta:paragraph-count="4491" meta:word-count="106128" meta:character-count="574969" meta:row-count="8452" meta:non-whitespace-character-count="473332"/>
  </office:meta>
</office:document-meta>
</file>