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t Lady Seeking Cat Gentleman</text:p>
      <text:p text:style-name="P1"/>
      <text:p text:style-name="P1">By TS Gallows</text:p>
      <text:p text:style-name="P1"/>
      <text:p text:style-name="P1">#1</text:p>
      <text:p text:style-name="P1"/>
      <text:p text:style-name="P1">After five minutes out front of the house, three minutes of it petting</text:p>
      <text:p text:style-name="P1">a purring cat who walked under his hand and came back for more, again</text:p>
      <text:p text:style-name="P1">and again, Tommy finally rang the bell. He heard a door close in the</text:p>
      <text:p text:style-name="P1">distance and clicking down a hallway toward him, the unmistakable</text:p>
      <text:p text:style-name="P1">sound of high heels. For a moment he wondered if a husband, angry</text:p>
      <text:p text:style-name="P1">about the early intrusion, followed a few feet behind in quiet shoes.</text:p>
      <text:p text:style-name="P1">“Who is it?”</text:p>
      <text:p text:style-name="P1">“Sorry. You don’t know me ma’am, but you have a leaky pipe.”</text:p>
      <text:p text:style-name="P1">The door thrust open. “Please don’t call me ma’am.” In heels, she</text:p>
      <text:p text:style-name="P1">still stood several inches shorter than him, wearing a blue skirt and</text:p>
      <text:p text:style-name="P1">a crisp white blouse. She had brushed out her long reddish blonde</text:p>
      <text:p text:style-name="P1">hair, and her perfume cast a magically subtle affect on the whole</text:p>
      <text:p text:style-name="P1">package.</text:p>
      <text:p text:style-name="P1">These days, a lot of men get into trouble because of a pipe. The pipe</text:p>
      <text:p text:style-name="P1">that got Tommy into trouble lay four feet underground and bubbled</text:p>
      <text:p text:style-name="P1">water up onto a severely un-mown lawn. A nice bungalow made of old</text:p>
      <text:p text:style-name="P1">yellow brick, the peeling white trim needed painting, or the wood</text:p>
      <text:p text:style-name="P1">would soon rot.</text:p>
      <text:p text:style-name="P1">He did not know the lady, and he had hesitated to ring her door at</text:p>
      <text:p text:style-name="P1">eight in the morning. Bad fortune had moved Tommy from the most</text:p>
      <text:p text:style-name="P1">trusted sector of society into the most un-trusted. While he thought</text:p>
      <text:p text:style-name="P1">his situation over, a black cat with a white streak on his left</text:p>
      <text:p text:style-name="P1">haunch, stepped up and introduced himself with a demanding meow.</text:p>
      <text:p text:style-name="P1">“Hey little guy,” he said, cupping his hand over the bold feline’s</text:p>
      <text:p text:style-name="P1">head petting his fur and ruffling his ears. A cool but pleasant</text:p>
      <text:p text:style-name="P1">morning, the birds filled the air with their morning song.</text:p>
      <text:p text:style-name="P1">Three blocks away, he had seen the water running down the gutter along</text:p>
      <text:p text:style-name="P1">Charles Page Boulevard, a steady stream, somebody washing his car,</text:p>
      <text:p text:style-name="P1">Tommy had imagined. But when that water turned a corner, coming from a</text:p>
      <text:p text:style-name="P1">side street, he followed it instead of continuing on to get in line at</text:p>
      <text:p text:style-name="P1">the day-labor office, just a few blocks ahead, right turn on Houston.</text:p>
      <text:p text:style-name="P1">How could he know she hated people calling her ma’am?</text:p>
      <text:p text:style-name="P1">“I… I didn’t mean any rudeness Ma…” He glanced at her finger. “Miss.”</text:p>
      <text:p text:style-name="P1">She looked back over her shoulder, swinging her hair along behind her.</text:p>
      <text:p text:style-name="P1">“How do you know I have a leaky pipe from out here?”</text:p>
      <text:p text:style-name="P1">He gestured toward the lawn. “It’s a lot of water.”</text:p>
      <text:p text:style-name="P1">“Oh my God!” She stepped out onto the porch, and a small white cat</text:p>
      <text:p text:style-name="P1">came out with her on her left, a big tabby cat on her right. “Should I</text:p>
      <text:p text:style-name="P1">call the water company?”</text:p>
      <text:p text:style-name="P1">“No. It’s on your side of the meter, so it’s your problem.”</text:p>
      <text:p text:style-name="P1">The distressed homeowner looked at her blue and white watch. “Oh my.</text:p>
      <text:p text:style-name="P1">I’m already late for work.” She put a hand to her cheek and shook her</text:p>
      <text:p text:style-name="P1">head. “I guess I have to call a plumber. Oh no!”</text:p>
      <text:p text:style-name="P1"><text:soft-page-break/>“I could help you out.”</text:p>
      <text:p text:style-name="P1">She stepped back. “That seems awfully generous of you,” The lady had a</text:p>
      <text:p text:style-name="P1">touch of suspicion in her voice.</text:p>
      <text:p text:style-name="P1">“I do home repairs.” Tommy pointed at her house. “Less expensive than</text:p>
      <text:p text:style-name="P1">a plumber.”</text:p>
      <text:p text:style-name="P1">“Oh. I see.” She scanned the street. “Where’s your truck?”</text:p>
      <text:p text:style-name="P1">He shrugged. “Somewhere. I really don’t know where.” Seeing the</text:p>
      <text:p text:style-name="P1">puzzled look on her face, he elected to keep talking. “I don’t know if</text:p>
      <text:p text:style-name="P1">I can fix the leak. It depends on the kind of pipe you’ve got. But I</text:p>
      <text:p text:style-name="P1">can turn the water off so you stop losing money. Then I’ll dig a hole</text:p>
      <text:p text:style-name="P1">and find the leak. If I can’t fix it, I can help you get a better deal</text:p>
      <text:p text:style-name="P1">from a plumber by making him aware that you know how big the job</text:p>
      <text:p text:style-name="P1">really is.”</text:p>
      <text:p text:style-name="P1">She looked worried. “Really big?”</text:p>
      <text:p text:style-name="P1">“Not really. If I’ve got it all excavated with lots of room, he can</text:p>
      <text:p text:style-name="P1">see the break in the line and get in to fix it easily.”</text:p>
      <text:p text:style-name="P1">“You’ve got a deal.” She held her hand out, and he shook it.</text:p>
      <text:p text:style-name="P1">“Tommy Mars, at your service,” he said, feeling the black and white</text:p>
      <text:p text:style-name="P1">cat rub against his leg.</text:p>
      <text:p text:style-name="P1">“I’m Sam.” She smiled. “Merlin likes you.”</text:p>
      <text:p text:style-name="P1">“I like him, too.” He reached down and patted the little guy’s back.</text:p>
      <text:p text:style-name="P1">“Uh…one thing. Do you have any tools?”</text:p>
      <text:p text:style-name="P1">Sam looked at him quizzically. Then she laughed and pointed toward the</text:p>
      <text:p text:style-name="P1">corner of the house. “Meet me in back.”</text:p>
      <text:p text:style-name="P1">When he got there, she had an old wooden box at the top of the steps.</text:p>
      <text:p text:style-name="P1">A longhaired grey cat sat on the bottom step sunning herself.</text:p>
      <text:p text:style-name="P1">She pointed at the brass cornered oak case. “It was my granddad’s.”</text:p>
      <text:p text:style-name="P1">Tommy swung the lid of the box open and put the top tray gently down</text:p>
      <text:p text:style-name="P1">beside it. “You’ve got a little antique museum here,” he chuckled.</text:p>
      <text:p text:style-name="P1">“Is that bad?”</text:p>
      <text:p text:style-name="P1">“Nah. Tool guys love this stuff. You could get some good money for</text:p>
      <text:p text:style-name="P1">most of these.” He smiled. “Maybe trade them to a housepainter.”</text:p>
      <text:p text:style-name="P1">She frowned. “That sounds nice, but I couldn’t even afford to supply the paint.”</text:p>
      <text:p text:style-name="P1">“Oops.” He looked off awkwardly. “I was going to ask for a little</text:p>
      <text:p text:style-name="P1">money for supplies.”</text:p>
      <text:p text:style-name="P1">“How much?” She started back into the house. “Obviously this will cost</text:p>
      <text:p text:style-name="P1">me something.”</text:p>
      <text:p text:style-name="P1">“Ten or fifteen dollars. Thank you.”</text:p>
      <text:p text:style-name="P1">She came back out with a light blue woven purse over her shoulder and</text:p>
      <text:p text:style-name="P1">a twenty in her hand. Sam handed it to him, and then she turned and</text:p>
      <text:p text:style-name="P1">locked her back door. “Do you have some paper?” He took a notebook out</text:p>
      <text:p text:style-name="P1">of his backpack, and she wrote a phone number on it.</text:p>
      <text:p text:style-name="P1">“Call me if you need something,” Sam said over her shoulder, walking</text:p>
      <text:p text:style-name="P1">fast to the garage. “Gotta go. My boss is going to roast me over the</text:p>
      <text:p text:style-name="P1">coals.”</text:p>
      <text:p text:style-name="P1">She had round curvy handwriting. Tommy tore the page out, folded it</text:p>
      <text:p text:style-name="P1">and put it into his jacket pocket. “Do you have a shovel?” he asked,</text:p>
      <text:p text:style-name="P1">stepping up to the window of her gold Lexus as she backed out of the</text:p>
      <text:p text:style-name="P1">driveway.</text:p>
      <text:p text:style-name="P1"><text:soft-page-break/>“Right there.” Sam pointed at a distant dark corner. “I’ll leave the</text:p>
      <text:p text:style-name="P1">garage open. There might be other stuff you need in there.” Somewhere,</text:p>
      <text:p text:style-name="P1">where she pointed, a pair of green eyes glinted. Sam smiled sweetly.</text:p>
      <text:p text:style-name="P1">“Thank you so much.”</text:p>
      <text:p text:style-name="P1">“Thank me when I’ve done something.” He waved. “Thank you.” He folded</text:p>
      <text:p text:style-name="P1">his jeans jacket into his backpack and put it on a shelf near where he</text:p>
      <text:p text:style-name="P1">found the shovel. Then he petted the calico on the shelf below it.</text:p>
      <text:p text:style-name="P1">Turning off the valve by the sidewalk took the combined efforts of a</text:p>
      <text:p text:style-name="P1">hammer and a crescent wrench. Tommy did not kill it, but he took care</text:p>
      <text:p text:style-name="P1">to keep his hands away from the black widow spider who, equally</text:p>
      <text:p text:style-name="P1">cautious, stepped aside on its stiff, stringy web, retracting into a</text:p>
      <text:p text:style-name="P1">ball and disappearing into a corner of the meter box. By the time</text:p>
      <text:p text:style-name="P1">Tommy broke ground, the morning coolness had warmed into a fine fall</text:p>
      <text:p text:style-name="P1">day. Heavy shovelfuls of wet dirt came out of the hole, fast and easy,</text:p>
      <text:p text:style-name="P1">landing on the sidewalk in a long, narrow pile. Three cats sat around</text:p>
      <text:p text:style-name="P1">the jobsite, supervising from various vantage points. Tommy took a</text:p>
      <text:p text:style-name="P1">newspaper from Sam’s recycle can and spread it out thick on the bottom</text:p>
      <text:p text:style-name="P1">of the finished hole.</text:p>
      <text:p text:style-name="P1">A wadded sheet of the newspaper wiped the reddish Oklahoma dirt off</text:p>
      <text:p text:style-name="P1">the pipe – plastic, one-inch pipe. “I’m in luck!” Tommy continued on</text:p>
      <text:p text:style-name="P1">the trail he started an hour and a half earlier, his destination</text:p>
      <text:p text:style-name="P1">changed slightly to the hardware store across and down the street from</text:p>
      <text:p text:style-name="P1">the Ready Man office. Looking at the line, Tommy guessed that he would</text:p>
      <text:p text:style-name="P1">have a place standing close to the door by now. Jet-black hair belying</text:p>
      <text:p text:style-name="P1">his age, Orville, a highly experienced homeless man, waved to him from</text:p>
      <text:p text:style-name="P1">about that spot. Tommy waved back, ever so grateful not to be sharing</text:p>
      <text:p text:style-name="P1">a few Quick Stop drinks with his friend today.</text:p>
      <text:p text:style-name="P1">Although not too familiar with the L &amp; I Hardware, it took Tommy less</text:p>
      <text:p text:style-name="P1">than five minutes to get a stick of pipe, some fittings and PVC glue.</text:p>
      <text:p text:style-name="P1">He would have to tell Sam about the catnip starter plants on sale. On</text:p>
      <text:p text:style-name="P1">his way back to Sam’s he walked fast, not even thinking to look back</text:p>
      <text:p text:style-name="P1">at Orville. Two squirrels followed along the median from tree to tree,</text:p>
      <text:p text:style-name="P1">stopping short of Sam’s house and all its cats. More concerned about</text:p>
      <text:p text:style-name="P1">Tommy, some curious kitties hurried out of his excavation, retreating</text:p>
      <text:p text:style-name="P1">to the front porch.</text:p>
      <text:p text:style-name="P1">Tommy folded the top pages of the local section and tossed it out of</text:p>
      <text:p text:style-name="P1">his hole. No telling for sure, but he suspected some of the cats,</text:p>
      <text:p text:style-name="P1">about six watching now, did not like the new superintendent of</text:p>
      <text:p text:style-name="P1">schools. Her photo, they squirted it so precisely, so often, it seemed</text:p>
      <text:p text:style-name="P1">more a statement than coincidence.</text:p>
      <text:p text:style-name="P1">Tommy cut out the broken pipe an inch beyond either side of the crack.</text:p>
      <text:p text:style-name="P1">Then he glued on an elbow pointed straight up at both fresh cut ends.</text:p>
      <text:p text:style-name="P1">Measuring carefully, he made a long U shaped assembly out of two more</text:p>
      <text:p text:style-name="P1">elbows, two finger length pieces of pipe, and a piece he measured by</text:p>
      <text:p text:style-name="P1">marking the length of the space he cut out minus three quarters of an</text:p>
      <text:p text:style-name="P1">inch. Tommy primered, then glued, the inside of the upturned elbows</text:p>
      <text:p text:style-name="P1">and the end stubs on his makeshift fitting. With his left hand</text:p>
      <text:p text:style-name="P1">applying resistance against the new elbows from below, he slid his</text:p>
      <text:p text:style-name="P1">creation down into both of the elbows, creating a complete meandering</text:p>
      <text:p text:style-name="P1"><text:soft-page-break/>new connection. When he looked up Tommy saw a young Native American,</text:p>
      <text:p text:style-name="P1">thin and wiry, as curious as the cats. “Morning,” Tommy said, and the</text:p>
      <text:p text:style-name="P1">visitor was gone. He could hear rubber soles with a racer’s rhythm,</text:p>
      <text:p text:style-name="P1">diminishing down the sidewalk.</text:p>
      <text:p text:style-name="P1">After waiting an excessive ten minutes, he muttered a little prayer</text:p>
      <text:p text:style-name="P1">and hammered the water back on. “Woo hoo!” He said it quietly, but</text:p>
      <text:p text:style-name="P1">Tommy felt great. Sometimes a guy can make his best effort and still</text:p>
      <text:p text:style-name="P1">get a leak or a slow driplet, but every connection he just glued</text:p>
      <text:p text:style-name="P1">together looked bone dry. He let some air out of the line at the valve</text:p>
      <text:p text:style-name="P1">by the back door. Tommy left the newspaper and refilled the hole</text:p>
      <text:p text:style-name="P1">stomping the damp dirt down as best he could. Then he put all the</text:p>
      <text:p text:style-name="P1">chunks of sod back exactly where they came from, carrying them one by</text:p>
      <text:p text:style-name="P1">one from down the sidewalk where he had arranged them.</text:p>
      <text:p text:style-name="P1">Tommy took out his cell phone and checked the time. Ten to eleven.</text:p>
      <text:p text:style-name="P1">While he walked up the driveway to get a broom for the sidewalk, he</text:p>
      <text:p text:style-name="P1">read a funny text message from his older sister Louise in Kansas City.</text:p>
      <text:p text:style-name="P1">Tommy would answer her later with something else funny. Darn, he still</text:p>
      <text:p text:style-name="P1">had not got the nerve up to tell her about the stupid bad luck he made</text:p>
      <text:p text:style-name="P1">for himself.</text:p>
      <text:p text:style-name="P1">In the garage, Tommy saw a broom right away. But he also saw a little</text:p>
      <text:p text:style-name="P1">Brigs and Stratton lawn mower in the same corner. Ah, might as well.</text:p>
      <text:p text:style-name="P1">He rolled it out and poured some gas into the tank. It had enough oil.</text:p>
      <text:p text:style-name="P1">He pulled the cord perfectly and nothing. In the end, Tommy spent</text:p>
      <text:p text:style-name="P1">twenty-five minutes removing, cleaning, reinstalling the carburetor on</text:p>
      <text:p text:style-name="P1">the mower; forty-five minutes mowing the lawns and making the sidewalk</text:p>
      <text:p text:style-name="P1">look good; and at least five minutes petting the affectionate white</text:p>
      <text:p text:style-name="P1">cat with one blue eye and one yellow eye. What a funny girl. She</text:p>
      <text:p text:style-name="P1">purred a lot, but if you did not pet her just right, paws turned into</text:p>
      <text:p text:style-name="P1">switchblade knives.</text:p>
      <text:p text:style-name="P1"/>
      <text:p text:style-name="P1">Chapter 2</text:p>
      <text:p text:style-name="P1"/>
      <text:p text:style-name="P1">I ain’t superstitious, but a black cat just crossed my path. – Willie Dixon.</text:p>
      <text:p text:style-name="P1">Sam arrived at work almost twenty-five minutes late. She tried her</text:p>
      <text:p text:style-name="P1">best to sneak past Mr. Whippet, but unoccupied by a call, apparently</text:p>
      <text:p text:style-name="P1">he had nothing to do but lay in wait for her. “Samantha, was there</text:p>
      <text:p text:style-name="P1">some kind of traffic-jam on the five blocks between your house and my</text:p>
      <text:p text:style-name="P1">agency?”</text:p>
      <text:p text:style-name="P1">“No sir,” she said, giving a serious answer to an absurd question.</text:p>
      <text:p text:style-name="P1">“Then how do you justify working thirty-three minutes less than the</text:p>
      <text:p text:style-name="P1">agreement for your salary?”</text:p>
      <text:p text:style-name="P1">“I can stay late to catch up on those files.”</text:p>
      <text:p text:style-name="P1">“That does not fit your salary package either, but if it makes you</text:p>
      <text:p text:style-name="P1">feel better…” He strode all one hundred thirty pounds of his</text:p>
      <text:p text:style-name="P1">inordinately streamlined, skeletally concave, middle-agedness into his</text:p>
      <text:p text:style-name="P1">office. “Do you have the zoning map I asked for?”</text:p>
      <text:p text:style-name="P1">“I’ll get it right away.” Sam could not, technically, keep that</text:p>
      <text:p text:style-name="P1">promise because he asked yesterday at five o’clock. She hurried into</text:p>
      <text:p text:style-name="P1">the office and put on some blue checked Converse All Stars. Darn, she</text:p>
      <text:p text:style-name="P1"><text:soft-page-break/>should have driven through Starbuck’s anyway. Thirty-three minutes!</text:p>
      <text:p text:style-name="P1">Oh, really?</text:p>
      <text:p text:style-name="P1">Sam started her computer and turned on the lights. “Can’t he Google</text:p>
      <text:p text:style-name="P1">his own stuff?” she muttered, pausing to view the logo artistry de</text:p>
      <text:p text:style-name="P1">jour, today kittens with yarn writing the letters. Within minutes Sam</text:p>
      <text:p text:style-name="P1">had the subdivision isolated, and she sent it to the printer.</text:p>
      <text:p text:style-name="P1">“Here you go,” she said, dropping the freshly printed page on his</text:p>
      <text:p text:style-name="P1">desk. Then Sam turned to hurry away.</text:p>
      <text:p text:style-name="P1">“Samantha.”</text:p>
      <text:p text:style-name="P1">“Sam.”</text:p>
      <text:p text:style-name="P1">“Yes. Samantha. I don’t believe you have attended to the appearance of</text:p>
      <text:p text:style-name="P1">the bathroom and the kitchen for some time.”</text:p>
      <text:p text:style-name="P1">“I did it yesterday morning.”</text:p>
      <text:p text:style-name="P1">He nodded. “As I said.” Mr. Whippet looked down at his satellite</text:p>
      <text:p text:style-name="P1">image. “Could you attend to that please?”</text:p>
      <text:p text:style-name="P1">Sam spent the rest of her morning doing cleanup. Going back to her</text:p>
      <text:p text:style-name="P1">desk next to the boss’ office could only cause more trouble for her.</text:p>
      <text:p text:style-name="P1">Instead of leaving right at twelve, she waited to hear him safely on</text:p>
      <text:p text:style-name="P1">the telephone. Then she tiptoed out the back door.</text:p>
      <text:p text:style-name="P1">Driving her Lexus 430 home, Sam felt like running away and never</text:p>
      <text:p text:style-name="P1">coming back. Why did she move into the house her nutty mother left her</text:p>
      <text:p text:style-name="P1">– all that furniture, the Baggies, the cases of Kleenex. Sam had to</text:p>
      <text:p text:style-name="P1">sell those at the yard sale. Nobody deserves to cry that much.</text:p>
      <text:p text:style-name="P1">“Darnit!” she slapped her steering wheel – so depressed again.</text:p>
      <text:p text:style-name="P1">Sam pulled into her driveway, and there’s that homeless guy, whatever</text:p>
      <text:p text:style-name="P1">his story is, just sitting there petting Snowy. Sam parked her car</text:p>
      <text:p text:style-name="P1">right there and got out. “So! Did you get anything done?”</text:p>
      <text:p text:style-name="P1">“A little.” He smiled up at her.</text:p>
      <text:p text:style-name="P1">“What do you mean by that?”</text:p>
      <text:p text:style-name="P1">By the look in his eyes, Sam saw he suddenly knew she was mad. “I got</text:p>
      <text:p text:style-name="P1">the leak fixed.”</text:p>
      <text:p text:style-name="P1">And she wasn’t mad anymore. “Oh! That’s so wonderful.”</text:p>
      <text:p text:style-name="P1">He waved his palm. “And I mowed the lawn.”</text:p>
      <text:p text:style-name="P1">Sam looked around. How did she not notice, short grass all around and</text:p>
      <text:p text:style-name="P1">the smell of fresh cut lawn? Sam turned, and strutted towards the back</text:p>
      <text:p text:style-name="P1">door. “You get right inside my kitchen and let me make you a nice</text:p>
      <text:p text:style-name="P1">lunch.” Tommy followed her in, green and yellow eyes dotting darkness,</text:p>
      <text:p text:style-name="P1">and Sam turned on the fluorescent light over enameled Mexican clay</text:p>
      <text:p text:style-name="P1">tile flooring. “Pardon the smell she said. It comes with the cat lady</text:p>
      <text:p text:style-name="P1">territory.”</text:p>
      <text:p text:style-name="P1">Tommy sniffed. “The place doesn’t smell like you have a lot of cats.</text:p>
      <text:p text:style-name="P1">You must do a good job of keeping up on your litter pan.” Then he saw</text:p>
      <text:p text:style-name="P1">the red tray, off to the side of the back door, filled with clumps and</text:p>
      <text:p text:style-name="P1">turds.</text:p>
      <text:p text:style-name="P1">Following his gaze, Sam looked embarrassed. “Sometimes I do pretty</text:p>
      <text:p text:style-name="P1">well. But I have one tray per cat. That’s what they say you should</text:p>
      <text:p text:style-name="P1">do.”</text:p>
      <text:p text:style-name="P1">“Really?” He scratched his head.</text:p>
      <text:p text:style-name="P1">“You shouldn’t use a fully enclosed box, either. The litter bounces</text:p>
      <text:p text:style-name="P1"><text:soft-page-break/>back and it gets in their fur.”</text:p>
      <text:p text:style-name="P1">“Hmm. I never heard that.” Tommy laughed. “I never heard either of that.”</text:p>
      <text:p text:style-name="P1">Sam kicked gently at Merlin, the black tom with the white stripe on</text:p>
      <text:p text:style-name="P1">his haunch. He was standing on the hinge side of the back door in the</text:p>
      <text:p text:style-name="P1">space between the door and the counter. “Hey you. Get out of there,”</text:p>
      <text:p text:style-name="P1">she scolded.</text:p>
      <text:p text:style-name="P1">“What’s he doing wrong?”</text:p>
      <text:p text:style-name="P1">“Waiting for some unsuspecting feline to come in through the cat door,</text:p>
      <text:p text:style-name="P1">so he can launch a surprise attack.”</text:p>
      <text:p text:style-name="P1">Tommy sat down and patted the bench of the breakfast nook. “Hey little</text:p>
      <text:p text:style-name="P1">guy. Come’ere,” he said, and Merlin, jumped up and sat down next to</text:p>
      <text:p text:style-name="P1">him.</text:p>
      <text:p text:style-name="P1">Sam dropped her purse on the counter and went to rapid work. She</text:p>
      <text:p text:style-name="P1">pulled a turquoise colored pot, curved rectangular in shape, from a</text:p>
      <text:p text:style-name="P1">bottom cupboard and set it on the stove. From the drawer at the bottom</text:p>
      <text:p text:style-name="P1">of the refrigerator she pulled out a pack of pork chops.</text:p>
      <text:p text:style-name="P1">Tommy’s attention stayed back a step. “You’ve got a crisper drawer</text:p>
      <text:p text:style-name="P1">missing down there.”</text:p>
      <text:p text:style-name="P1">“Yeah. A parts hanging off the side of it.” She shrugged. “I put it in</text:p>
      <text:p text:style-name="P1">my garage.”</text:p>
      <text:p text:style-name="P1">“Mm. What are you doing?”</text:p>
      <text:p text:style-name="P1">“I’m cooking us pork chops in my La Crousette French oven. Nice, huh.</text:p>
      <text:p text:style-name="P1">I’ve got two more of these.” She looked over at him. “My mother was an</text:p>
      <text:p text:style-name="P1">over-buyer. I have so much furniture, linens and cook-wear in storage</text:p>
      <text:p text:style-name="P1">costing me an arm and a leg.”</text:p>
      <text:p text:style-name="P1">Tommy looked down the hall at all the double-parked high-end</text:p>
      <text:p text:style-name="P1">furniture. Why didn’t she make money off it instead of paying to store</text:p>
      <text:p text:style-name="P1">it? “You know…”</text:p>
      <text:p text:style-name="P1">“I use a little sea salt and a lot of Herbs de Provence.” Sam turned</text:p>
      <text:p text:style-name="P1">back to the counter and pulled the chain basket out of the heavy pot</text:p>
      <text:p text:style-name="P1">to show him. “Pour some water and a splash balsamic on the bottom</text:p>
      <text:p text:style-name="P1">below the chops.”</text:p>
      <text:p text:style-name="P1">Sam drew them a few glasses of water and sat down in the breakfast</text:p>
      <text:p text:style-name="P1">nook with him. “So where do you come from, mysterious stranger?”</text:p>
      <text:p text:style-name="P1">“Originally, Kansas City. How about you?”</text:p>
      <text:p text:style-name="P1">“When I was little I lived in Hollywood.” She pointed at the framed</text:p>
      <text:p text:style-name="P1">novelty map of Hollywood above the table. “And whenever Mommy Dearest</text:p>
      <text:p text:style-name="P1">went off the deep end, I stayed there with my grandparents.”</text:p>
      <text:p text:style-name="P1">“LA must have been fun back then.”</text:p>
      <text:p text:style-name="P1">“Aw, the best.” She smiled broadly. “How was KC?”</text:p>
      <text:p text:style-name="P1">“Real different from there. From here, too.” He looked down at the</text:p>
      <text:p text:style-name="P1">calico inside the cabinet next to the dishwasher, the one he petted in</text:p>
      <text:p text:style-name="P1">the garage. “Hey little guy.” Tommy petted Merlin, and the purring cat</text:p>
      <text:p text:style-name="P1">climbed onto his lap. “Actually, I had my favorite cat ever, there.”</text:p>
      <text:p text:style-name="P1">“What was she like?”</text:p>
      <text:p text:style-name="P1">“He.” Tommy shook his head. “He lived outdoors in that cold, even at night.”</text:p>
      <text:p text:style-name="P1">“Really?”</text:p>
      <text:p text:style-name="P1">“Yeah, I had a box with blankets for him at the bottom of the basement</text:p>
      <text:p text:style-name="P1">stairs.” He grimaced. “Poor guy. But he was my best friend.”</text:p>
      <text:p text:style-name="P1"><text:soft-page-break/>“Aw. Sweet.”</text:p>
      <text:p text:style-name="P1">“I changed neighborhoods, just as I started high school, so I didn’t</text:p>
      <text:p text:style-name="P1">know anybody, but the cat came with our building. I’d call the old</text:p>
      <text:p text:style-name="P1">guy, really loud. ‘Ja-a-aspe-e-er!’ And I could hear him coming:</text:p>
      <text:p text:style-name="P1">‘Meow. Meow. Meow.’” He smiled. “I’d hear him from down the alley</text:p>
      <text:p text:style-name="P1">somewhere, blocks away sometimes. You know the old joke?” He grinned.</text:p>
      <text:p text:style-name="P1">“When you call them, Dogs come running. Cats take your number and get</text:p>
      <text:p text:style-name="P1">back to you. It didn’t apply to him. I’d see him coming across the top</text:p>
      <text:p text:style-name="P1">of a fence, and his meow made a twisted sound as his feet hit the</text:p>
      <text:p text:style-name="P1">cobblestones.” Tommy chuckled. “Everybody always laughed at that.” He</text:p>
      <text:p text:style-name="P1">looked up with a big smile, and then he looked around, spotting at</text:p>
      <text:p text:style-name="P1">least three cats other than Merlin. “How about your favorite cat?”</text:p>
      <text:p text:style-name="P1">“My favorite cat ever?” Sam scratched her head. Then she put her</text:p>
      <text:p text:style-name="P1">finger to her lips for a moment. “Imagine this. I was twelve years</text:p>
      <text:p text:style-name="P1">old, scooping up litter pans three times a day, made me gag, getting</text:p>
      <text:p text:style-name="P1">yelled at by an alcoholic, extreme cat lady – my mother. And we</text:p>
      <text:p text:style-name="P1">constantly had kittens.”</text:p>
      <text:p text:style-name="P1">“And she kept all of them?”    </text:p>
      <text:p text:style-name="P1">“No. We gave them away.”</text:p>
      <text:p text:style-name="P1">He nodded. “In front of a grocery store?”</text:p>
      <text:p text:style-name="P1">Sam shook her head. “Everybody came to our house.” She looked off at</text:p>
      <text:p text:style-name="P1">the ceiling “One time we had one special kitten out of a litter, it</text:p>
      <text:p text:style-name="P1">was such a nice calico with an orange spot on top of her head. I just</text:p>
      <text:p text:style-name="P1">loved it. So little with such a big purr. I named her Tangerine, like</text:p>
      <text:p text:style-name="P1">the Zeppelin song. But we had to give the little sweetie-pie away.”</text:p>
      <text:p text:style-name="P1">“You had to?”</text:p>
      <text:p text:style-name="P1">Sam picked up their glasses, put them on the counter next to the</text:p>
      <text:p text:style-name="P1">refrigerator and got out two locally brewed root beers, pouring them</text:p>
      <text:p text:style-name="P1">into the glasses. Drinking the creamy goodness, they shared childhood</text:p>
      <text:p text:style-name="P1">memories. Sam told him about the military brat thing, the times that</text:p>
      <text:p text:style-name="P1">she spent with her biological father on bases all over the world,</text:p>
      <text:p text:style-name="P1">something it turned out they had in common, both of them even spending</text:p>
      <text:p text:style-name="P1">a year in Waukegan at Great Lakes.</text:p>
      <text:p text:style-name="P1">He told her about ROTC in high school and how kids made fun of him.</text:p>
      <text:p text:style-name="P1">Sam had some racy stories about high school in Hollywood and awkward</text:p>
      <text:p text:style-name="P1">brushes with fame.</text:p>
      <text:p text:style-name="P1">The kitchen smelled delicious. Sam went to the sink, washing their</text:p>
      <text:p text:style-name="P1">glasses loudly. “Usually I’m a slob about dishes, but my roommate’s a</text:p>
      <text:p text:style-name="P1">neatness Nazi.”</text:p>
      <text:p text:style-name="P1">“Maybe that’s a good thing.”</text:p>
      <text:p text:style-name="P1">“Maybe. I doubt it.” Sam looked at the clock over the sink. She turned</text:p>
      <text:p text:style-name="P1">off the oven, temperature reading reverting to a somewhat</text:p>
      <text:p text:style-name="P1">unsynchronized clock. “I have to watch the time. Break’s over in</text:p>
      <text:p text:style-name="P1">twelve minutes.”</text:p>
      <text:p text:style-name="P1">Now Tommy could tell which clock mattered. “Is there something I can</text:p>
      <text:p text:style-name="P1">do to help?”</text:p>
      <text:p text:style-name="P1">“I’ve got it.” With a few oven mitts she took her vintage enameled</text:p>
      <text:p text:style-name="P1">cook-wear out of the oven and set it on the black bars at the middle</text:p>
      <text:p text:style-name="P1">of her stove. “My boss is on a rant.” She smiled. “Or on something</text:p>
      <text:p text:style-name="P1"><text:soft-page-break/>else that starts with ‘ra.’” Sam put the pork chops on two plates with</text:p>
      <text:p text:style-name="P1">applesauce and set them on the table. “So, I can pay you with cash and</text:p>
      <text:p text:style-name="P1">you can enjoy your Friday afternoon,” she said, sitting down across</text:p>
      <text:p text:style-name="P1">from him.</text:p>
      <text:p text:style-name="P1">“I’ll tell you what.” Tommy looked for a knife, but then he tried his</text:p>
      <text:p text:style-name="P1">fork. The meat flaked off as tender and moist as a piece of fish.</text:p>
      <text:p text:style-name="P1">“You’re already happy with what I’ve done for you this morning. You’ve</text:p>
      <text:p text:style-name="P1">got some assorted things – a gutter coming down on the back corner</text:p>
      <text:p text:style-name="P1">away from the garage.” He gestured over his shoulder in the general</text:p>
      <text:p text:style-name="P1">direction. “Gate latch coming off and a loose top gate hinge. The side</text:p>
      <text:p text:style-name="P1">door to the garage has loose hinges, too, you’ve got a broken shelf in</text:p>
      <text:p text:style-name="P1">the garage, and, oh, speak of the Devil.” He pointed to the kitchen</text:p>
      <text:p text:style-name="P1">cabinets next to the sink. “A broken drawer. And of course the</text:p>
      <text:p text:style-name="P1">refrigerator drawer.”</text:p>
      <text:p text:style-name="P1">“But other than that, the house is perfect, right?”</text:p>
      <text:p text:style-name="P1">“Right. Some other stuff, too.” He laughed. “How’s this? I work more</text:p>
      <text:p text:style-name="P1">this afternoon and fix everything. You give me one hundred-fifty.”</text:p>
      <text:p text:style-name="P1">Sam got up to look at the drawer, never having previously noticed its</text:p>
      <text:p text:style-name="P1">brokenness. “All that along with mowing my lawn and an emergency</text:p>
      <text:p text:style-name="P1">pluming repair! You’re doing this way, way cheap, aren’t you?”</text:p>
      <text:p text:style-name="P1">He shrugged. “Maybe.”</text:p>
      <text:p text:style-name="P1">“Oh you men, you’re all alike.” She wagged her finger at him. “I know</text:p>
      <text:p text:style-name="P1">what you’re after, Mister.” She put her hands on her hips.</text:p>
      <text:p text:style-name="P1">“Is it that obvious.” He put his hand to his mouth. “I’ll do anything</text:p>
      <text:p text:style-name="P1">to spend the rest of my day with your cats.”</text:p>
      <text:p text:style-name="P1">“You dog. I wish I could.” Sam sat down across from him and frowned.</text:p>
      <text:p text:style-name="P1">“The rest of my days, I guess.”</text:p>
      <text:p text:style-name="P1"/>
      <text:p text:style-name="P1">Chapter 3</text:p>
      <text:p text:style-name="P1"/>
      <text:p text:style-name="P1">People cannot be called sociopaths until eighteen years of age. We all</text:p>
      <text:p text:style-name="P1">know cats can earn that title as kittens. A dog will agonize about</text:p>
      <text:p text:style-name="P1">knocking that trashcan over before doing it, and when you come home</text:p>
      <text:p text:style-name="P1">you know he feels so sorry. A cat will knock fine china off a shelf,</text:p>
      <text:p text:style-name="P1">deliberately doing it in front of you. — Jan Haas, retired social</text:p>
      <text:p text:style-name="P1">worker.</text:p>
      <text:p text:style-name="P1">Smell ran down the street so fast, he was in downtown Tulsa</text:p>
      <text:p text:style-name="P1">immediately. He cut into the first passageway along the side of a</text:p>
      <text:p text:style-name="P1">strategically and historically unimportant office building that, with</text:p>
      <text:p text:style-name="P1">so many other art deco towers in Tulsa, lacked artistic importance, in</text:p>
      <text:p text:style-name="P1">spite of its twenty beautiful floors of ceramic facade.</text:p>
      <text:p text:style-name="P1">At the back of the gangway, a mattress tucked in the corner gave him a</text:p>
      <text:p text:style-name="P1">good sleep last night. The medicine they gave the young man at the</text:p>
      <text:p text:style-name="P1">councilor’s office made sleep easy. So easy sometimes he would</text:p>
      <text:p text:style-name="P1">counteract it. A healthy young native man, he loved to run, strong and</text:p>
      <text:p text:style-name="P1">fast. He emptied his mind, the way grandfather taught him, to move</text:p>
      <text:p text:style-name="P1">unnoticed through dangerous places, deadly hot canyons with handholds</text:p>
      <text:p text:style-name="P1">that break off, or a city built by record continual prosperity, high</text:p>
      <text:p text:style-name="P1">numbers now residing on her streets, some desperate and dangerous.</text:p>
      <text:p text:style-name="P1"><text:soft-page-break/>With the deadly canyons, you know what you’re getting. But with street</text:p>
      <text:p text:style-name="P1">people you never do. Most of them have a code of honor, will not hurt</text:p>
      <text:p text:style-name="P1">you, might even help you.  Everybody stuck outside in the big room</text:p>
      <text:p text:style-name="P1">knows about the code, which means the ones who ignore the code know</text:p>
      <text:p text:style-name="P1">how to fake it. Grandfather said do not trust anyone. Keep moving,</text:p>
      <text:p text:style-name="P1">destination unpredictable, moving invisible.</text:p>
      <text:p text:style-name="P1">But the man at Miss Sammy’s house with the pipes, the expression of</text:p>
      <text:p text:style-name="P1">his face, really looking at him. After that, Smell knew that today</text:p>
      <text:p text:style-name="P1">people would see him. He stood there, back from the edge of the</text:p>
      <text:p text:style-name="P1">sidewalk, staying inside the angled shadow, pinned flat to the white</text:p>
      <text:p text:style-name="P1">porcelain faced brick, keeping track of those who walked past.</text:p>
      <text:p text:style-name="P1">The way life goes sometimes, the two people most connected with Smell</text:p>
      <text:p text:style-name="P1">sat in a car less than a mile away, unaware of his meltdown.</text:p>
      <text:p text:style-name="P1">Cottonwood leaves filtered the natural light into sparkle spots, the</text:p>
      <text:p text:style-name="P1">sunshine’s dancing children. Such a great lunch, then they drove over</text:p>
      <text:p text:style-name="P1">to the river, perfect temperature, no pressing problems, easy</text:p>
      <text:p text:style-name="P1">conversation, by all appearances, law-abiding citizens, recreating in</text:p>
      <text:p text:style-name="P1">their local park. Sitting in the Lexus 430 out here felt so perfect.</text:p>
      <text:p text:style-name="P1">Her hands folded briefly in a prayer of gratitude.</text:p>
      <text:p text:style-name="P1">So much in common; at least in the way they grew up. As they talked,</text:p>
      <text:p text:style-name="P1">lack of money seemed a big commonality. And together they would work</text:p>
      <text:p text:style-name="P1">on that, starting tonight. Tomorrow they would do the thing at Whippet</text:p>
      <text:p text:style-name="P1">Property Management she had planned for so long.</text:p>
      <text:p text:style-name="P1">Finally, a man who could bring some muscle and punch to manifesting</text:p>
      <text:p text:style-name="P1">her dreams, truly the answer to her prayers. In so many different</text:p>
      <text:p text:style-name="P1">ways, money would come to them because they shared such a strong</text:p>
      <text:p text:style-name="P1">desire to work for themselves. They would boost each other’s will</text:p>
      <text:p text:style-name="P1">power. “I’m so lucky to have you, Sweetie-pie,” she said kissing his</text:p>
      <text:p text:style-name="P1">hand. Between them, the car cat, a solid grey girl, purred loudly.</text:p>
      <text:p text:style-name="P1">“Same here, Babe,” he said, petting the cat as he spoke.</text:p>
      <text:p text:style-name="P1">“I love it that you’re good with tools.”</text:p>
      <text:p text:style-name="P1">“Especially with this one.” He took out the Glock nine millimeter he’d</text:p>
      <text:p text:style-name="P1">shown her earlier.</text:p>
      <text:p text:style-name="P1">“Yow! Can I hold it again?”</text:p>
      <text:p text:style-name="P1">“No time right now, Babe.” Pointing at her keys hanging from the</text:p>
      <text:p text:style-name="P1">steering column he made a twisting movement with his hand. For the</text:p>
      <text:p text:style-name="P1">last half hour they sat in a no parking zone, starting the car</text:p>
      <text:p text:style-name="P1">whenever another drove by. “Times up?”</text:p>
      <text:p text:style-name="P1">“Exactly.” The old gold Lexus started quietly. Out of all the</text:p>
      <text:p text:style-name="P1">businesses in the world, this one likely had the most flakes. So</text:p>
      <text:p text:style-name="P1">often, it was either a no show or a too late to wait. Like he said,</text:p>
      <text:p text:style-name="P1">she had plenty of good stuff, and they could find other buyers easily.</text:p>
      <text:p text:style-name="P1">And making him her partner, it made her feel so confident.</text:p>
      <text:p text:style-name="P1"/>
      <text:p text:style-name="P1">Chapter 4</text:p>
      <text:p text:style-name="P1"/>
      <text:p text:style-name="P1">So I've gotta get a little pair… of cat handcuffs, so… Well, I found</text:p>
      <text:p text:style-name="P1">out that when I'm away, he goes to the mailbox, picks up the checks,</text:p>
      <text:p text:style-name="P1">takes them down to the bank and cashes them. – Steve Martin.</text:p>
      <text:p text:style-name="P1"><text:soft-page-break/>Tommy had a bottle of water and a glass of tea in the garage, but he</text:p>
      <text:p text:style-name="P1">did not drink a single sip. That after-taste – so fine! He had never</text:p>
      <text:p text:style-name="P1">had such a good pork chop, knew that for sure.</text:p>
      <text:p text:style-name="P1">He looked through all the baby food jars screwed to the underside of</text:p>
      <text:p text:style-name="P1">the shelf through the lid. Tommy could not find any larger or longer</text:p>
      <text:p text:style-name="P1">screws for all the lose hinges. Oh well, he’d tighten everything down</text:p>
      <text:p text:style-name="P1">the old country way. With the door and the gate he fixed one hinge at</text:p>
      <text:p text:style-name="P1">a time, letting one hold the door to the jam, while he swung the other</text:p>
      <text:p text:style-name="P1">hinge away to drive pieces of stick into the holes, giving the screws</text:p>
      <text:p text:style-name="P1">something new to grab. Tommy refastened the gate latch the same way,</text:p>
      <text:p text:style-name="P1">without much of a balancing act. In the last hour, he had already</text:p>
      <text:p text:style-name="P1">stopped to give four cats petting sessions. Merlin followed</text:p>
      <text:p text:style-name="P1">continually.</text:p>
      <text:p text:style-name="P1">In the garage, Tommy found the crisper drawer with one of its metal</text:p>
      <text:p text:style-name="P1">slides hanging off the side. Once again he struck out with the baby</text:p>
      <text:p text:style-name="P1">food bottles, but the oak toolbox (also an antique, no rot, no mildew)</text:p>
      <text:p text:style-name="P1">offered up two short 6, 32 screws with nuts and star washers, a</text:p>
      <text:p text:style-name="P1">perfect fix for the Frigidaire accessory. After Tommy slid in the</text:p>
      <text:p text:style-name="P1">fixed plastic drawer, he slid out the broken cabinet drawer, taking it</text:p>
      <text:p text:style-name="P1">out to the garage. The face had come loose on one side and somebody</text:p>
      <text:p text:style-name="P1">tried to fix it by driving a finish nail through it. Unfortunately the</text:p>
      <text:p text:style-name="P1">hammer sent the nail through the wood at an angle, permanently</text:p>
      <text:p text:style-name="P1">fastening the front piece to the drawer with a half-inch gap. Careful</text:p>
      <text:p text:style-name="P1">not to give the face any new scratches, he twisted the nail out with a</text:p>
      <text:p text:style-name="P1">pair of wooden gripped pliers. Funny thing, Tommy noticed a bottle of</text:p>
      <text:p text:style-name="P1">wood glue and set it on the bench before he went to get the drawer. He</text:p>
      <text:p text:style-name="P1">looked on the floor, under the bench and searched the rest of the</text:p>
      <text:p text:style-name="P1">house for glue.</text:p>
      <text:p text:style-name="P1">At the hardware store buying a new tube, on impulse he also bought a</text:p>
      <text:p text:style-name="P1">tray of catnip starters. On the way home Tommy saw Orville, next in</text:p>
      <text:p text:style-name="P1">line but last in likelihood, snoozing against the Ready Man door.</text:p>
      <text:p text:style-name="P1">Although he looked skinny, Tommy knew from working with him, Orville</text:p>
      <text:p text:style-name="P1">could do his share of lifting and give a solid day’s work, young for a</text:p>
      <text:p text:style-name="P1">man in his late middle ages. Pulling out his change and receipts,</text:p>
      <text:p text:style-name="P1">Tommy walked over to him. “Orville. Hey!” Orville woke up to a few</text:p>
      <text:p text:style-name="P1">dollar bills in his face. “Here you go brother.”</text:p>
      <text:p text:style-name="P1">Before saying a single word, Orville’s hand snapped out and took them.</text:p>
      <text:p text:style-name="P1">He looked up. “How’d you get that?”</text:p>
      <text:p text:style-name="P1">Thumb pointed over his shoulder, he said: “Working for a lady around</text:p>
      <text:p text:style-name="P1">the corner.” Tommy hoped he would not regret that remark.</text:p>
      <text:p text:style-name="P1">Back at the house, he glued up the drawer, putting a piece of clothe</text:p>
      <text:p text:style-name="P1">over its face and laying it inside a bigger drawer as a glue clamp,</text:p>
      <text:p text:style-name="P1">the back of the drawer wedged up against the face of the cabinet. He</text:p>
      <text:p text:style-name="P1">applied prolonged pressure with his rear, leaning against the drawer</text:p>
      <text:p text:style-name="P1">while he watched the clock. Five minutes, gap gone for good. Around</text:p>
      <text:p text:style-name="P1">back of the house, Tommy dragged over an old, wooden ladder, careful</text:p>
      <text:p text:style-name="P1">not to get stuck by fir splinters handling it. Fir is a heavy</text:p>
      <text:p text:style-name="P1">softwood, still lighter than hardwoods like maple and walnut, but</text:p>
      <text:p text:style-name="P1">comparable in strength. Truthfully, the distinction comes not from the</text:p>
      <text:p text:style-name="P1"><text:soft-page-break/>actual hardness. Softwood trees have needles. Hardwood trees have</text:p>
      <text:p text:style-name="P1">leaves.</text:p>
      <text:p text:style-name="P1">Climbing up the softwood ladder with a hardwood-handled screwdriver,</text:p>
      <text:p text:style-name="P1">Tommy had to move to one side of the ladder and make way for a cat</text:p>
      <text:p text:style-name="P1">coming up the ladder faster than him.  He drove two screws through the</text:p>
      <text:p text:style-name="P1">gutter into the top of the trim, forcing the screws into a new spot in</text:p>
      <text:p text:style-name="P1">the sheet metal so they would drive into fresh wood.</text:p>
      <text:p text:style-name="P1">“Meow!” Merlin came back down the ladder, once again, in the lead.</text:p>
      <text:p text:style-name="P1">Tommy crouched to pet him five or six times down the back. “Sorry,</text:p>
      <text:p text:style-name="P1">buddy,” he said. “I’ve got to keep moving.” He retracted the ladder</text:p>
      <text:p text:style-name="P1">and took it back into the garage. The white cat with the sharp claws</text:p>
      <text:p text:style-name="P1">had stretched out on some rags under the bench, and Merlin slinked</text:p>
      <text:p text:style-name="P1">near her. She stepped out of the shadows and hissed at him. He growled</text:p>
      <text:p text:style-name="P1">back, stretching his neck and lowering his head.</text:p>
      <text:p text:style-name="P1">“Hey, you two.” Tommy scolded softly. “Break it up!”</text:p>
      <text:p text:style-name="P1">Both of them stood their ground, so Tommy opened the big door with the</text:p>
      <text:p text:style-name="P1">button by the side door, then he waited for the light of day to change</text:p>
      <text:p text:style-name="P1">the mood. While he waited, Tommy’s roving gaze studied the space, and</text:p>
      <text:p text:style-name="P1">he saw the makings of an eleventh hour bonus project. A longhaired</text:p>
      <text:p text:style-name="P1">tiger-striped cat, Sam had called him Fuzzy, came wandering up the</text:p>
      <text:p text:style-name="P1">driveway, and Merlin ran out to attack. They wrestled a bit, and it</text:p>
      <text:p text:style-name="P1">seemed friendly. Standing in the garage, the truck-less handyman</text:p>
      <text:p text:style-name="P1">planned out one last project. He took some old boards leaned up at the</text:p>
      <text:p text:style-name="P1">back of the garage and put together a shelving system that covered the</text:p>
      <text:p text:style-name="P1">entire blank right hand side of the garage. For his first cuts, Tommy</text:p>
      <text:p text:style-name="P1">used a rusty but sharp handsaw. Then he spotted a chrome-plated Sears</text:p>
      <text:p text:style-name="P1">circular saw, and everything moved along much quicker after that.</text:p>
      <text:p text:style-name="P1">With Fuzzy purring on his lap, Tommy sat in a chair at the front of</text:p>
      <text:p text:style-name="P1">the garage marveling at what a good day he had had. Then he saw the</text:p>
      <text:p text:style-name="P1">catnip starters sitting next to the driveway, and the momentum of the</text:p>
      <text:p text:style-name="P1">afternoon bumped him right back out of his seat. Tommy moistened each</text:p>
      <text:p text:style-name="P1">start with his glass of water, thinking about how he could use the</text:p>
      <text:p text:style-name="P1">tiny plants. He decided not to put them all in the same place.</text:p>
      <text:p text:style-name="P1">However, instead of just planting the catnip willy-nilly, he had a</text:p>
      <text:p text:style-name="P1">plan.</text:p>
      <text:p text:style-name="P1">Tommy waved a plant under Fuzzy’s nose. She batted at it, sniffed at</text:p>
      <text:p text:style-name="P1">it, ran to the adirondack chair by the back fence. He planted that</text:p>
      <text:p text:style-name="P1">plant right there, and the kitty laid down right there. Tommy planted</text:p>
      <text:p text:style-name="P1">all the starters in just that manner, one cat at a time. Laid upon a</text:p>
      <text:p text:style-name="P1">lot, the plants seemed to do just fine, perhaps a vitally important</text:p>
      <text:p text:style-name="P1">ancestral adaptation. Planting the last one at a spot Merlin picked,</text:p>
      <text:p text:style-name="P1">Tommy found the lost bottle of wood glue right there. “You little</text:p>
      <text:p text:style-name="P1">kleptomaniac!” he scolded, stroking the sleek black cat’s side with</text:p>
      <text:p text:style-name="P1">the plastic bottle.</text:p>
      <text:p text:style-name="P1">Back in the chair, he actually began to doze, just a few minutes, or</text:p>
      <text:p text:style-name="P1">just a few more than that. Tommy heard the luxury Toyota purring up</text:p>
      <text:p text:style-name="P1">the driveway. Sam hugged him and kissed his cheek when he showed her</text:p>
      <text:p text:style-name="P1">all he’d done. She looked toward her kitchen and scratched her head.</text:p>
      <text:p text:style-name="P1">“Let’s go out for dinner.”</text:p>
      <text:p text:style-name="P1"><text:soft-page-break/>Across downtown, she drove them to a Japanese restaurant. Sam ordered</text:p>
      <text:p text:style-name="P1">partly in Japanese, and then Tommy made a joke in Japanese that took</text:p>
      <text:p text:style-name="P1">the waitress by surprise.</text:p>
      <text:p text:style-name="P1">“Where did you learn that?” Sam asked.</text:p>
      <text:p text:style-name="P1">“Stationed in Okinawa, nineteen-ninety-seven to nineteen-ninety-nine.”</text:p>
      <text:p text:style-name="P1">“Oh my God! I was there from, let’s see, two-thousand to</text:p>
      <text:p text:style-name="P1">two-thousand-one. We just missed each other.”</text:p>
      <text:p text:style-name="P1">“Yeah. But if I asked you out I would have got myself into big trouble.”</text:p>
      <text:p text:style-name="P1">“You’re right. I was in my last years of high school, then.” She got a</text:p>
      <text:p text:style-name="P1">knowing look. “I was a little hotty.”</text:p>
      <text:p text:style-name="P1">“I’ll bet you were.” He smiled gravely. “And I was a boson’s mate, first class.”</text:p>
      <text:p text:style-name="P1">“Well, you’re still first class to me.”</text:p>
      <text:p text:style-name="P1">That sounds like a simple throw away sentence. Except the way she said</text:p>
      <text:p text:style-name="P1">it, Tommy heard a woman sincerely honor him for being a good man.</text:p>
      <text:p text:style-name="P1">After that, he wanted to hear everything else she had to say. Their</text:p>
      <text:p text:style-name="P1">entrees came, and they happily ate and shared the tastes of Japan’s</text:p>
      <text:p text:style-name="P1">most tropical-island.</text:p>
      <text:p text:style-name="P1">“My roommate drives me crazy, lecturing to me forever when she catches</text:p>
      <text:p text:style-name="P1">me in the kitchen, and somehow, I cannot walk away. Something about</text:p>
      <text:p text:style-name="P1">her eyes, I get like Mobley with that snake in The Jungle Book: ‘Trust</text:p>
      <text:p text:style-name="P1">in me. Trust in me.’”</text:p>
      <text:p text:style-name="P1">“Right. Where’s Baloo when you need him?”</text:p>
      <text:p text:style-name="P1">They talked about everything. Sam told Tommy things she’d learned</text:p>
      <text:p text:style-name="P1">about real estate. He wondered if some people waste their lives paying</text:p>
      <text:p text:style-name="P1">off mortgages. They talked about Okinawa, the gem of his Naval career,</text:p>
      <text:p text:style-name="P1">the best of her high school years. Tommy had a few funny stories. Then</text:p>
      <text:p text:style-name="P1">something got Sam going about the antiques, collectables and historic</text:p>
      <text:p text:style-name="P1">keepsakes she had inherited. They talked music, Oklahoma history and</text:p>
      <text:p text:style-name="P1">alternative energies.</text:p>
      <text:p text:style-name="P1">It surprised Sam that Tommy could follow her down so many lines of</text:p>
      <text:p text:style-name="P1">thought and come up with a comment adding some understanding or at</text:p>
      <text:p text:style-name="P1">least a good laugh. So many obscure topics she brought up without</text:p>
      <text:p text:style-name="P1">having to give him any explanation. “It seems like you know a little</text:p>
      <text:p text:style-name="P1">bit of everything, Mr. Mars.”</text:p>
      <text:p text:style-name="P1">“I have way too many years of college for no diploma,” he said. “I</text:p>
      <text:p text:style-name="P1">don’t know, I kept wanting to take up something different every time I</text:p>
      <text:p text:style-name="P1">went back.”</text:p>
      <text:p text:style-name="P1">They closed the restaurant, but not one scowl or reminder of the time</text:p>
      <text:p text:style-name="P1">came from the staff. At the register, they chatted with their waitress</text:p>
      <text:p text:style-name="P1">and her mother, the owner. It turned out that she came from Okinawa,</text:p>
      <text:p text:style-name="P1">and that meant she would live to a long age, maybe her daughter too.</text:p>
      <text:p text:style-name="P1">Tommy and Sam got to speak a little Japanese, and enjoyed remembering</text:p>
      <text:p text:style-name="P1">some of the things about life there. Sammy bowed slightly as she</text:p>
      <text:p text:style-name="P1">pushed the door open. “Itte kimasu,” she said.</text:p>
      <text:p text:style-name="P1">“Ite kimasu,” the mother and daughter said together, also bowing.</text:p>
      <text:p text:style-name="P1">“I have to come up with a thousand dollars for my baby,” she said,</text:p>
      <text:p text:style-name="P1">walking out to the car.</text:p>
      <text:p text:style-name="P1">“Huh?”</text:p>
      <text:p text:style-name="P1">“My Lexus. I need a whole new cooling system – radiator and water pump</text:p>
      <text:p text:style-name="P1"><text:soft-page-break/>and stuff.”</text:p>
      <text:p text:style-name="P1">“That seems like a lot of money,” Tommy said.</text:p>
      <text:p text:style-name="P1">“I thought so, too.”</text:p>
      <text:p text:style-name="P1">“He’s charging what he thinks you can afford.”</text:p>
      <text:p text:style-name="P1">Sam looked down and shook her head. “That’s not very much.”</text:p>
      <text:p text:style-name="P1">“But you dress like a million bucks.”</text:p>
      <text:p text:style-name="P1">“I go to Ross and Marshall’s, places like that.” She smiled. “Do pretty well.”</text:p>
      <text:p text:style-name="P1">“You do.” He stroked the shoulder of her silk blouse. “Nonetheless,</text:p>
      <text:p text:style-name="P1">you should always dress down when you go to the mechanic’s. Look like</text:p>
      <text:p text:style-name="P1">you’re practically on the streets.”</text:p>
      <text:p text:style-name="P1">Sam put a finger to her mouth. “But I drive a Lexus.”</text:p>
      <text:p text:style-name="P1">“That doesn’t mean anything. It’s old. Look how faded your paint is.”</text:p>
      <text:p text:style-name="P1">“Oh.”</text:p>
      <text:p text:style-name="P1">Sammy got into the car. Tommy stood a moment and waited for her to</text:p>
      <text:p text:style-name="P1">unlock his door. When he got in, she had the seat warmers and the</text:p>
      <text:p text:style-name="P1">stereo already on – Led Zeppelin, Four Sticks. Sam smiled over at him.</text:p>
      <text:p text:style-name="P1">“But I like it.”</text:p>
      <text:p text:style-name="P1">He sat back into the warm leather seat, looked at the burled veneer on</text:p>
      <text:p text:style-name="P1">the dashboard. “Yeah. I do too.”</text:p>
      <text:p text:style-name="P1">At least three cats witnessed it, a moment as the pair stood on her</text:p>
      <text:p text:style-name="P1">porch. He really liked her, and at a pause in conversation, Tommy</text:p>
      <text:p text:style-name="P1">thought maybe Sammy might like him to kiss her. And he really wanted</text:p>
      <text:p text:style-name="P1">to, he had already thought the same thing, but it seemed wrong. They</text:p>
      <text:p text:style-name="P1">for sure had two sakes. Or did they have three? Sam looked at his</text:p>
      <text:p text:style-name="P1">backpack. “You have a place to stay?”</text:p>
      <text:p text:style-name="P1">“I do.” He did not tell her it was a grassy spot at the bus station.</text:p>
      <text:p text:style-name="P1">Sammy gave him a hug, and he still felt her warmth when they stepped</text:p>
      <text:p text:style-name="P1">apart, when he walked off down the street.</text:p>
      <text:p text:style-name="P1">Gawd, she was fun to hang out with. What a nice laugh. All the cute</text:p>
      <text:p text:style-name="P1">faces. He had her number if he wanted to call sometime, but what would</text:p>
      <text:p text:style-name="P1">he say? “Wanna come hang out at the bus station?” Tommy pulled the</text:p>
      <text:p text:style-name="P1">camping pillow and blankets that St. John Vioni gave him out of his</text:p>
      <text:p text:style-name="P1">backpack, making his bed up just the same way as last night, lined up</text:p>
      <text:p text:style-name="P1">behind the same bushes.</text:p>
      <text:p text:style-name="P1">Hands behind his head, looking up at the stars through low fluffy</text:p>
      <text:p text:style-name="P1">clouds, Tommy lay there thinking. Such a kind woman, but he did not</text:p>
      <text:p text:style-name="P1">want her to know the truth about him, the stupid way he got so hard</text:p>
      <text:p text:style-name="P1">up. Tommy drifted off to sleep, a weird dream, first about living on</text:p>
      <text:p text:style-name="P1">Naval bases, the warm waters of the South Pacific, the ice of Lake</text:p>
      <text:p text:style-name="P1">Michigan, bouncing the high seas in big ships, his leg bouncing, his</text:p>
      <text:p text:style-name="P1">wallet moving.</text:p>
      <text:p text:style-name="P1">A man laughed. “Too easy. He’s passed out drunk.”</text:p>
      <text:p text:style-name="P1">Tommy opened his eyes and punched the person leaning over him. “Get</text:p>
      <text:p text:style-name="P1">out of here!” he barked.</text:p>
      <text:p text:style-name="P1">“You nevuh strike a lady, Suh.” Tommy saw stars, seconds after seeing</text:p>
      <text:p text:style-name="P1">an oncoming boot. Up and away quick, the assailants slammed themselves</text:p>
      <text:p text:style-name="P1">behind the doors of a gold Lexus, screeching their wheels and going</text:p>
      <text:p text:style-name="P1">away fast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16T19:58:59.27</meta:creation-date>
    <meta:document-statistic meta:table-count="0" meta:image-count="0" meta:object-count="0" meta:page-count="13" meta:paragraph-count="627" meta:word-count="6886" meta:character-count="36271"/>
    <dc:date>2025-02-16T20:00:55.17</dc:date>
    <meta:editing-duration>PT1M56S</meta:editing-duration>
    <meta:editing-cycles>1</meta:editing-cycles>
    <meta:generator>OpenOffice/4.1.15$Win32 OpenOffice.org_project/4115m2$Build-9813</meta:generator>
  </office:meta>
</office:document-meta>
</file>