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8"/>
    <style:style style:name="P6" style:family="paragraph" style:parent-style-name="Text_20_body" style:list-style-name="L13"/>
    <style:style style:name="P7" style:family="paragraph" style:parent-style-name="Text_20_body" style:list-style-name="L14"/>
    <style:style style:name="P8" style:family="paragraph" style:parent-style-name="Text_20_body">
      <style:paragraph-properties fo:margin-top="0in" fo:margin-bottom="0in"/>
    </style:style>
    <style:style style:name="P9" style:family="paragraph" style:parent-style-name="Text_20_body">
      <style:paragraph-properties fo:margin-top="0in" fo:margin-bottom="0in" style:writing-mode="lr-tb"/>
    </style:style>
    <style:style style:name="P10" style:family="paragraph" style:parent-style-name="Text_20_body">
      <style:paragraph-properties style:writing-mode="lr-tb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Fri, Oct 13, 2017 at 1:11 AM</text:p>
      <text:p text:style-name="P9">Chapter 13</text:p>
      <text:p text:style-name="P9"/>
      <text:p text:style-name="P9">It’s no fun, being an illegal alien. – Phil Collins, Genesis.</text:p>
      <text:p text:style-name="P9">Tommy turned off his phone alarm a few minutes before it would beep at</text:p>
      <text:p text:style-name="P9">seven fifteen. He had already heard Sammy’s alarm get snooze-buttoned</text:p>
      <text:p text:style-name="P9">a few times, and Tommy thought to go before she got up in time for her</text:p>
      <text:p text:style-name="P9">lost job. He knew that had to hurt, wished he could console her, but</text:p>
      <text:p text:style-name="P9">he knew that would take a block of time to do it right, and Tommy had</text:p>
      <text:p text:style-name="P9">four miles to walk. He pulled his pants and shoes on, filled an Ozark</text:p>
      <text:p text:style-name="P9">Springs water bottle at the kitchen sink and closed the back door with</text:p>
      <text:p text:style-name="P9">the softest of clicks. Last night he shaved and so on after nobody</text:p>
      <text:p text:style-name="P9">went back in the bathroom for a while. With the overcast sky, it still</text:p>
      <text:p text:style-name="P9">looked like night.</text:p>
      <text:p text:style-name="P9">For the first mile or so Tommy used a stapler to put up a handful of</text:p>
      <text:p text:style-name="P9">Sam’s lost Merlin fliers with a phone number and a photo of him</text:p>
      <text:p text:style-name="P9">sitting next to the back door. He stapled one to every wooden utility</text:p>
      <text:p text:style-name="P9">pole he passed. At a limited few creative places, especially near bus</text:p>
      <text:p text:style-name="P9">stops, Tommy used an old dried out roll of masking tape to put posters</text:p>
      <text:p text:style-name="P9">up on unstaplable surface. He had already put up so many in Sam’s</text:p>
      <text:p text:style-name="P9">neighborhood.</text:p>
      <text:p text:style-name="P9">Halfway to the recycle center, Tommy stopped at Burger King for a</text:p>
      <text:p text:style-name="P9">breakfast sandwich. “Como esta Hector?” he asked the roundly pretty</text:p>
      <text:p text:style-name="P9">lady at the counter after she took his order. The INS sent Angelica’s</text:p>
      <text:p text:style-name="P9">husband down to Juarez a month ago, and Tommy expected him to make it</text:p>
      <text:p text:style-name="P9">back up soon. Maintaining eye contact, Tommy walked to the hot drink</text:p>
      <text:p text:style-name="P9">machine and filled his cup, adding ice, leaving room for cream.</text:p>
      <text:p text:style-name="P9">“Oh. No se,” she said shaking her head sadly. “All this time and</text:p>
      <text:p text:style-name="P9">still, Hector, no phone-call.”</text:p>
      <text:p text:style-name="P9">“But your cousin got him work at a stock yards.” Tommy took the lid</text:p>
      <text:p text:style-name="P9">off his coffee again and tore the top off a half and half or two.</text:p>
      <text:p text:style-name="P9">“I think my cousin don’t think it a sycrodestinia, me esposo come</text:p>
      <text:p text:style-name="P9">along. I think he just want to make money off Hector.”</text:p>
      <text:p text:style-name="P9">“Maybe. But maybe Hector’s just not on the moneymaking side of the</text:p>
      <text:p text:style-name="P9">border.” As he said it, Tommy wondered if Angelica followed his</text:p>
      <text:p text:style-name="P9">meaning.</text:p>
      <text:p text:style-name="P9">“Yes. I believe he can get it together.” Angelica shrugged her</text:p>
      <text:p text:style-name="P9">shoulders. “What about you?”</text:p>
      <text:p text:style-name="P9">The blonde seventeen year-old man working the back slid the sandwich</text:p>
      <text:p text:style-name="P9">into the lights. Tommy came in during a slow moment, and Angelica let</text:p>
      <text:p text:style-name="P9">his order warm there so they could chat. “How is Tomas?”</text:p>
      <text:p text:style-name="P9">“I’m doing okay.” Tommy told her about his new customer and place to</text:p>
      <text:p text:style-name="P9">stay, about Mr. B. and how it all started with a broken pipe.</text:p>
      <text:p text:style-name="P9">“Such a nice thing you do for that lady.” His Latina friend smiled.</text:p>
      <text:p text:style-name="P9">“Maybe you find yourself una esposa.”</text:p>
      <text:p text:style-name="P9">Tommy shook his head and felt his face turn red. Angelica did not</text:p>
      <text:p text:style-name="P9">laugh, did not make another comment about Sam as a potential wife. She</text:p>
      <text:p text:style-name="P9">quickly turned around and put his bacon, egg and cheese croissant on a</text:p>
      <text:p text:style-name="P9"><text:soft-page-break/>tray. Somehow an order of onion rings, Tommy’s weakness, ended up</text:p>
      <text:p text:style-name="P9">alongside the sandwich. He wondered, did Angelica learn to wink like</text:p>
      <text:p text:style-name="P9">that in the US, or did she already do it before she came here?</text:p>
      <text:p text:style-name="P9">“Muchas gracias,” he told her.</text:p>
      <text:p text:style-name="P9">“Thank you, Tomas.” She nodded toward the Monte Carlo at the far end</text:p>
      <text:p text:style-name="P9">of the parking lot.</text:p>
      <text:p text:style-name="P9">“Da nada.” Although he forgot tightening her power steering belt after</text:p>
      <text:p text:style-name="P9">Hector got deported, Angelica still remembered how much quieter and</text:p>
      <text:p text:style-name="P9">easier he made her early morning drives to work.</text:p>
      <text:p text:style-name="P9">Tommy took his time eating breakfast, still getting it done in less</text:p>
      <text:p text:style-name="P9">than five minutes. At one time, he always drank a second Joe,</text:p>
      <text:p text:style-name="P9">sometimes four or five cups in the course of a morning. Today he only</text:p>
      <text:p text:style-name="P9">had a few swallows of his first, tossing the heavy cup before he</text:p>
      <text:p text:style-name="P9">walked out the door. A long line had formed, but Angelica still</text:p>
      <text:p text:style-name="P9">managed a smile and a wave to cheer Tommy along his way.</text:p>
      <text:p text:style-name="P9">Finally, some light showed through the cloudy autumn skies. The</text:p>
      <text:p text:style-name="P9">retired sailor walked fast to make up for the breakfast stop and still</text:p>
      <text:p text:style-name="P9">managed to complete his journey, five minutes ahead of schedule. Tommy</text:p>
      <text:p text:style-name="P9">talked to Jeanette, the tall and beautiful office person, when he got</text:p>
      <text:p text:style-name="P9">there, and she took his name and promised the Tulsa magistrate would</text:p>
      <text:p text:style-name="P9">get it along with his hours, said they had a place for him today when</text:p>
      <text:p text:style-name="P9">the sorting equipment got rolling.</text:p>
      <text:p text:style-name="P9">Then, before the belts began to move, Tommy sat another ten minutes in</text:p>
      <text:p text:style-name="P9">the tightly furnished office with a desk for Jeanette, and a counter,</text:p>
      <text:p text:style-name="P9">cubbies, fridge and long table for the workers break area. A friendly</text:p>
      <text:p text:style-name="P9">orange tabby came in and convinced Tommy to pet him after he got a</text:p>
      <text:p text:style-name="P9">drink of water. Jeanette said the center had three other cats. Only</text:p>
      <text:p text:style-name="P9">Orangey got friendly.</text:p>
      <text:p text:style-name="P9">Tommy liked Jeanette. In less than a hundred square feet she ran the</text:p>
      <text:p text:style-name="P9">business and maintained a friendly space where workers could</text:p>
      <text:p text:style-name="P9">congregate before they started and when they took break. Too bad she</text:p>
      <text:p text:style-name="P9">would soon leave to do a Peace Copse stint in Guiana. Five workers</text:p>
      <text:p text:style-name="P9">arrived at once, and although eight thirty had come and gone they sat</text:p>
      <text:p text:style-name="P9">for a time. They went around about the weather.</text:p>
      <text:p text:style-name="P9">Then everybody stood at once. Just as they began to file out the</text:p>
      <text:p text:style-name="P9">office door, Orville came through the entrance going the other way,</text:p>
      <text:p text:style-name="P9">giving Jeanette his name. “Wait up, Tommy,” he said shyly, hurrying to</text:p>
      <text:p text:style-name="P9">catch him, afterwards.</text:p>
      <text:p text:style-name="P9">‘Hey.” Tommy stopped at the bottom of the metal stairs. “What inspired</text:p>
      <text:p text:style-name="P9">you to do community service?”</text:p>
      <text:p text:style-name="P9">Orville looked embarrassed. “Shoplifting.”</text:p>
      <text:p text:style-name="P9">“Hm.” They started walking up together, Tommy thinking about how much</text:p>
      <text:p text:style-name="P9">Orville taking the silverware surprised him. “That’s not like you. Is</text:p>
      <text:p text:style-name="P9">it?”</text:p>
      <text:p text:style-name="P9">“I know. You’re right. I guess I felt the winter coming, got to</text:p>
      <text:p text:style-name="P9">feeling desperate. I got out there,” He shook his head. “Way out</text:p>
      <text:p text:style-name="P9">there. But thanks to you, I didn’t get popped for possession or</text:p>
      <text:p text:style-name="P9">paraphernalia.” He made a thumbs-up gesture. “What about you?”</text:p>
      <text:p text:style-name="P9">“I punched a woman.”</text:p>
      <text:p text:style-name="P9"><text:soft-page-break/>“Whoa! Slow down. You what?”</text:p>
      <text:p text:style-name="P9">“I was sleeping at the bus station, and she woke me up, taking my</text:p>
      <text:p text:style-name="P9">wallet out of my pocket.”</text:p>
      <text:p text:style-name="P9">A man stepped up to them at the top of the stairs, grey haired, wiry</text:p>
      <text:p text:style-name="P9">muscular. “Who’s Tommy Mars?”</text:p>
      <text:p text:style-name="P9">Tommy held a hand up.</text:p>
      <text:p text:style-name="P9">He pointed at a dark alcove aside the leading end of a long conveyor</text:p>
      <text:p text:style-name="P9">belt. “I’m putting you on the line sorting out aluminum.” He looked at</text:p>
      <text:p text:style-name="P9">Orville. “Are you Mr. Brightcloud?”</text:p>
      <text:p text:style-name="P9">“Yes.”</text:p>
      <text:p text:style-name="P9">“You can help me do maintenance for two hours today, so you’ll be okay</text:p>
      <text:p text:style-name="P9">with the city. I’ll look at the calendar and schedule you both so you,</text:p>
      <text:p text:style-name="P9">for sure, get your hours.”</text:p>
      <text:p text:style-name="P9">“Thanks coach.” Orville stood off, waiting for the retired architect</text:p>
      <text:p text:style-name="P9">turned recycler to get his friend ready.</text:p>
      <text:p text:style-name="P9">Mr. Ridgeway gave Tommy a quick tutorial on working his station – drop</text:p>
      <text:p text:style-name="P9">aluminum drink cans into the twelve foot tall mesh basket through a</text:p>
      <text:p text:style-name="P9">hole on the right – less clean cat food, tuna and sardine cans with</text:p>
      <text:p text:style-name="P9">their aluminum lids tossed across the belt to a slide dropping into</text:p>
      <text:p text:style-name="P9">another tall, forklift ready, basket. The recycle started to roll by,</text:p>
      <text:p text:style-name="P9">and Tommy, a man with worker’s hands, did his best, mostly tossing the</text:p>
      <text:p text:style-name="P9">flat cans across the belt with his left, drink cans aside with his</text:p>
      <text:p text:style-name="P9">right. Sometimes he got a lot of the drink cans all at once, he’d</text:p>
      <text:p text:style-name="P9">throw as many as he could hold with both hands, then drag a section</text:p>
      <text:p text:style-name="P9">back up the belt with his arm to gain time. Sometimes he’d get a lot</text:p>
      <text:p text:style-name="P9">of cat food cans at once. And at times he would get a cluster of</text:p>
      <text:p text:style-name="P9">aluminum can lids. At first, Tommy had trouble picking them up with</text:p>
      <text:p text:style-name="P9">the rubberized cloth gloves they gave him, turned soaking wet by all</text:p>
      <text:p text:style-name="P9">the rain that fell into the drop-off bins in front of the center.</text:p>
      <text:p text:style-name="P9">“It’s always harder recycling after it rains,” said Andrew, the</text:p>
      <text:p text:style-name="P9">shorthaired guy working the station across the belt. “And it’s even</text:p>
      <text:p text:style-name="P9">worse first day after the weekend.”</text:p>
      <text:p text:style-name="P9">“Mm.” Tommy nodded.  “I can barely keep up sometimes.”</text:p>
      <text:p text:style-name="P9">“Don’t think.” The other worker cleared his side of the belt with an</text:p>
      <text:p text:style-name="P9">exaggeratedly inattentive gaze. “Don’t think.”</text:p>
      <text:p text:style-name="P9">It took a few rotations of the belt for Tommy to get it. He had to put</text:p>
      <text:p text:style-name="P9">his hands on autopilot. When he actually thought about what to do, he</text:p>
      <text:p text:style-name="P9">wasted time, every time. “Don’t think” helped, and the work got so</text:p>
      <text:p text:style-name="P9">intense and moved so fast, break came a lot sooner than Tommy</text:p>
      <text:p text:style-name="P9">expected. When the belt stopped moving, it appeared to move in the</text:p>
      <text:p text:style-name="P9">other direction.</text:p>
      <text:p text:style-name="P9">“I like it,” he told Jeanette in the break room. “I think working the</text:p>
      <text:p text:style-name="P9">belt exercises me in an even way. You folks are getting me back into</text:p>
      <text:p text:style-name="P9">shape.”</text:p>
      <text:p text:style-name="P9">The man who worked ten feet up the line from Tommy sat next to him. He</text:p>
      <text:p text:style-name="P9">kept the hopper belt free of big pieces of plastic, tangled rope,</text:p>
      <text:p text:style-name="P9">things that can jam the load, Tommy commented on his Chiefs t-shirt,</text:p>
      <text:p text:style-name="P9">and the guy had such a happy voice, cracked himself up with his own</text:p>
      <text:p text:style-name="P9">jokes, raved about the Kansas City NFL team, but Conway declined to</text:p>
      <text:p text:style-name="P9"><text:soft-page-break/>talk about the details of the sport.</text:p>
      <text:p text:style-name="P9">Sitting across the table, Andrew from across the belt showed Tommy</text:p>
      <text:p text:style-name="P9">clips on a tablet of an old game show that he had collected complete</text:p>
      <text:p text:style-name="P9">at home on VHS tapes. Tommy liked working with the man. Roughly the</text:p>
      <text:p text:style-name="P9">same age, he grabbed cans from his other side when he had a hard time</text:p>
      <text:p text:style-name="P9">keeping up, and if they both reached for the same can at the same</text:p>
      <text:p text:style-name="P9">time, they both knew who would back off. Tommy tried to throw his cat</text:p>
      <text:p text:style-name="P9">food cans across to the side of or over, but when he bounced one off</text:p>
      <text:p text:style-name="P9">the guy, they both laughed.</text:p>
      <text:p text:style-name="P9">Talking to him, Tommy thought people might dismissively call Andrew</text:p>
      <text:p text:style-name="P9">special needs, not noticing the innocence and sincerity all around his</text:p>
      <text:p text:style-name="P9">awkward approach to life. Tommy reached across the table and patted</text:p>
      <text:p text:style-name="P9">Andrew’s shoulder, and the poor man recoiled. “Oh. I’m sorry,” said</text:p>
      <text:p text:style-name="P9">Tommy, understanding the issue perfectly — autism. But somehow, even</text:p>
      <text:p text:style-name="P9">though he understood that Andrew did not like touching, Tommy patted</text:p>
      <text:p text:style-name="P9">him lightly on the same shoulder to enhance his apology, and Andrew</text:p>
      <text:p text:style-name="P9">recoiled again. “Oh. Darn! Sorry again.”</text:p>
      <text:p text:style-name="P9">“I know.” Andrew laughed and smiled sympathetically at Tommy.</text:p>
      <text:p text:style-name="P9">When the break ended, Tommy returned to his station. Outside the sky</text:p>
      <text:p text:style-name="P9">darkened and rain began to patter the sheet metal roof. Waiting for</text:p>
      <text:p text:style-name="P9">the starting buzzer, he thought about the way most people consider</text:p>
      <text:p text:style-name="P9">recycling centers – that handicapped people work them, that it’s easy</text:p>
      <text:p text:style-name="P9">work that pays poorly. Out of all the judgments, only “pays poorly”</text:p>
      <text:p text:style-name="P9">rang true.</text:p>
      <text:p text:style-name="P9">Not only does the work make a high physical demand and require mental</text:p>
      <text:p text:style-name="P9">acuity, sometimes standing along the belt takes a strong stomach. Most</text:p>
      <text:p text:style-name="P9">people probably tried to sort their cans, bottles and paper correctly,</text:p>
      <text:p text:style-name="P9">but now and then an old bag of kitchen garbage got tossed in one of</text:p>
      <text:p text:style-name="P9">the bins, and strong smells stank their way down the belt. By the time</text:p>
      <text:p text:style-name="P9">they swept up and quit for the day, Tommy suspected that the crew only</text:p>
      <text:p text:style-name="P9">worked four hours a day because the physical demand made an eight-hour</text:p>
      <text:p text:style-name="P9">day unrealistic. Four hours after he started, Tommy hoofed it home,</text:p>
      <text:p text:style-name="P9">exhausted and energized, overcast and cool.</text:p>
      <text:p text:style-name="P9">He forgot to tell Sam, but it seemed she knew Tommy’s helper would</text:p>
      <text:p text:style-name="P9">return to do more pruning. The kitchen harbored the complex smells of</text:p>
      <text:p text:style-name="P9">a gourmet pot roast with buns in the oven. She poured him a tall glass</text:p>
      <text:p text:style-name="P9">of ice water and set it on the table loudly so Tommy would stop</text:p>
      <text:p text:style-name="P9">looking in the cupboard for a glass. “Just wash your hands and sit</text:p>
      <text:p text:style-name="P9">down. Take a load off. You look tired.” Sammy had her hair in a thick</text:p>
      <text:p text:style-name="P9">ponytail, faded Vanilla Fudge t-shirt, jeans, looked as if she had</text:p>
      <text:p text:style-name="P9">done some work around the house.</text:p>
      <text:p text:style-name="P9">“Thank you.” Tommy washed his hands again, to honor her request. “I’m</text:p>
      <text:p text:style-name="P9">tired, but I feel good.” He told her about the work at the recycle</text:p>
      <text:p text:style-name="P9">center. “I’ll do Monday and Wednesday mornings for a month and a</text:p>
      <text:p text:style-name="P9">week.”</text:p>
      <text:p text:style-name="P9">Sammy set the table for three, and she drew two more ice waters. After</text:p>
      <text:p text:style-name="P9">refilling the one sitting in front of Tommy, she sat down across from</text:p>
      <text:p text:style-name="P9">him. Sam looked at him. Then she looked down.</text:p>
      <text:p text:style-name="P9">“Sad morning?” he asked.</text:p>
      <text:p text:style-name="P9"><text:soft-page-break/>“Ah. Who needs that stupid job?” Sammy looked off to the side,</text:p>
      <text:p text:style-name="P9">blinking, and then the tears poured out. She felt so lost! Tommy</text:p>
      <text:p text:style-name="P9">jumped to his feet and came around to the other side of the table,</text:p>
      <text:p text:style-name="P9">bending down to hold her in his embrace, saying nothing, just wanting</text:p>
      <text:p text:style-name="P9">her to feel safe and secure.</text:p>
      <text:p text:style-name="P9">Somebody knocked soft on the back door twice and it opened. Tommy</text:p>
      <text:p text:style-name="P9">turned to see his young helper, and he tipped a hand in greeting. He</text:p>
      <text:p text:style-name="P9">patted Sammy’s back and reached across the table, pointing the way.</text:p>
      <text:p text:style-name="P9">Tommy slid the young man’s setting across from Sam’s side and slid his</text:p>
      <text:p text:style-name="P9">own in next to her.</text:p>
      <text:p text:style-name="P9">He went to the stove and dished up bowls of the stew. Tommy sat down,</text:p>
      <text:p text:style-name="P9">and on impulse he said a quick blessing, asking for work for Sam, work</text:p>
      <text:p text:style-name="P9">for the boy. Without the name he shifted the prayer to “we all make</text:p>
      <text:p text:style-name="P9">money, have fun, and Orville, too, amen.”</text:p>
      <text:p text:style-name="P9">Taking up the slack, Tommy also dished up the conversation. At first</text:p>
      <text:p text:style-name="P9">he talked about the pot roast, how good it was. Sam smiled.</text:p>
      <text:p text:style-name="P9">“Good,” agreed his helper.</text:p>
      <text:p text:style-name="P9">Tommy told Sam he would soon have more prunings than trashcan. He</text:p>
      <text:p text:style-name="P9">looked at his helper. “We might want to use my nips and your loppers</text:p>
      <text:p text:style-name="P9">to cut up what’s in the can. It’s half full already.”</text:p>
      <text:p text:style-name="P9">“They pick up tomorrow morning,” said Sam. “Always on Tuesday morning.”</text:p>
      <text:p text:style-name="P9">“Perfect,” said Tommy. “That helps.” He got up and put his bowl in the</text:p>
      <text:p text:style-name="P9">sink. The young fellow got up and followed him outside to the garage</text:p>
      <text:p text:style-name="P9">and then to the big plastic trashcan on wheels.  For ten minutes they</text:p>
      <text:p text:style-name="P9">reached down into the can and snipped branches. The level went down</text:p>
      <text:p text:style-name="P9">considerably.</text:p>
      <text:p text:style-name="P9">Carrying the bow saw, the nips and the loppers Tommy walked along</text:p>
      <text:p text:style-name="P9">while the nameless young man rolled the can out to the front of the</text:p>
      <text:p text:style-name="P9">house. The front and the driveway side of the house had long hedges of</text:p>
      <text:p text:style-name="P9">rosemary and juniper. They squared them off and trimmed them down,</text:p>
      <text:p text:style-name="P9">careful to cut above the green line.</text:p>
      <text:p text:style-name="P9">Along the hidden side of the house, they shaped a long thick hedge of</text:p>
      <text:p text:style-name="P9">oleander bushes, the leaves splashing them with rainwater. They</text:p>
      <text:p text:style-name="P9">stacked a lot of those branches and leaves back there for future trash</text:p>
      <text:p text:style-name="P9">pick ups. Tommy thought about how dangerous that hardy, drought</text:p>
      <text:p text:style-name="P9">tolerant bush can get. Scratches from its branches infect, and if</text:p>
      <text:p text:style-name="P9">somebody mistakenly burns it, getting downwind from oleander smoke can</text:p>
      <text:p text:style-name="P9">cause serious respiratory problems.</text:p>
      <text:p text:style-name="P9">“What’s your name,” Tommy felt brave enough to ask after he put all</text:p>
      <text:p text:style-name="P9">the tools, even the loppers this time, up on the pegboard.</text:p>
      <text:p text:style-name="P9">“I…”</text:p>
      <text:p text:style-name="P9">“Damn, a syncrodestiny,” somebody said from outside the garage. It was</text:p>
      <text:p text:style-name="P9">Orville, and he spoke a few Native American words to Tommy’s helper.</text:p>
      <text:p text:style-name="P9">The young man spoke back to him in English.</text:p>
      <text:p text:style-name="P9">“This is a syncrodestiny, me coming along while you’re talking to my friend.”</text:p>
      <text:p text:style-name="P9">“What?” Tommy looked from one face to the other.</text:p>
      <text:p text:style-name="P9">Orville laughed. “You didn’t see us, but we were both in church with</text:p>
      <text:p text:style-name="P9">you yesterday morning.” He patted Tommy’s shoulder. “This young man is</text:p>
      <text:p text:style-name="P9">named Smell,” he said, and the man in question laughed.</text:p>
      <text:p text:style-name="P9"><text:soft-page-break/>“Really.” Tommy wondered if they were putting him on.</text:p>
      <text:p text:style-name="P9">“That’s the gospel,” Orville told him.</text:p>
      <text:p text:style-name="P9">Smell nodded. “It’s my name.” They were all standing by the side door</text:p>
      <text:p text:style-name="P9">where you could see the new shelves.</text:p>
      <text:p text:style-name="P9">“That’s your girlfriend’s car, isn’t it?” Orville stepped inside,</text:p>
      <text:p text:style-name="P9">walking around behind the car. “L430.”</text:p>
      <text:p text:style-name="P9">“Yeah.” Tommy followed him around, arms folded.</text:p>
      <text:p text:style-name="P9">“Odds are, they were talking about you.”</text:p>
      <text:p text:style-name="P9">“Huh?”</text:p>
      <text:p text:style-name="P9">“I know I ticked you off, that thing with your girlfriend’s</text:p>
      <text:p text:style-name="P9">silverware.” Orville gestured toward the kitchen. “Maybe I can make it</text:p>
      <text:p text:style-name="P9">up to you.”</text:p>
      <text:p text:style-name="P9">“That would be nice.”</text:p>
      <text:p text:style-name="P9">“There’s a couple sleeps in their car a few blocks from the bus</text:p>
      <text:p text:style-name="P9">station. I mean they just became a couple. But she’s been bad news</text:p>
      <text:p text:style-name="P9">around here for a long time, and now he’s new bad news.”</text:p>
      <text:p text:style-name="P9">Tommy nodded, not expecting this homeless gossip conversation to yield</text:p>
      <text:p text:style-name="P9">anything important.</text:p>
      <text:p text:style-name="P9">“They’ve got the exact same car, same color, even.” He put his palm on</text:p>
      <text:p text:style-name="P9">Tommy’s chest. “They told me some night they want to boost parts off a</text:p>
      <text:p text:style-name="P9">look-alike car, said it’s not always out in the driveway.”</text:p>
      <text:p text:style-name="P9">“Interesting.” Tommy walked back out of the garage. “Thanks for the</text:p>
      <text:p text:style-name="P9">heads up. I do appreciate it. And Smell, next time you help me, it’s</text:p>
      <text:p text:style-name="P9">for money. You’re a good worker.” He glanced up at the back door. “I’d</text:p>
      <text:p text:style-name="P9">better get in. I’m helping Sammy with one of her cats.” He held his</text:p>
      <text:p text:style-name="P9">hand out, and Orville shook it. Then Smell also shook his hand.</text:p>
      <text:p text:style-name="P9">The back door opened, and Sam with an apron longer than her skirt</text:p>
      <text:p text:style-name="P9">stepped out. “C’mon, c’mon. You’re all missing dinner.” She was frying</text:p>
      <text:p text:style-name="P9">corn tortillas, had enough for everybody to make a taco right that</text:p>
      <text:p text:style-name="P9">moment, two for Smell. “Good, Miss Sammy,” he told her.</text:p>
      <text:p text:style-name="P9">“This hits the spot,” said Tommy, sitting where he moved himself, next</text:p>
      <text:p text:style-name="P9">to Sam’s spot, putting vegetables, cheese, sauce and browned ground</text:p>
      <text:p text:style-name="P9">beef on his second one.</text:p>
      <text:p text:style-name="P9">Sam had a half a fried tortilla at the side of her pan. Mostly she</text:p>
      <text:p text:style-name="P9">kept frying. Then, when everybody else’s appetite calmed down, she had</text:p>
      <text:p text:style-name="P9">a nice one with some avocado.</text:p>
      <text:p text:style-name="P9">Clean up took a short time at the faucet and the dishtowel. Next thing</text:p>
      <text:p text:style-name="P9">Tommy knew, Sam turned the IV valve off and he pulled out the needle.</text:p>
      <text:p text:style-name="P9">He stayed seated for a while longer, petting Mr. B. “Every time I pet</text:p>
      <text:p text:style-name="P9">him I think he’s that much better.” Tommy tried to find the right</text:p>
      <text:p text:style-name="P9">words. “His purr sounds better.”</text:p>
      <text:p text:style-name="P9">“You really think so?” asked Sam.</text:p>
      <text:p text:style-name="P9">Tommy shrugged. “I don’t know. Yeah. He’s getting better and better.”</text:p>
      <text:p text:style-name="P9">He waved good night and headed down the hall.</text:p>
      <text:p text:style-name="P9">Tommy went to his bedroll without turning on the light.</text:p>
      <text:p text:style-name="P9">“Raow!”</text:p>
      <text:p text:style-name="P9">“Oh heck. Sorry. Who is that?” Tommy reached and swung the door open</text:p>
      <text:p text:style-name="P9">so he could see. “Sorry Madona.” He managed to pet her twice before</text:p>
      <text:p text:style-name="P9">she ran off in a huff.</text:p>
      <text:p text:style-name="P9"><text:soft-page-break/>Wow! So many cats, but the real problem, too much stuff. Tommy lay</text:p>
      <text:p text:style-name="P9">back with his hands behind his head, and he had an idea that made him</text:p>
      <text:p text:style-name="P9">feel like a creep. In his life, crime never came up as an option. This</text:p>
      <text:p text:style-name="P9">illegal scheme, he just thought it and would never do it, but there it</text:p>
      <text:p text:style-name="P9">was. Take the cats somewhere else, and burn the house down – the best</text:p>
      <text:p text:style-name="P9">favor he could do for Sam.</text:p>
      <text:p text:style-name="P9"/>
      <text:p text:style-name="P9">Chapter 14</text:p>
      <text:p text:style-name="P9"/>
      <text:p text:style-name="P9">I ended up with the preacher, full of lies and hate, I seemed to scare</text:p>
      <text:p text:style-name="P9">him a little. So he showed me to the golden gate. Can you see the real</text:p>
      <text:p text:style-name="P9">me, preacher? – Pete Townsend, The Who.</text:p>
      <text:p text:style-name="P9">The next morning, Tommy woke early, clutching a soft feather pillow to</text:p>
      <text:p text:style-name="P9">his head. Sammy must have slipped it to him during the night. It</text:p>
      <text:p text:style-name="P9">smelled nice. Somebody else left him a lifeless mouse. He straightened</text:p>
      <text:p text:style-name="P9">out his blankets and left the house before anybody else arose,</text:p>
      <text:p text:style-name="P9">stopping briefly to burry the poor little cat casualty by the back</text:p>
      <text:p text:style-name="P9">fence.</text:p>
      <text:p text:style-name="P9">Tommy had an appointment at a retired lady’s house. He walked briskly</text:p>
      <text:p text:style-name="P9">across downtown and did not pause for a drink nor a snack at the Quick</text:p>
      <text:p text:style-name="P9">Stop store. The sun edged up over the rooftops, blazing off the glass</text:p>
      <text:p text:style-name="P9">of the bank tower. It would get hot today.</text:p>
      <text:p text:style-name="P9">Agnes had a small cement house with a flat roof. She decorated the</text:p>
      <text:p text:style-name="P9">front yard with gnomes and painted flowerpots, overflowing with</text:p>
      <text:p text:style-name="P9">pansies. A warm glow shined from the little widow in the front door.</text:p>
      <text:p text:style-name="P9">Tommy tapped softly, and he heard footsteps on the tile in the</text:p>
      <text:p text:style-name="P9">kitchen. Then he could see his friend coming across the carpet to the</text:p>
      <text:p text:style-name="P9">door, wearing a light blue dress with a cream colored apron. Her</text:p>
      <text:p text:style-name="P9">silver hair had a few curls set into it, and Tommy felt honored,</text:p>
      <text:p text:style-name="P9">thinking about how early Agnes must have arisen to prepare for his</text:p>
      <text:p text:style-name="P9">visit.</text:p>
      <text:p text:style-name="P9">The door opened, and wonderful smells escaped the house, brushing past</text:p>
      <text:p text:style-name="P9">his nose as they went. “Tommy! It’s so nice to see you.”</text:p>
      <text:p text:style-name="P9">“Thank you, Agnes. It might be nice to see me, but you are nice to</text:p>
      <text:p text:style-name="P9">see.” He stepped back. “Very nice.”</text:p>
      <text:p text:style-name="P9">“Well I hope you have an appetite.” She clapped her hands and smiled</text:p>
      <text:p text:style-name="P9">up at him through thick bifocals. “I made your favorite.”</text:p>
      <text:p text:style-name="P9">Tommy paused, trying to remember what his favorite was.</text:p>
      <text:p text:style-name="P9">“Pigs in a blanket!”</text:p>
      <text:p text:style-name="P9">“Oh you didn’t! My lucky day.” Tommy laid it on a bit, but he really</text:p>
      <text:p text:style-name="P9">did like pancakes (the blanket) and sausage (in this breakfast, the</text:p>
      <text:p text:style-name="P9">pigs.) As he followed Agnes into the kitchen, he smelled fresh brewed</text:p>
      <text:p text:style-name="P9">coffee.</text:p>
      <text:p text:style-name="P9">“You sit right down,” Agnes told him. “One coffee with extra cream and</text:p>
      <text:p text:style-name="P9">just a touch of sugar, coming up.” Actually, Tommy rarely took sugar</text:p>
      <text:p text:style-name="P9">in his coffee, had gotten to where he usually did not drink coffee,</text:p>
      <text:p text:style-name="P9">but Agnes always said it so enthusiastically, he never had the heart</text:p>
      <text:p text:style-name="P9">to correct her. And it did taste good, old fashioned percolated brew,</text:p>
      <text:p text:style-name="P9">no chicory, a nice hearty Columbian, just like the ones they sold back</text:p>
      <text:p text:style-name="P9"><text:soft-page-break/>in the days of black and white TV. Agnes set the cup in front of him,</text:p>
      <text:p text:style-name="P9">and Tommy set to stirring it.</text:p>
      <text:p text:style-name="P9">“How have you been?” he asked Agnes, now slaving over a hot stove,</text:p>
      <text:p text:style-name="P9">clattering pans and clinking dishes, like music to Tommy’s ears.</text:p>
      <text:p text:style-name="P9">“Very well, thank you,” she said, setting a plate full of food in</text:p>
      <text:p text:style-name="P9">front of him. In addition to the sleeping sausages and their flapjack</text:p>
      <text:p text:style-name="P9">bed covers, Agnes had added homemade hash-brown potatoes and two eggs.</text:p>
      <text:p text:style-name="P9">“Do you know the difference between the pig and the chicken in making</text:p>
      <text:p text:style-name="P9">this breakfast?” he asked.</text:p>
      <text:p text:style-name="P9">“No. Do tell,” she said. Agnes heard this joke last time she made</text:p>
      <text:p text:style-name="P9">Tommy this breakfast, but she let him tell it again.</text:p>
      <text:p text:style-name="P9">“The chicken is involved, but the pig is committed.”</text:p>
      <text:p text:style-name="P9">Agnes laughed fully and sincerely. “That’s so funny.” She set her</text:p>
      <text:p text:style-name="P9">plate down and joined him at the table.</text:p>
      <text:p text:style-name="P9">“Would you like to say a prayer,” Tommy asked, folding his hands onto his lap.</text:p>
      <text:p text:style-name="P9">“You know me.” Her eyes sparkled, and Agnes put her palms together in</text:p>
      <text:p text:style-name="P9">front of her plate. “Dear kind and all knowing father and mother,</text:p>
      <text:p text:style-name="P9">thank you so much that Tommy could come to help me this morning.</text:p>
      <text:p text:style-name="P9">Please guide him to do a good job, to know just how to trim my shrubs</text:p>
      <text:p text:style-name="P9">and to see anything else that he should attend to. Help him to make</text:p>
      <text:p text:style-name="P9">his life better and better each day, and thank you that he has found a</text:p>
      <text:p text:style-name="P9">good home. I say all this in the name of your son and our savior,</text:p>
      <text:p text:style-name="P9">amen.”</text:p>
      <text:p text:style-name="P9">“Amen.”</text:p>
      <text:p text:style-name="P9">Picking up her fork, Agnes looked up at Tommy with a smile. “Usually</text:p>
      <text:p text:style-name="P9">when we pray, our words say what we would like help with from God.”</text:p>
      <text:p text:style-name="P9">“That sounds right,” Tommy agreed.</text:p>
      <text:p text:style-name="P9">“But sometimes the things we say in prayer come right to us as</text:p>
      <text:p text:style-name="P9">messages from God.”</text:p>
      <text:p text:style-name="P9">“Hmm.”</text:p>
      <text:p text:style-name="P9">“Is it true?”</text:p>
      <text:p text:style-name="P9">“Excuse me?”</text:p>
      <text:p text:style-name="P9">“Like I said in the prayer.” The way Agnes smiled and wiggled in her</text:p>
      <text:p text:style-name="P9">seat. In that moment she looked like a little girl. “Did you find a</text:p>
      <text:p text:style-name="P9">good home?”</text:p>
      <text:p text:style-name="P9">Tommy paused for just a moment. “Yes. Yes I did. I’m staying there in</text:p>
      <text:p text:style-name="P9">exchange for fixing things up, and I can really help out.”</text:p>
      <text:p text:style-name="P9">“It’s a pretty young lady, isn’t it?”</text:p>
      <text:p text:style-name="P9">“Purely business Aggy. Purely business.”</text:p>
      <text:p text:style-name="P9">She laughed and almost choked on the bite of potato she had just</text:p>
      <text:p text:style-name="P9">eaten. “You don’t fool me one bit, Thomas!”</text:p>
      <text:p text:style-name="P9">Tommy shook his head and smiled sheepishly. “I do like her a lot,” he</text:p>
      <text:p text:style-name="P9">admitted. “But isn’t it better to count our blessings than to spend</text:p>
      <text:p text:style-name="P9">all our time dreaming about the things we don’t have?”</text:p>
      <text:p text:style-name="P9">Agnes wagged a finger at him. “It doesn’t have to be dreaming. If you</text:p>
      <text:p text:style-name="P9">like her, visualize the ways you could help each other. Feel how happy</text:p>
      <text:p text:style-name="P9">that could make you feel.” She wagged a finger. “Really let yourself</text:p>
      <text:p text:style-name="P9">feel it.”</text:p>
      <text:p text:style-name="P9">“Mm. I s’pose you’re right.”</text:p>
      <text:p text:style-name="P9"><text:soft-page-break/>Agnes spread syrup evenly across her flapjack. “You never know,” she</text:p>
      <text:p text:style-name="P9">told him with a wink. “It could be a sincrodestiny.”</text:p>
      <text:p text:style-name="P9">“Funny how much this word keeps coming up for me,” Tommy told her.</text:p>
      <text:p text:style-name="P9">“Oh. You already know that one? I heard about it on NPR.”</text:p>
      <text:p text:style-name="P9">“Just lately. But I’d got used to people saying it to talk about</text:p>
      <text:p text:style-name="P9">things happening with people they already know.”</text:p>
      <text:p text:style-name="P9">“Before I found my dear departed Leonard, I said an affirmation twice</text:p>
      <text:p text:style-name="P9">a day for over a month. I affirmed that some man was out there who</text:p>
      <text:p text:style-name="P9">needed me just as much as I needed him.”</text:p>
      <text:p text:style-name="P9">“And it worked?”</text:p>
      <text:p text:style-name="P9">“Oh, you bet it did, and he was much nicer to me than that first loser</text:p>
      <text:p text:style-name="P9">I married.”</text:p>
      <text:p text:style-name="P9">They both laughed at that one. Agnes had to take her glasses off and</text:p>
      <text:p text:style-name="P9">wipe her eyes.</text:p>
      <text:p text:style-name="P9">“I’d better get out there and work while it’s still cool,” he said.</text:p>
      <text:p text:style-name="P9">“Oh yes. It’s going to be a hot one, today.”</text:p>
      <text:p text:style-name="P9">Tommy used the electric hedge trimmer that they bought at the L&amp;I</text:p>
      <text:p text:style-name="P9">Hardware, and he had all the jasmine and asian sumac bushes trimmed in</text:p>
      <text:p text:style-name="P9">half an hour.</text:p>
      <text:p text:style-name="P9">Inside the house, Agnes had him touch up the calk in the bathroom and</text:p>
      <text:p text:style-name="P9">paint the splashboard in the kitchen. Tommy thought it looked fine,</text:p>
      <text:p text:style-name="P9">but she said it looked grimy. These days, you hardly ever see kitchens</text:p>
      <text:p text:style-name="P9">painted yellow anymore, but she liked it, had daisy decals here and</text:p>
      <text:p text:style-name="P9">there down low and two butterflies up high.</text:p>
      <text:p text:style-name="P9">With winter coming, Agnes had Tommy bring her cold weather clothes</text:p>
      <text:p text:style-name="P9">down from the attic, and she had a few boxes of summer things to go</text:p>
      <text:p text:style-name="P9">upstairs. Considering how hot it felt up there, Tommy wondered if she</text:p>
      <text:p text:style-name="P9">should wait a few more weeks. Agnes insisted that this spell of Indian</text:p>
      <text:p text:style-name="P9">summer would pass soon and also had him pull the sheet metal piece</text:p>
      <text:p text:style-name="P9">that blocked the furnace from her house’s ductwork, sliding it into</text:p>
      <text:p text:style-name="P9">the place where it would block out her swamp cooler.</text:p>
      <text:p text:style-name="P9">Tommy did a few other things that seemed like busy work to him, and</text:p>
      <text:p text:style-name="P9">then, Agnes insisted that they sit down and have some of his favorite</text:p>
      <text:p text:style-name="P9">cake, which turned out to be pound cake.</text:p>
      <text:p text:style-name="P9">“Wow! This is delicious,” he said, and Tommy meant it. Around the</text:p>
      <text:p text:style-name="P9">edges, some of the cake mix had cooled to a syrupy texture, a natural</text:p>
      <text:p text:style-name="P9">frosting. “Where did you buy it?’ Agnes smiled proudly. “I baked it</text:p>
      <text:p text:style-name="P9">myself.”</text:p>
      <text:p text:style-name="P9">“No wonder.”</text:p>
      <text:p text:style-name="P9">“You flatterer.” She patted his hand. “Now, how much do I owe you?”</text:p>
      <text:p text:style-name="P9">“Let’s see…” Tommy pretended to do the math, but he had already added</text:p>
      <text:p text:style-name="P9">it up, subtracting the standard feed the guy a lot of good food</text:p>
      <text:p text:style-name="P9">discount. “Thirty dollars.” He smiled and stood to put his dish in the</text:p>
      <text:p text:style-name="P9">sink. “But if you charge me what all this good eaten should go for. I</text:p>
      <text:p text:style-name="P9">owe you fifteen or twenty.”</text:p>
      <text:p text:style-name="P9">“I can’t hear you, Tommy Mars,” Agnes said waving him off</text:p>
      <text:p text:style-name="P9">dismissively. His elder friend disappeared down the hall and came</text:p>
      <text:p text:style-name="P9">right back with a fifty dollar bill.”</text:p>
      <text:p text:style-name="P9">He shook his head. “No, no, no! That’s way too much!”</text:p>
      <text:p text:style-name="P9"><text:soft-page-break/>“Shush, you.” Agnes tucked the bill in Tommy’s shirt pocket and patted</text:p>
      <text:p text:style-name="P9">it, a little gesture to bless the money along its way. “And next time</text:p>
      <text:p text:style-name="P9">you’ll drive my car, and we’ll go to Mimi’s for lunch.”</text:p>
      <text:p text:style-name="P9">“You spoil me.”</text:p>
      <text:p text:style-name="P9">“You deserve it. You’re a good man, Tommy. And you deserve a good</text:p>
      <text:p text:style-name="P9">woman.” Agnes clapped her hands and held her arms up, and Tommy bent</text:p>
      <text:p text:style-name="P9">down for a quick A-frame hug. Then they walked to the door together.</text:p>
      <text:p text:style-name="P9">“You trimmed everything so perfectly,” she exclaimed, stepping out</text:p>
      <text:p text:style-name="P9">onto her doorstep with him. “You make it hard for my neighbors to keep</text:p>
      <text:p text:style-name="P9">up with me.”</text:p>
      <text:p text:style-name="P9">Walking back across downtown, Tommy felt as if he had time traveled</text:p>
      <text:p text:style-name="P9">back to summer. The ordinarily dry Oklahoma heat, had sucked up all of</text:p>
      <text:p text:style-name="P9">yesterdays rain puddles, and the humidity stifled him. As a much</text:p>
      <text:p text:style-name="P9">needed refuge, Tommy stopped at the most climate perfect industrial</text:p>
      <text:p text:style-name="P9">sight in downtown. Even at the front gate, the sound of whistling wind</text:p>
      <text:p text:style-name="P9">rivaled the decibel level of your average power tool. Tommy knew the</text:p>
      <text:p text:style-name="P9">“No Unauthorized Persons beyond this Point” sign clearly referred to</text:p>
      <text:p text:style-name="P9">him, but he went right on by it, walking purposely to his friend’s</text:p>
      <text:p text:style-name="P9">desk.</text:p>
      <text:p text:style-name="P9">“Tommy, what brings you here?” Arlen stood and shook his hand. “Seems</text:p>
      <text:p text:style-name="P9">you’re always beating the streets for work this time of day.”</text:p>
      <text:p text:style-name="P9">“I needed a break from the heat.” Tommy wiped the now cool</text:p>
      <text:p text:style-name="P9">perspiration off his forehead.</text:p>
      <text:p text:style-name="P9">“Oh. Is it hot out there?”</text:p>
      <text:p text:style-name="P9">Tommy laughed. “Look at you,” he said gesturing at all the giant</text:p>
      <text:p text:style-name="P9">pipes, dials and valves. “You might blow up in a giant puff of steam,</text:p>
      <text:p text:style-name="P9">but you will never feel too hot or too cold.”</text:p>
      <text:p text:style-name="P9">“Don’t say that. If I go up in a puff of steam, most of downtown Tulsa</text:p>
      <text:p text:style-name="P9">goes without hot water, heating and cooling.”</text:p>
      <text:p text:style-name="P9">“At that point, what would you care?”</text:p>
      <text:p text:style-name="P9">“You’ve got a point, there.” Arlen adjusted his company cap with the</text:p>
      <text:p text:style-name="P9">wind and water logo, revealing a mop of grey hair. “Say, I must have</text:p>
      <text:p text:style-name="P9">called you Indian style.”</text:p>
      <text:p text:style-name="P9">“You mean Native American style,” Tommy corrected him. “And what’s that?”</text:p>
      <text:p text:style-name="P9">“That’s when you think about somebody, and then they call you or come</text:p>
      <text:p text:style-name="P9">to visit you.”</text:p>
      <text:p text:style-name="P9">“Oh.” Tommy sat down in the chair next to Arlen’s and took the bottle</text:p>
      <text:p text:style-name="P9">of water offered him. “Why were you thinking about me?”</text:p>
      <text:p text:style-name="P9">“There’s a lady who wants to hire you.”</text:p>
      <text:p text:style-name="P9">“For what?” Something in Arlen’s voice, Tommy did not have a good</text:p>
      <text:p text:style-name="P9">feeling about this one.</text:p>
      <text:p text:style-name="P9">“Well, you told me you can do everything, right?”</text:p>
      <text:p text:style-name="P9">“Right.”</text:p>
      <text:p text:style-name="P9">Arlen wrote down a name and a phone number and handed the scrap of</text:p>
      <text:p text:style-name="P9">paper to Tommy. “You know the Riverview RV Park, doncha?”</text:p>
      <text:p text:style-name="P9">Tommy groaned. “RV Park!” He shook his head. “Nothing but bedbugs,</text:p>
      <text:p text:style-name="P9">feral cats and trailer trash.”</text:p>
      <text:p text:style-name="P9">“Little known fact,” Arlen told him. “If you live in a trailer,</text:p>
      <text:p text:style-name="P9">everything you throw away is trailer trash.”</text:p>
      <text:p text:style-name="P9"><text:soft-page-break/>Tommy laughed, but said nothing.</text:p>
      <text:p text:style-name="P9">“Seriously, there’s a lady from my church who’s trailer slid halfway</text:p>
      <text:p text:style-name="P9">into the Arkansas River, and she needs help getting it out.”</text:p>
      <text:p text:style-name="P9">“Isn’t the RV park responsible?”</text:p>
      <text:p text:style-name="P9">“Nah!” He looked up and shook his head. “She set it up too close to</text:p>
      <text:p text:style-name="P9">the bank.” He laughed. “Had the septic pipe running way across to it.</text:p>
      <text:p text:style-name="P9">Kind-of looked like a boundary along path to her door.</text:p>
      <text:p text:style-name="P9">Tommy shook his head. “I don’t have a truck.”</text:p>
      <text:p text:style-name="P9">“And she can only pay you a hundred dollars.”</text:p>
      <text:p text:style-name="P9">“What?”</text:p>
      <text:p text:style-name="P9">“Please Tommy, give it a try. You’re her only hope.”</text:p>
      <text:p text:style-name="P9">“All right, all right. I’ll see what I can do.” Tommy finished his</text:p>
      <text:p text:style-name="P9">water and stood up,</text:p>
      <text:p text:style-name="P9">looking at the scrap of paper in his hand. “What’s the trailer number?”</text:p>
      <text:p text:style-name="P9">“Two. Two wheels in the water.” Arlen opened a drawer at the side of</text:p>
      <text:p text:style-name="P9">his desk and took out a roll of contractor’s bags. “Take these. She</text:p>
      <text:p text:style-name="P9">might have a lot of ballast you can drop.”</text:p>
      <text:p text:style-name="P9">“You’re killin’ me here.”</text:p>
      <text:p text:style-name="P9">“Do my best.”</text:p>
      <text:p text:style-name="P9">It got cooler as Tommy walked down to the river. Meanwhile, the</text:p>
      <text:p text:style-name="P9">humidity felt like it went up to two hundred percent. The road wound</text:p>
      <text:p text:style-name="P9">down and paralleled the river for a few miles before he got to the</text:p>
      <text:p text:style-name="P9">giant gateposts with the ranch style sign on top. “Riverview Trailer</text:p>
      <text:p text:style-name="P9">Park,’ the sign once said. In more recent years, somebody had changed</text:p>
      <text:p text:style-name="P9">“Trailer” to “RV,” apparently unconcerned about the gaps that left in</text:p>
      <text:p text:style-name="P9">the lettering.</text:p>
      <text:p text:style-name="P9">Tommy strode into the park and followed the most downhill drive, sure</text:p>
      <text:p text:style-name="P9">that he would have no problem finding the trailer in question, but he</text:p>
      <text:p text:style-name="P9">did wonder if he could find the displaced tenant.</text:p>
      <text:p text:style-name="P9">Fortunately, the old Winnebago had slid into the river in the shelter</text:p>
      <text:p text:style-name="P9">of a small cove, branches and brambles creating a break against the</text:p>
      <text:p text:style-name="P9">strong current of one of the Mississippi River’s longest tributaries.</text:p>
      <text:p text:style-name="P9">First Tommy looked at the situation from both sides. Then he inched</text:p>
      <text:p text:style-name="P9">out on the back bumper for a better look. The perpetual optimist,</text:p>
      <text:p text:style-name="P9">Tommy did not think it looked that bad. The gravel bank had caved in,</text:p>
      <text:p text:style-name="P9">leaving the wheel in the water still sitting on gravel. Creeping back</text:p>
      <text:p text:style-name="P9">on the bumper from the submerged side he saw the curtains on the</text:p>
      <text:p text:style-name="P9">window part, a face glaring out at him. By the time Tommy stepped back</text:p>
      <text:p text:style-name="P9">on the ground a lady in a bathrobe and wrinkles awaited him. “Can I</text:p>
      <text:p text:style-name="P9">help you?” she asked. A brown terrier barked at her side.</text:p>
      <text:p text:style-name="P9">“I’m sorry. I didn’t think anybody would be home.”</text:p>
      <text:p text:style-name="P9">The lady just glared.</text:p>
      <text:p text:style-name="P9">Tommy did his best to keep a friendly look on his face. “Arlen sent</text:p>
      <text:p text:style-name="P9">me. I’m a handyman.”</text:p>
      <text:p text:style-name="P9">“Oh.” Suddenly her face brightened, and at least half the wrinkles</text:p>
      <text:p text:style-name="P9">disappeared. “Thank you so much for coming over. It’s okay Oscar.” She</text:p>
      <text:p text:style-name="P9">patted her dog.</text:p>
      <text:p text:style-name="P9">“You’re welcome. I’m Tommy.” He looked at the piece of paper that</text:p>
      <text:p text:style-name="P9">Arlen gave him. “You must be Betty Sue.”</text:p>
      <text:p text:style-name="P9"><text:soft-page-break/>“I sure am.” She held her hand out and shook Tommy’s vigorously. “I’ll</text:p>
      <text:p text:style-name="P9">bet you’re parched.” Betty went back inside of her little trailer and</text:p>
      <text:p text:style-name="P9">came back out with a tall sweaty glass of lemonade. Tommy drank half</text:p>
      <text:p text:style-name="P9">of it with one tilt. “Ah,” he said. “Just what the doctor ordered.”</text:p>
      <text:p text:style-name="P9">Betty Sue looked around. “Where’s your truck?” She picked up a stick</text:p>
      <text:p text:style-name="P9">and threw it into the river. Oscar dove in after it.</text:p>
      <text:p text:style-name="P9">“Somebody stole it.”</text:p>
      <text:p text:style-name="P9">“Huh?”</text:p>
      <text:p text:style-name="P9">“I reminded Arlen that I don’t have one, but he felt sure I could work</text:p>
      <text:p text:style-name="P9">it out.” He smiled shyly. “I am pretty handy.” He tossed the stick far</text:p>
      <text:p text:style-name="P9">beyond the cove for a soaking wet and eager Oscar.</text:p>
      <text:p text:style-name="P9">“Okay. Handy’s good enough for me. Is there something I can do to help?”</text:p>
      <text:p text:style-name="P9">“Absolutely.” Tommy held up the box of contractor’s bags. “Arlen</text:p>
      <text:p text:style-name="P9">thought we should empty some of your stuff out to lighten it.”</text:p>
      <text:p text:style-name="P9">“That makes sense.” His new customer opened the door and the screen</text:p>
      <text:p text:style-name="P9">door all the way to where she could clip them in place. Together they</text:p>
      <text:p text:style-name="P9">worked for more than two hours, carrying out armloads of her heavier</text:p>
      <text:p text:style-name="P9">possessions, records (many of them seventy-eights), books, a</text:p>
      <text:p text:style-name="P9">collection of rocks and steel scraps, dishes, cast iron pans, several</text:p>
      <text:p text:style-name="P9">large pots with big plants, twenty-five actual bricks from the Berlin</text:p>
      <text:p text:style-name="P9">Wall and to Tommy’s surprise, a full set of barbells and weights. “My</text:p>
      <text:p text:style-name="P9">son told me he wants them next time he comes to visit.” Betty</text:p>
      <text:p text:style-name="P9">scratched her head. “You know kids. I’ve been waiting a long time.”</text:p>
      <text:p text:style-name="P9">“Not just kids. My sister’s been keeping something big and heavy for</text:p>
      <text:p text:style-name="P9">me for a long time.”</text:p>
      <text:p text:style-name="P9">“Well, don’t keep her waiting too long.” Betty nodded knowingly.</text:p>
      <text:p text:style-name="P9">“That’s the kind of thing that breaks up families.”</text:p>
      <text:p text:style-name="P9">“Point well taken.”</text:p>
      <text:p text:style-name="P9">Tommy found an oak pallet and some weathered two by fours on the edge</text:p>
      <text:p text:style-name="P9">of the cove. He laid the boards down with one end overlapping the edge</text:p>
      <text:p text:style-name="P9">of the pallet and the other ends resting on rocks, creating a</text:p>
      <text:p text:style-name="P9">makeshift extension for the pallet. Tom and Betty stopped for another</text:p>
      <text:p text:style-name="P9">glass of lemonade, but when he downed his and went back to work, Betty</text:p>
      <text:p text:style-name="P9">Sue took a big drink, tucked her glass under a bush and joined him,</text:p>
      <text:p text:style-name="P9">bagging things and setting the bundles up off the ground on the two by</text:p>
      <text:p text:style-name="P9">fours and the pallet. The more valuable things, he stacked at the</text:p>
      <text:p text:style-name="P9">bottom of the pile, and he pointed the motion sensor on her light</text:p>
      <text:p text:style-name="P9">directly at the pile. When they finished, Tommy stepped back and</text:p>
      <text:p text:style-name="P9">looked the situation over.</text:p>
      <text:p text:style-name="P9">“You aren’t hooked up to the sewage, are you?”</text:p>
      <text:p text:style-name="P9">“It tore lose when I slid into the river.” Betty pointed to an RV</text:p>
      <text:p text:style-name="P9">farther up the hill. “Tyler shut the valve on the tank for me.”</text:p>
      <text:p text:style-name="P9">Tommy nodded. “Okay. I’m going to need some helpers to get the rest of</text:p>
      <text:p text:style-name="P9">the weight out, and I’ll scout out ropes and some kind of vehicle.” He</text:p>
      <text:p text:style-name="P9">touched her hand. “I’ve got your number. I’ll call you if some problem</text:p>
      <text:p text:style-name="P9">arises, but I look to get it done in the morning, day after tomorrow.”</text:p>
      <text:p text:style-name="P9">Her smile shined like the sun. “Thank you so much!” Betty started to</text:p>
      <text:p text:style-name="P9">go back inside. “Let me get you that hundred dollars.”</text:p>
      <text:p text:style-name="P9">“No, no. Never pay a guy all the money until all the work is done.”</text:p>
      <text:p text:style-name="P9"><text:soft-page-break/>“Really?”</text:p>
      <text:p text:style-name="P9">“Really. Otherwise, he probably won’t come back.” He held his palms</text:p>
      <text:p text:style-name="P9">up. “It’s not right, but that’s the way it is.” He skipped a little in</text:p>
      <text:p text:style-name="P9">place. “When a guy wants to get paid, it puts a little spring in his</text:p>
      <text:p text:style-name="P9">step.”</text:p>
      <text:p text:style-name="P9">Tommy did let her give him another lemonade in a tall paper cup, and</text:p>
      <text:p text:style-name="P9">he rationed it all the way up the hill and across downtown to Sam’s</text:p>
      <text:p text:style-name="P9">neighborhood. Several times he stopped in a shady spot and rested. The</text:p>
      <text:p text:style-name="P9">humidity had begun to burn off some by the end of his journey, but</text:p>
      <text:p text:style-name="P9">Tommy felt totally whipped.</text:p>
      <text:p text:style-name="P9">When he finally made it back to the house, Judi was sitting on the</text:p>
      <text:p text:style-name="P9">front steps with an empty looking paper bag at her side. “Could we</text:p>
      <text:p text:style-name="P9">talk for a minute?” she told him, patting the cement on her bag free</text:p>
      <text:p text:style-name="P9">side.</text:p>
      <text:p text:style-name="P9">“Okay.” Tommy sat down next to her, wondering how she could stand that</text:p>
      <text:p text:style-name="P9">jacket in this heat. Fuzzy came out from a shadowy corner of the porch</text:p>
      <text:p text:style-name="P9">and insisted that Tommy pet her.</text:p>
      <text:p text:style-name="P9">“I want you to know, I appreciate what wonderful magic is happening</text:p>
      <text:p text:style-name="P9">between you and Samantha.”</text:p>
      <text:p text:style-name="P9">“What?”</text:p>
      <text:p text:style-name="P9">“No really. Anybody can tell. You two are in love.”</text:p>
      <text:p text:style-name="P9">“I’m not so sure I can tell that” Tommy said, shaking his head.</text:p>
      <text:p text:style-name="P9">“Then you’re sleeping with her just for carnal pleasures?”</text:p>
      <text:p text:style-name="P9">“It’s not like that. We aren’t even…”</text:p>
      <text:p text:style-name="P9">“You have no obligation to explain yourself to me.”</text:p>
      <text:p text:style-name="P9">“”But we ar…”</text:p>
      <text:p text:style-name="P9">“Do you care about Samantha’s well being?”</text:p>
      <text:p text:style-name="P9">“Yes. But…”</text:p>
      <text:p text:style-name="P9">“Then you should move out of here before she gets excommunicated from</text:p>
      <text:p text:style-name="P9">the church.” Judi picked up her bag and stood up, putting her hand on</text:p>
      <text:p text:style-name="P9">the front door knob.</text:p>
      <text:p text:style-name="P9">“But you haven’t heard my side of it.”</text:p>
      <text:p text:style-name="P9">“That’s between you and God.” Judi opened the door and went inside.</text:p>
      <text:p text:style-name="P9">Tommy followed her, but the door was locked. He went around back and</text:p>
      <text:p text:style-name="P9">knocked, reasoning that Sammy’s bedroom and the kitchen were both</text:p>
      <text:p text:style-name="P9">closer to the back door. He did not hear anybody coming to the door,</text:p>
      <text:p text:style-name="P9">and he was about to try the knob when it opened.</text:p>
      <text:p text:style-name="P9">“What are you knocking for?” Sammy asked, dressed in jeans, Van Halen</text:p>
      <text:p text:style-name="P9">t-shirt, short socks, no shoes. She had a Woodstock clip on her hair</text:p>
      <text:p text:style-name="P9">(the bird, not the concert).</text:p>
      <text:p text:style-name="P9">“Uh… long story.” He tossed his cup in the recycle can down the wall</text:p>
      <text:p text:style-name="P9">from the back door.</text:p>
      <text:p text:style-name="P9">“Well, c’mon in.” Sam opened the door wide and stepped aside. “I was</text:p>
      <text:p text:style-name="P9">just fixin’ myself some lunch. Are you hungry?”</text:p>
      <text:p text:style-name="P9">“Starved.” He grinned. “I’m so hungry I could eat the mouse somebody</text:p>
      <text:p text:style-name="P9">left next to my shoes last night.”</text:p>
      <text:p text:style-name="P9">“Uh oh.” Sam looked at him sympathetically. “You know it’s an honor.”</text:p>
      <text:p text:style-name="P9">“I do. Sharing food with me, and all.  But something gets lost in translation.”</text:p>
      <text:p text:style-name="P9">“Probably Marvin did it.” She pointed down the hall at a big tabby cat</text:p>
      <text:p text:style-name="P9"><text:soft-page-break/>lying on top of a dresser.</text:p>
      <text:p text:style-name="P9">“Isn’t that Mr. B?”</text:p>
      <text:p text:style-name="P9">“No. Mr. B’s Marvin’s older identical brother that’s too nice to kill</text:p>
      <text:p text:style-name="P9">mice.” She scratched her head. “Snowy used to be a good mouser. But</text:p>
      <text:p text:style-name="P9">lately she doesn’t move around so much.” A sad look crossed Sammy’s</text:p>
      <text:p text:style-name="P9">face. “Anyway, I won’t make you eat a mouse. How does a bacon,</text:p>
      <text:p text:style-name="P9">lettuce, peanut butter and tomato sandwich sound to you?”</text:p>
      <text:p text:style-name="P9">“Worth a try and maybe fantastic.”</text:p>
      <text:p text:style-name="P9">“They are.” Sam cleared some papers off the table and patted a</text:p>
      <text:p text:style-name="P9">breakfast nook bench. “The one thing my mother got right.”</text:p>
      <text:p text:style-name="P9">“Think she got you right,” he said quietly, and Sammy smiled as she</text:p>
      <text:p text:style-name="P9">set a plate in front of him.</text:p>
      <text:p text:style-name="P9">“Wow! I like how the bacon warms up the peanut butter.”</text:p>
      <text:p text:style-name="P9">“Right? I don’t understand why they don’t do this with all BL and T’s.”</text:p>
      <text:p text:style-name="P9">Sammy gave Tommy another half sandwich and a dill spear, and also</text:p>
      <text:p text:style-name="P9">dished herself up a sandwich, but Sam had to clear some papers before</text:p>
      <text:p text:style-name="P9">she could put her plate down across from him. “I’ve been on the phone</text:p>
      <text:p text:style-name="P9">about our arrest and all over the house doing chores, but when I woke</text:p>
      <text:p text:style-name="P9">up, I intended to look through these for the will.”</text:p>
      <text:p text:style-name="P9">“Oh heck!”</text:p>
      <text:p text:style-name="P9">“What?”</text:p>
      <text:p text:style-name="P9">“I forgot to tell you. I found it Sunday.”</text:p>
      <text:p text:style-name="P9">Sammy tilted her head slightly, trying to read his expression. “You did?”</text:p>
      <text:p text:style-name="P9">“Yes. It’s in the extra bedroom.”</text:p>
      <text:p text:style-name="P9">Sammy put her hands together, crossing palms. “Even if it’s full of</text:p>
      <text:p text:style-name="P9">furniture, you can call it your room.” She beamed at him. “Especially</text:p>
      <text:p text:style-name="P9">now that you saved the day for me in yet another way.” Sam tilted her</text:p>
      <text:p text:style-name="P9">head up and kissed his cheek.</text:p>
      <text:p text:style-name="P9">“Aw, shucks lady. It weren’t nuthin’” His face felt warm, and he could</text:p>
      <text:p text:style-name="P9">care less.</text:p>
      <text:p text:style-name="P9">She laughed. “Thank you for not saying ma’am.”</text:p>
      <text:p text:style-name="P9">“Sounds like ‘Thank you for not smoking.’”</text:p>
      <text:p text:style-name="P9">“It does, doesn’t it?”</text:p>
      <text:p text:style-name="P9">Tommy left his food sitting and went to his room. Something about the</text:p>
      <text:p text:style-name="P9">house, he found the will just two days ago, and already it took five</text:p>
      <text:p text:style-name="P9">minutes to find it again. Sam scanned the document and stuck it to the</text:p>
      <text:p text:style-name="P9">fridge with a Round Barn magnet. “So nice!” She kissed his cheek.</text:p>
      <text:p text:style-name="P9">“Thank you.” Then she couldn’t help giggling just a little.</text:p>
      <text:p text:style-name="P9">Tommy felt his face warm up again. He shook his head feeling like a</text:p>
      <text:p text:style-name="P9">schoolboy, embarrassed getting kissed by such a pretty girl, even</text:p>
      <text:p text:style-name="P9">without anybody watching. Right after drying the last plate, he</text:p>
      <text:p text:style-name="P9">excused himself. “I’ve got an errand to run.”</text:p>
      <text:p text:style-name="P9">He turned left onto the sidewalk, retracing the steps he and Sam took</text:p>
      <text:p text:style-name="P9">Sunday morning. Tommy did not know if he would find anybody there, but</text:p>
      <text:p text:style-name="P9">at least he could get some contact information. He copied the number</text:p>
      <text:p text:style-name="P9">for Reverend Virgil Roberts off the glass sign out front of the</text:p>
      <text:p text:style-name="P9">church, and then Tommy looked down the driveway to the side of the</text:p>
      <text:p text:style-name="P9">building. At the end of the drive, lights shined out of what</text:p>
      <text:p text:style-name="P9">doubtlessly started as a garage, apparently now converted into an</text:p>
      <text:p text:style-name="P9"><text:soft-page-break/>apartment. As he walked closer, Tommy could see that the little house</text:p>
      <text:p text:style-name="P9">still had a garage door, and somebody had affixed planter boxes under</text:p>
      <text:p text:style-name="P9">the little windows to either side of it, currently abloom with</text:p>
      <text:p text:style-name="P9">chrysanthemums.</text:p>
      <text:p text:style-name="P9">Tommy stepped around the corner to knock on the narrow side door,</text:p>
      <text:p text:style-name="P9">knocking softly, not wanting to impose. From inside he heard a thud,</text:p>
      <text:p text:style-name="P9">followed by the creaking of a chair. The door swung open. “Good</text:p>
      <text:p text:style-name="P9">evening,” the cleric said, quizzical look on his face.</text:p>
      <text:p text:style-name="P9">“Mr. Roberts. My name’s Tommy Mars.” He held his hand out and the</text:p>
      <text:p text:style-name="P9">minister shook it. The man looked much younger close up than he did at</text:p>
      <text:p text:style-name="P9">the podium, but he did have a sincerely receding hairline and a</text:p>
      <text:p text:style-name="P9">significant grey zone on the sides.</text:p>
      <text:p text:style-name="P9">“Please. Call me Virgil.” He gave Tommy’s hand a final squeeze and let</text:p>
      <text:p text:style-name="P9">go. “You came to service this Sunday with Samantha Magin. Are you two</text:p>
      <text:p text:style-name="P9">together?”</text:p>
      <text:p text:style-name="P9">Tommy nodded. “No. Not really.” He shook his head. “But in a way, yes.</text:p>
      <text:p text:style-name="P9">It’s complicated.”</text:p>
      <text:p text:style-name="P9">“It gets that way with women.”</text:p>
      <text:p text:style-name="P9">“I wondered if I could speak to you for a moment or two.”</text:p>
      <text:p text:style-name="P9">“Certainly.” The door opened wide. “Come right in. Make yourself at</text:p>
      <text:p text:style-name="P9">home.” The reverend gestured toward a cluster of wooden framed chairs,</text:p>
      <text:p text:style-name="P9">some with green, some with orange vinyl backs and seats. On a wooden</text:p>
      <text:p text:style-name="P9">TV table next to one of the chairs sat a cup of tea and a big, leather</text:p>
      <text:p text:style-name="P9">bound bible, likely source of the thud. The minister followed his</text:p>
      <text:p text:style-name="P9">gaze. “Don’t let that old thing intimidate you. It’s hollered out to</text:p>
      <text:p text:style-name="P9">hide my hooch.”</text:p>
      <text:p text:style-name="P9">“Cool. I’ll bet you can fit a whole fifth of Wild Turkey in that</text:p>
      <text:p text:style-name="P9">thar.” Tommy paused. “You are a minister, aren’t you?”</text:p>
      <text:p text:style-name="P9">“Yes. And, don’t worry, pretty straight up about it.” He held his</text:p>
      <text:p text:style-name="P9">palms out. “But I do believe the good lord has a sense of humor.”</text:p>
      <text:p text:style-name="P9">Virgil grinned. “I’m kind of counting on it.”</text:p>
      <text:p text:style-name="P9">Tommy smiled and nodded. “Me, too.”</text:p>
      <text:p text:style-name="P9">He walked into the kitchen, and then he pointed at Tommy. “What can I</text:p>
      <text:p text:style-name="P9">get you to drink? Coffee? Tea? Hot Chocolate? Chai?”</text:p>
      <text:p text:style-name="P9">Tommy waved him off. “I don’t want to be a bother.”</text:p>
      <text:p text:style-name="P9">“You won’t.” The minister held out a black wire carousel of foil</text:p>
      <text:p text:style-name="P9">topped plastic cups. “I’ve got one of these fancy pre-measured syrup</text:p>
      <text:p text:style-name="P9">things – hot cup in less than a minute.”</text:p>
      <text:p text:style-name="P9">“That’s pretty nice,” Tommy said, watching his chai steam into his cup.</text:p>
      <text:p text:style-name="P9">“I’m a blessed man. Came in through the offering basket.” He shrugged.</text:p>
      <text:p text:style-name="P9">“More or less. Some nice things appear on my doorstep.” He handed</text:p>
      <text:p text:style-name="P9">Tommy his cup and put some cookies in a bowl. “‘The Sermon on the</text:p>
      <text:p text:style-name="P9">Mount’ has not gone unheeded around here.”</text:p>
      <text:p text:style-name="P9">“Pardon me?”</text:p>
      <text:p text:style-name="P9">“The savior said to do good things in secret. We don’t need praise</text:p>
      <text:p text:style-name="P9">here on earth, because that’s a reward that ends right there. We want</text:p>
      <text:p text:style-name="P9">to get rewarded in heaven.”</text:p>
      <text:p text:style-name="P9">“Some things you can’t do in secret.” Tommy pointed at the front of</text:p>
      <text:p text:style-name="P9">the room. “But if you can get somebody with a pick up to help me one</text:p>
      <text:p text:style-name="P9"><text:soft-page-break/>Saturday, I can take out that garage door, frame in a wall with</text:p>
      <text:p text:style-name="P9">insulation and make you a lot warmer this winter.”</text:p>
      <text:p text:style-name="P9">“That sounds awesome.” He looked at Tommy questioningly. “Maybe we</text:p>
      <text:p text:style-name="P9">could put in a window or two?”</text:p>
      <text:p text:style-name="P9">“Absolutely.”</text:p>
      <text:p text:style-name="P9">“I’ll take you up on that.” Minister Roberts led the way back to his</text:p>
      <text:p text:style-name="P9">studio’s seating area. “And I can borrow a pick up. Make me a list of</text:p>
      <text:p text:style-name="P9">the materials we need, and I bet we can get most of them donated.” He</text:p>
      <text:p text:style-name="P9">sat down in the chair next to the teacup, setting the bowl of cookies</text:p>
      <text:p text:style-name="P9">on his bible. “It would make my life better, but it will be a</text:p>
      <text:p text:style-name="P9">blessing…”</text:p>
      <text:p text:style-name="P9">“For all the ministers coming after you,” Tommy interrupted.</text:p>
      <text:p text:style-name="P9">“You totally saw where I was going.” They laughed.</text:p>
      <text:p text:style-name="P9">Tommy sat on the other side of the TV table, taking a sip before</text:p>
      <text:p text:style-name="P9">setting his cup in the space between the bible and the edge of the</text:p>
      <text:p text:style-name="P9">table. Playfully he opened the good book just a bit, somewhere around</text:p>
      <text:p text:style-name="P9">the end of Isaiah, supposedly peeking at the bottle. His fingertip</text:p>
      <text:p text:style-name="P9">felt old paper, worn to the flexibility of cloth. “Sir, I wanted to</text:p>
      <text:p text:style-name="P9">talk to you about Sammy.”</text:p>
      <text:p text:style-name="P9">“Is she okay?”</text:p>
      <text:p text:style-name="P9">Tommy hesitated, wondering if he should tell the minister about</text:p>
      <text:p text:style-name="P9">Saturday morning’s false arrest, choosing not to, at least for the</text:p>
      <text:p text:style-name="P9">moment. “Well, I’ve been staying at her house in exchange for doing</text:p>
      <text:p text:style-name="P9">repairs and painting.”</text:p>
      <text:p text:style-name="P9">“That can get tricky.”</text:p>
      <text:p text:style-name="P9">“I know. But she’s pretty cool to work with so far.”</text:p>
      <text:p text:style-name="P9">“Okay.”</text:p>
      <text:p text:style-name="P9">“I think… no, we both think our friendship is a sincrodestiny.”</text:p>
      <text:p text:style-name="P9">“Wonderful!” Virgil patted the wooden arm of his chair.</text:p>
      <text:p text:style-name="P9">“We’re going into business together, renting out furniture.”</text:p>
      <text:p text:style-name="P9">“Hmm.” The minister nodded. “She does have quite the inventory.”</text:p>
      <text:p text:style-name="P9">Virgil took a cookie and bit off half. He offered the bowl to Tommy.</text:p>
      <text:p text:style-name="P9">“Doorstep chocolate chip cookies,” he said. “They’re good.”</text:p>
      <text:p text:style-name="P9">“They are,” said Tommy, taking one and biting a third off its side. “I</text:p>
      <text:p text:style-name="P9">did fall asleep on her bed last night, giving her cat an IV of saline</text:p>
      <text:p text:style-name="P9">solution. But nothing is going on between us.”</text:p>
      <text:p text:style-name="P9">“That explains the voice mail I got while I was out tonight.”</text:p>
      <text:p text:style-name="P9">“From Sam?”</text:p>
      <text:p text:style-name="P9">“No. From her tenant.” He shrugged. “Something about excommunication.”</text:p>
      <text:p text:style-name="P9">“Right.” Tommy set his cookie down on the edge of the table. “I’ll</text:p>
      <text:p text:style-name="P9">move out if I have to. “Whatever it takes. I just don’t want Sammy to</text:p>
      <text:p text:style-name="P9">get into trouble.”</text:p>
      <text:p text:style-name="P9">“I’ll keep an eye on you kids.” Virgil winked, a reference to the fact</text:p>
      <text:p text:style-name="P9">that even Sam had a few years on the young shepherd. “But our church</text:p>
      <text:p text:style-name="P9">rarely gets that strict anymore, and I don’t think it’s remotely</text:p>
      <text:p text:style-name="P9">necessary in your case.”</text:p>
      <text:p text:style-name="P9">“Oh. What a relief.” Tommy ate the rest of his cookie and followed it</text:p>
      <text:p text:style-name="P9">with a drink of chai.</text:p>
      <text:p text:style-name="P9">“There is something to think about within all this.”</text:p>
      <text:p text:style-name="P9"><text:soft-page-break/>“Sir?”</text:p>
      <text:p text:style-name="P9">“It is truly magical when a couple puts certain things off until the</text:p>
      <text:p text:style-name="P9">wedding night.”</text:p>
      <text:p text:style-name="P9">“That’s not an iss…” Tommy paused. “You’re right that does sound magical.”</text:p>
      <text:p text:style-name="P9">Reverend Roberts nodded. “Can I say a prayer?”</text:p>
      <text:p text:style-name="P9">“Yes.” Tommy put his cookie back on the table. “Please.”</text:p>
      <text:p text:style-name="P9">Virgil prayed for Tommy and Sam and the best results coming out of</text:p>
      <text:p text:style-name="P9">their friendship. But first he said a longer prayer for Judi. They</text:p>
      <text:p text:style-name="P9">said “Amen,” and both took a few more bites and sips.</text:p>
      <text:p text:style-name="P9">Tommy pointed toward the non-flat TV on a golden metal cart in the</text:p>
      <text:p text:style-name="P9">corner. “I see you have an N Sixty-Four.”</text:p>
      <text:p text:style-name="P9">“And I recently acquired Snowboard Kids. Want to play a few?”</text:p>
      <text:p text:style-name="P9">“A few for sure! I played the… uh… the heck out of that game when I</text:p>
      <text:p text:style-name="P9">lived in Waukegan.” Tommy took another cookie. “But don’t let me play</text:p>
      <text:p text:style-name="P9">too many. I have to work tomorrow.”</text:p>
      <text:p text:style-name="P9">“Me, too.” Virgil got up and rolled the TV over. “But it’s nice to</text:p>
      <text:p text:style-name="P9">meet another believer.”</text:p>
      <text:p text:style-name="P9">“Just as long as you let me be Tommy.”</text:p>
      <text:p text:style-name="P9">“That’s fine. I want Slash.” Virgil handed him a red controller.</text:p>
      <text:p text:style-name="P9">Was it the sugar or just Native American Summer? Tommy had a spring in</text:p>
      <text:p text:style-name="P9">his step walking home. He called his sister to tell her he wanted to</text:p>
      <text:p text:style-name="P9">come visit sometime soon.</text:p>
      <text:p text:style-name="P9">“Sure, whenever’s good for you,” she told him. “Just call on your way</text:p>
      <text:p text:style-name="P9">up.” But it took another block and a half of walking to get all the</text:p>
      <text:p text:style-name="P9">jokes done.  Tommy pushed the back door open, and Sam greeted him with</text:p>
      <text:p text:style-name="P9">a smile. Suddenly, it felt like such a long day. Tommy wanted to tell</text:p>
      <text:p text:style-name="P9">her about everything that happened, but even more he wanted to head</text:p>
      <text:p text:style-name="P9">down the hall and roll out his blankets onto a nice soft stack of</text:p>
      <text:p text:style-name="P9">cardboard. “I’m going to turn in,” he said, holding his arms out for a</text:p>
      <text:p text:style-name="P9">hug. “Good night.”</text:p>
      <text:p text:style-name="P9">Sam stepped back. “Wait,” she pleaded. “Could we do Mr. B’s water first?”</text:p>
      <text:p text:style-name="P9">“Oh. Sure,” he said, noticing the reluctance in his voice. “Let’s do</text:p>
      <text:p text:style-name="P9">it,” he added, this time speaking more enthusiastically.</text:p>
      <text:p text:style-name="P9">“I know. Me too,” she said, and now Sammy stepped in for a quick hug.</text:p>
      <text:p text:style-name="P9">They still had at least one more dose in the bag hanging from the</text:p>
      <text:p text:style-name="P9">curtain rod. Tommy found a good spot with the needle, and Sam rolled</text:p>
      <text:p text:style-name="P9">the little wheel back off the little hose, checking the level before</text:p>
      <text:p text:style-name="P9">she sat down. Slipping her finger under Mr. B’s mouth, she poked a</text:p>
      <text:p text:style-name="P9">probiotic pill in and held his mouth shut for a bit. “Judi says to</text:p>
      <text:p text:style-name="P9">give him five of these a day, so he gets two a day.”</text:p>
      <text:p text:style-name="P9">Tommy thought about bringing up the comments Judi made on the front</text:p>
      <text:p text:style-name="P9">steps, but now it seemed such a tiresome conversation. Instead he told</text:p>
      <text:p text:style-name="P9">her about his visit with Agnes, skipping over her encouragement about</text:p>
      <text:p text:style-name="P9">him having a deeper relationship with Sammy.</text:p>
      <text:p text:style-name="P9">“So, it’s almost like she pays you to be her friend?”</text:p>
      <text:p text:style-name="P9">“It’s not like that at all. Agnes is my friend. All my best customers</text:p>
      <text:p text:style-name="P9">are my friends. I think that if people had to choose between the</text:p>
      <text:p text:style-name="P9">quality of work, and how much they trust a handyman…”</text:p>
      <text:p text:style-name="P9">Sam turned off the flow of water. “They’d go for the man they trust?” she said.</text:p>
      <text:p text:style-name="P9"><text:soft-page-break/>“Yep.” He nodded, sliding the needle out of place. “And they get both with me.”</text:p>
      <text:p text:style-name="P9">“You actually like being a handyman, don’t you?”</text:p>
      <text:p text:style-name="P9">“Know why?” He smiled happily. “I’m a black belt.”</text:p>
      <text:p text:style-name="P9">“Oh. You do karate?”</text:p>
      <text:p text:style-name="P9">“No. But it just occurred to me. A lot of guys call themselves</text:p>
      <text:p text:style-name="P9">handymen.” Tommy shrugged off the blatant injustice. “You’ve got your</text:p>
      <text:p text:style-name="P9">young cocky guy, out of work framer or some other trade, good with his</text:p>
      <text:p text:style-name="P9">hands, but he doesn’t know much about plumbing or electrical. And he’s</text:p>
      <text:p text:style-name="P9">so enthusiastic, most people like him. That’s your green belt. He’ll</text:p>
      <text:p text:style-name="P9">figure a lot of stuff out.” Tommy held a finger up to hold his place</text:p>
      <text:p text:style-name="P9">in the conversation. He put a hand to his chin. “And there’s the</text:p>
      <text:p text:style-name="P9">scammers and the unable – unable, at least, to do anything involving</text:p>
      <text:p text:style-name="P9">discipline.” He smirked.  “The white belts, barely.”</text:p>
      <text:p text:style-name="P9">She smiled. “Is that it?”</text:p>
      <text:p text:style-name="P9">“Couple more. You’ve got your retired guys with a lot of tools, and by</text:p>
      <text:p text:style-name="P9">now they’ve had to fix a lot of things. I guess they’re the brown</text:p>
      <text:p text:style-name="P9">belts.” He looked away, acting as if that were it.</text:p>
      <text:p text:style-name="P9">“And then there’s a guy like you, the black belt.”</text:p>
      <text:p text:style-name="P9">“A black belt is humble and would never brag.”</text:p>
      <text:p text:style-name="P9">“I knew it!”</text:p>
      <text:p text:style-name="P9">He cringed. “Sorry.”</text:p>
      <text:p text:style-name="P9">“Look at you. You are humble.”</text:p>
      <text:p text:style-name="P9"/>
      <text:p text:style-name="P9">Chapter 15</text:p>
      <text:p text:style-name="P9"/>
      <text:p text:style-name="P9">You gotta keep them separated. Don’t pay no mind. – Dexter Holland,</text:p>
      <text:p text:style-name="P9">The Offspring.</text:p>
      <text:p text:style-name="P9">Tommy got up early and filled his water bottle quietly in the kitchen.</text:p>
      <text:p text:style-name="P9">Then he put some chunks of potato, carrot, broccoli and one piece of</text:p>
      <text:p text:style-name="P9">meat on a square of paper towel that he folded and tucked down into</text:p>
      <text:p text:style-name="P9">his inside jeans jacket pocket. After all that heat yesterday, Tommy</text:p>
      <text:p text:style-name="P9">felt chilled this morning, tucking his shirt in really well and</text:p>
      <text:p text:style-name="P9">buttoning his jacket all the way to the top – hands in his pockets.</text:p>
      <text:p text:style-name="P9">He walked easier today, knowing that he had an extra fifteen minutes</text:p>
      <text:p text:style-name="P9">and he planned to skip the Burger King. Tommy did not feel so rich</text:p>
      <text:p text:style-name="P9">this morning, but there was more to it than that, better not to do</text:p>
      <text:p text:style-name="P9">this work on a stomach full of fried food. About a mile beyond the</text:p>
      <text:p text:style-name="P9">fast food restaurant, he stopped at a shady park and took out his</text:p>
      <text:p text:style-name="P9">vegetable chunks and water bottle. He noticed the young lady in the</text:p>
      <text:p text:style-name="P9">sleeping bag under the bushes and moved to sit farther off.</text:p>
      <text:p text:style-name="P9">As he ate, Tommy thought about last night. Bright prospects shone from</text:p>
      <text:p text:style-name="P9">the future, but Mr. B’s debilitated health cast its shadow. When would</text:p>
      <text:p text:style-name="P9">the old fellow start to turn the corner? And where was Merlin? An</text:p>
      <text:p text:style-name="P9">affectionate cat like that, he could already have a new home,</text:p>
      <text:p text:style-name="P9">hopefully still in one piece, but Tommy missed him, and Sammy missed</text:p>
      <text:p text:style-name="P9">him more.</text:p>
      <text:p text:style-name="P9">Tommy tossed the paper towel in the park recycle can and refilled his</text:p>
      <text:p text:style-name="P9">bottle from a fountain. Within ten minutes, he had that bottle sitting</text:p>
      <text:p text:style-name="P9">in front of him on the break room table – eight thirty. Today –</text:p>
      <text:p text:style-name="P9"><text:soft-page-break/>instead of a van pulling up outside, entire crew save Tommy arriving</text:p>
      <text:p text:style-name="P9">at once – people showed up one at a time, mostly on foot. Tommy’s</text:p>
      <text:p text:style-name="P9">guess, today’s workers needed community service hours, maybe not</text:p>
      <text:p text:style-name="P9">special needs, but a special sector of society. They went right to the</text:p>
      <text:p text:style-name="P9">belts.</text:p>
      <text:p text:style-name="P9">The lead man, a friendly forties-something lady with her long blond</text:p>
      <text:p text:style-name="P9">braid tucked into the back of her blouse, got Tommy to crawl across</text:p>
      <text:p text:style-name="P9">into the metal basket and sort out aluminum from the other side. The</text:p>
      <text:p text:style-name="P9">belt commenced conveying cans and containers. During aluminum free</text:p>
      <text:p text:style-name="P9">moments, Tommy watched the magnet belt running across a few feet above</text:p>
      <text:p text:style-name="P9">the main belt.</text:p>
      <text:p text:style-name="P9">Clattering clusters of cans jumped up into the protruding magnetic</text:p>
      <text:p text:style-name="P9">blades. At the end of the belt’s sweep, the electromagnets released</text:p>
      <text:p text:style-name="P9">their load into a bin marked “Steel.” Sometimes ferrous jar lids with</text:p>
      <text:p text:style-name="P9">the added weight of a plastic seal or a wrapper stood up on edge under</text:p>
      <text:p text:style-name="P9">the magnets, drawn, but not quite drawn enough. With time he noticed</text:p>
      <text:p text:style-name="P9">that in the shuffle of the crowd, a steel can might fly up but fall</text:p>
      <text:p text:style-name="P9">back down, and only plastic or aluminum belonged on the belt beyond.</text:p>
      <text:p text:style-name="P9">After that, Tommy threw steel back up the line, watching the arc of</text:p>
      <text:p text:style-name="P9">his toss suddenly curve upward, hearing the can clang home. He began</text:p>
      <text:p text:style-name="P9">to spot steel lids among the aluminum ones going by, and he threw them</text:p>
      <text:p text:style-name="P9">back too. So now, and he enjoyed it, Tommy selectively threw to three</text:p>
      <text:p text:style-name="P9">different targets, using whichever hand felt right in the moment.</text:p>
      <text:p text:style-name="P9">Secretly, he felt a bit like Bruce Lee.</text:p>
      <text:p text:style-name="P9">“Hey bra,” the man across the belt in red dreds held out his gloved</text:p>
      <text:p text:style-name="P9">hand to shake and introduced himself. Ted did not talk Tommy’s ear</text:p>
      <text:p text:style-name="P9">off. But he did leave a lot of aluminum on the belt. It seemed that he</text:p>
      <text:p text:style-name="P9">just could not see a lot of the cans. Tommy took it good naturedly,</text:p>
      <text:p text:style-name="P9">moving fast enough to take up the slack.</text:p>
      <text:p text:style-name="P9">After break Ted got talkative. Maybe he worked his hangover off or</text:p>
      <text:p text:style-name="P9">something happened to him when he took that walk. Ted told a long</text:p>
      <text:p text:style-name="P9">string of stories. “Dude, I just did time in county,” one yarn</text:p>
      <text:p text:style-name="P9">started.</text:p>
      <text:p text:style-name="P9">“Sure you don’t mean you did city time?”</text:p>
      <text:p text:style-name="P9">“Hey, I know where I’ve been.” He hesitated, seeming to size Tommy up.</text:p>
      <text:p text:style-name="P9">“Say. You worked here on Monday.” He made a knowing disgusted look.</text:p>
      <text:p text:style-name="P9">“You had to work with all the retards.”</text:p>
      <text:p text:style-name="P9">Tommy stared at him in disbelief. “The retard that sorted aluminum</text:p>
      <text:p text:style-name="P9">with me on Monday did as much work as two of you, you slacker.”</text:p>
      <text:p text:style-name="P9">“Hey!”</text:p>
      <text:p text:style-name="P9">“And, by the way, you didn’t get popped for cat burglary like you just said.”</text:p>
      <text:p text:style-name="P9">The man looked offended. “I did too.”</text:p>
      <text:p text:style-name="P9">“I was in city jail last weekend when you were there. They got you for</text:p>
      <text:p text:style-name="P9">purse snatching. And the old lady caught you and detained you.” Tommy</text:p>
      <text:p text:style-name="P9">looked at him and smiled. His voice got a little quieter. “So</text:p>
      <text:p text:style-name="P9">shut-up.” He shook his head, and then he nodded. “Seriously.” And Ted</text:p>
      <text:p text:style-name="P9">did, for the rest of the day. He even picked up his pace.</text:p>
      <text:p text:style-name="P9">Although the humidity had lifted, it still felt uncomfortably hot</text:p>
      <text:p text:style-name="P9">walking home. Tommy came in the kitchen just as Sam took two</text:p>
      <text:p text:style-name="P9"><text:soft-page-break/>bowl-sized pies out of the oven, creamy broth bubbling out of the</text:p>
      <text:p text:style-name="P9">cracks in the crust. “I’m getting to where I could set a clock to</text:p>
      <text:p text:style-name="P9">you,” she said.</text:p>
      <text:p text:style-name="P9">Tommy looked excited. “You mean those are for us to eat right now?”</text:p>
      <text:p text:style-name="P9">“That’s right. Humble pie for the humble guy.” They both laughed. Then</text:p>
      <text:p text:style-name="P9">suddenly, the laughter disappeared from her face. “After lunch I’m</text:p>
      <text:p text:style-name="P9">taking Mr. B to the vet.”</text:p>
      <text:p text:style-name="P9">“Oh.” Tommy saw all the worry about her alpha male’s health. “Can I come along?”</text:p>
      <text:p text:style-name="P9">“Really?”</text:p>
      <text:p text:style-name="P9">“Really.”</text:p>
      <text:p text:style-name="P9">“You’re an angel.”</text:p>
      <text:p text:style-name="P9">Lunch tasted delicious, chunky stew in thick flakey crusts. Tommy’s</text:p>
      <text:p text:style-name="P9">pie went away in a hurry. Sam ate hers more slowly, wrapping half of</text:p>
      <text:p text:style-name="P9">it away in the fridge. While she got out the kennel and coaxed the</text:p>
      <text:p text:style-name="P9">ailing tabby into it, Tommy sneaked into his room, changed his shirt</text:p>
      <text:p text:style-name="P9">and rolled something non-toxic under his arms. Then he washed the</text:p>
      <text:p text:style-name="P9">dishes. “Oof!” Tommy picked up the kennel and followed Sammy out to</text:p>
      <text:p text:style-name="P9">the car. “This guy’s heavy.”</text:p>
      <text:p text:style-name="P9">“I know. And he’s lost weight.”</text:p>
      <text:p text:style-name="P9">Sam’s veterinarian kept an office out west in Sand Springs. “My mom</text:p>
      <text:p text:style-name="P9">went to her dad’s office around the corner from here, and he moved</text:p>
      <text:p text:style-name="P9">their practice a few years before he retired. I guess you could say</text:p>
      <text:p text:style-name="P9">they had a following.”</text:p>
      <text:p text:style-name="P9">“Probably did grooming.”</text:p>
      <text:p text:style-name="P9">“No. They… Oh. I get it. Like a hair stylist.” Sammy reached over and</text:p>
      <text:p text:style-name="P9">tickled Tommy’s side. “I’ll bet half the people you know don’t get how</text:p>
      <text:p text:style-name="P9">funny you are.”</text:p>
      <text:p text:style-name="P9">“Hmm.” He looked skeptical. “If I am.”</text:p>
      <text:p text:style-name="P9">“You are.”</text:p>
      <text:p text:style-name="P9">Tommy told her about the job at the RV park. “I can’t do this alone.</text:p>
      <text:p text:style-name="P9">It’d run me ragged. I should do a bucket brigade. I guess I need to go</text:p>
      <text:p text:style-name="P9">down to Home Depot and hire two Mexicans for an hour or so.”</text:p>
      <text:p text:style-name="P9">“What about the boys?”</text:p>
      <text:p text:style-name="P9">“Huh? You mean Smell and Orville?”</text:p>
      <text:p text:style-name="P9">“Sure. I keep feeding them. Let’s get some work in return.” Sammy</text:p>
      <text:p text:style-name="P9">smiled slyly. “I think we deserve a freebee.”</text:p>
      <text:p text:style-name="P9">“All right. When we get home, I’ll go out and look around for them.”</text:p>
      <text:p text:style-name="P9">“Sure, that’s the way to do it.”</text:p>
      <text:p text:style-name="P9">The highway paralleled the river with the railroad tracks running</text:p>
      <text:p text:style-name="P9">along the other side of it. At one point, Tommy and Sam looked into a</text:p>
      <text:p text:style-name="P9">deep valley, a silver passenger train chugging under a canopy of</text:p>
      <text:p text:style-name="P9">scarlet and yellow leaves. “I’ll bet that’s fun,” said Sam.</text:p>
      <text:p text:style-name="P9">“I think it is,” said Tommy.</text:p>
      <text:p text:style-name="P9">Turned out, they arrived half an hour late at Dr. Hart’s office, so</text:p>
      <text:p text:style-name="P9">Tommy and Sam ended up on stand by in the waiting room. The tech did</text:p>
      <text:p text:style-name="P9">the x-ray as soon as they came in, but it took a long time before Sam</text:p>
      <text:p text:style-name="P9">talked to the vet. Tommy browsed through a Dogster, cover to cover,</text:p>
      <text:p text:style-name="P9">waiting for her. After that he drifted off for at least a few minutes.</text:p>
      <text:p text:style-name="P9">“Tommy.”</text:p>
      <text:p text:style-name="P9"><text:soft-page-break/>“Oh. Sorry.” Tommy sat up. “Ready to go?”</text:p>
      <text:p text:style-name="P9">“Can I bring you back to talk to the vet for a minute?”</text:p>
      <text:p text:style-name="P9">“Uh. Okay.” Tommy stood up and followed her through the door next to</text:p>
      <text:p text:style-name="P9">the receptionist’s desk. Sam introduced Tommy to the vet, and she</text:p>
      <text:p text:style-name="P9">shook his hand.</text:p>
      <text:p text:style-name="P9">“I’d like to show you an x-ray,” the lady with long blonde hair and</text:p>
      <text:p text:style-name="P9">pink framed glasses told him.</text:p>
      <text:p text:style-name="P9">“Okay.” Tommy wondered why he was getting such special attention.</text:p>
      <text:p text:style-name="P9">“What am I looking at?”</text:p>
      <text:p text:style-name="P9">“That’s Mr. B’s stomach,” Dr. Hart said.</text:p>
      <text:p text:style-name="P9">Looking at the x-ray, Tommy got oriented. It appeared to be about</text:p>
      <text:p text:style-name="P9">actual size. “So the stomach’s here,” he said, tracing his finger</text:p>
      <text:p text:style-name="P9">around the x-ray. “What are those?”</text:p>
      <text:p text:style-name="P9">“Those are tumors.” Dr. Hart put her hand on his arm. “I’m sorry. The</text:p>
      <text:p text:style-name="P9">x-ray we took on his first visit didn’t show them up.”</text:p>
      <text:p text:style-name="P9">“Can you get them out?”</text:p>
      <text:p text:style-name="P9">“I’m afraid…” She shook her head. “One, we could give it a try, but</text:p>
      <text:p text:style-name="P9">that many, it’s inoperable.”</text:p>
      <text:p text:style-name="P9">He couldn’t help it. Tommy’s eyes filled with tears.</text:p>
      <text:p text:style-name="P9">The vet looked at Tommy sympathetically. “Mr. B somehow knows it. He’s</text:p>
      <text:p text:style-name="P9">given up his will to live. That’s why all the water you give him</text:p>
      <text:p text:style-name="P9">really matters. He won’t drink, but you make him stay hydrated, and he</text:p>
      <text:p text:style-name="P9">gets to spend some quality time with Samantha and her new friend.” The</text:p>
      <text:p text:style-name="P9">vet hugged Tommy, hugged Sammy, said something else nice, then she</text:p>
      <text:p text:style-name="P9">went through a side-door, presumably to the next patient, but really</text:p>
      <text:p text:style-name="P9">to a secluded bathroom where she could suffer through her occupational</text:p>
      <text:p text:style-name="P9">hazard, occasional uncontrollable crying.</text:p>
      <text:p text:style-name="P9">Sam gave Tommy a hug. They drove all the way back to Tulsa in silence.</text:p>
      <text:p text:style-name="P9">Coming back through her neighborhood, Tommy thought Sammy would turn</text:p>
      <text:p text:style-name="P9">down her street, but she took Charles Page to Third Street and cruised</text:p>
      <text:p text:style-name="P9">alongside the bus station, suddenly coming to a halt. Right there on a</text:p>
      <text:p text:style-name="P9">bench sat Orville. Tommy got out and talked to him for a few minutes.</text:p>
      <text:p text:style-name="P9">“Yes. I can find Smell,” Orville promised him. “And we’ll come</text:p>
      <text:p text:style-name="P9">tomorrow morning,”</text:p>
      <text:p text:style-name="P9">“I’ll make breakfast,” Sammy called out when she saw Tommy walking back her way.</text:p>
      <text:p text:style-name="P9">He got into the car and closed the door.</text:p>
      <text:p text:style-name="P9">“Well?” she said, all smiles.</text:p>
      <text:p text:style-name="P9">“Don’t be so smug,” he told her. “You got lucky.”</text:p>
      <text:p text:style-name="P9">Sammy smirked silently.</text:p>
      <text:p text:style-name="P9">Tommy reached over and tickled her the way she tickled him.</text:p>
      <text:p text:style-name="P9">And when he helped Sammy treat Mr. B, no way Tommy would let himself</text:p>
      <text:p text:style-name="P9">fall asleep, it looked so clear Mr. B had begun to slip away, and Tom</text:p>
      <text:p text:style-name="P9">struggled to think of the right</text:p>
      <text:p text:style-name="P9">thing to say, especially after Sam said something about Merlin being</text:p>
      <text:p text:style-name="P9">gone for so long. So sad. He petted Mr. B for a good session after</text:p>
      <text:p text:style-name="P9">they finished the IV, he stoked Sam’s arm and said good night. Darn.</text:p>
      <text:p text:style-name="P9">Tommy petted the old guy one more time, hoping it would not be the</text:p>
      <text:p text:style-name="P9">last. Afraid it would.</text:p>
      <text:p text:style-name="P9"/>
      <text:p text:style-name="P9"><text:soft-page-break/>Chapter 16</text:p>
      <text:p text:style-name="P9"/>
      <text:p text:style-name="P9">A dog thinks these people feed me, shelter me and love me… they must</text:p>
      <text:p text:style-name="P9">be God. A cat thinks these people feed me, shelter me and love me… I</text:p>
      <text:p text:style-name="P9">must be God. – Betty Sue Bounder, joke told to Samantha Magin.</text:p>
      <text:p text:style-name="P9">Tommy stood up on his toes looking for ropes and buckets when Orville</text:p>
      <text:p text:style-name="P9">and Smell showed up that morning. Was it a native thing? Tommy did not</text:p>
      <text:p text:style-name="P9">hear them, even standing right behind him. “Got some good smells</text:p>
      <text:p text:style-name="P9">coming from the house,” said Orville, and Tommy jumped a pretty</text:p>
      <text:p text:style-name="P9">dominant fraction of an inch.</text:p>
      <text:p text:style-name="P9">“Bacon!” said Smell.</text:p>
      <text:p text:style-name="P9">“Good morning,” Tommy said, reaching a coil of thick cotton rope from</text:p>
      <text:p text:style-name="P9">a high shelf. Then he looked up at Smell. “Would you mind getting</text:p>
      <text:p text:style-name="P9">those buckets down?” He pointed at the top shelf.</text:p>
      <text:p text:style-name="P9">“K.” Smell reached up and effortlessly hauled down four galvanized and</text:p>
      <text:p text:style-name="P9">two plastic buckets.</text:p>
      <text:p text:style-name="P9">Orville pointed to the other side of the shelf. “Grab those gloves,</text:p>
      <text:p text:style-name="P9">too.” He winked at Tommy. “I mean, as long as we’re bossing him</text:p>
      <text:p text:style-name="P9">around.”</text:p>
      <text:p text:style-name="P9">“Good call,” said Tommy. He did not stop to get a closer look, but at</text:p>
      <text:p text:style-name="P9">least two of them were rubber.</text:p>
      <text:p text:style-name="P9">“It’s a funny thing about bossing,” Tommy said, his voice seeming to</text:p>
      <text:p text:style-name="P9">carry some thought developed over many years.</text:p>
      <text:p text:style-name="P9">“Oh yeah,” said Orville. “How’s that?”</text:p>
      <text:p text:style-name="P9">“I think, back in the 1960’s, if a boss said: ‘Hey you, move that pile</text:p>
      <text:p text:style-name="P9">of two by fours over here,’ the guy would just say ‘Yes sir.’ Just</text:p>
      <text:p text:style-name="P9">like in the Navy.”</text:p>
      <text:p text:style-name="P9">Orville nodded. “I think I know where you’re going here.”</text:p>
      <text:p text:style-name="P9">“But now, a boss has to say: ‘Excuse me, when you get a free moment,</text:p>
      <text:p text:style-name="P9">could you move that pile of wood over here?’”</text:p>
      <text:p text:style-name="P9">Orville smiled. “And the guy has to spend five minutes putting on</text:p>
      <text:p text:style-name="P9">approved gloves.”</text:p>
      <text:p text:style-name="P9">“Right. And he might get offended, anyway.” Tommy looked toward the</text:p>
      <text:p text:style-name="P9">house. “Let’s go eat.”</text:p>
      <text:p text:style-name="P9">“All right!” said Orville.</text:p>
      <text:p text:style-name="P9">“He’s right,” said Smell.</text:p>
      <text:p text:style-name="P9">“Hey guys,” said Sam, when they came into the kitchen. “Wash up and</text:p>
      <text:p text:style-name="P9">have a seat.”</text:p>
      <text:p text:style-name="P9">Tommy excused himself, and went into his room. He sat for just a few</text:p>
      <text:p text:style-name="P9">minutes and thought about the day, about how he wanted things to go,</text:p>
      <text:p text:style-name="P9">walking through the tasks the project would take, trying to see if he</text:p>
      <text:p text:style-name="P9">forgot something. When he came back into the kitchen, Sammy still</text:p>
      <text:p text:style-name="P9">stood at the counter, gazing at the unlit amber light of a waffle</text:p>
      <text:p text:style-name="P9">iron. Tommy had not yet sat down, and still Orville and Smell seated</text:p>
      <text:p text:style-name="P9">themselves on the same side of the table. It’s like everybody’s making</text:p>
      <text:p text:style-name="P9">us into a couple, he thought, not feeling so worried about it.</text:p>
      <text:p text:style-name="P9">“Sammy. I forgot to tell you something important about the trailer job.”</text:p>
      <text:p text:style-name="P9">“What’s that?” Sam opened the waffle iron and pried out four waffle</text:p>
      <text:p text:style-name="P9">squares with a fork, putting them on a plate.</text:p>
      <text:p text:style-name="P9"><text:soft-page-break/>“We need you and your car to help us.”</text:p>
      <text:p text:style-name="P9">“We do.” Sam touched her finger to her mouth. “Could this damage my car?”</text:p>
      <text:p text:style-name="P9">Tommy put a hand on her arm. “I promise, I won’t let that happen.”</text:p>
      <text:p text:style-name="P9">“Okay. I’m going to trust you on that.” She put three strips of bacon</text:p>
      <text:p text:style-name="P9">and two sunny-side up eggs on the waffle squares and handed him the</text:p>
      <text:p text:style-name="P9">plate. Tommy sat at the table, and, to his surprise, Orville and Smell</text:p>
      <text:p text:style-name="P9">did not have plates yet. However, they both had a cup going.</text:p>
      <text:p text:style-name="P9">Orville tipped his mug at him. “You are el numero uno, mi amigo.”</text:p>
      <text:p text:style-name="P9">Smell tipped his mug, too.</text:p>
      <text:p text:style-name="P9">Tommy waved them off. “Ah, you guys, cut it out.” He ate his eggs</text:p>
      <text:p text:style-name="P9">quickly, and then he spread butter on his waffle and poured syrup</text:p>
      <text:p text:style-name="P9">across it and the bacon. By then, the guys had their own plates. And</text:p>
      <text:p text:style-name="P9">by the time Tommy ate two waffle squares and a bacon slice, Sam put</text:p>
      <text:p text:style-name="P9">her plate (one square, one egg and one strip) on the table and sat</text:p>
      <text:p text:style-name="P9">down next to him. Tommy accidentally bit his tongue.</text:p>
      <text:p text:style-name="P9">Sam touched his arm. “So I’m going with you guys?”</text:p>
      <text:p text:style-name="P9">“We won’t make you work hard, and we could really use a ride.”</text:p>
      <text:p text:style-name="P9">Orville nodded. “We walk all that way in this heat, we’ll be whipped</text:p>
      <text:p text:style-name="P9">before we start.”</text:p>
      <text:p text:style-name="P9">“Yes, Miss Sammy,” said Smell. “We will very much appreciate it.”</text:p>
      <text:p text:style-name="P9">“Okay then. Let’s do it.” Sam stood and put her dish in the sink. “I</text:p>
      <text:p text:style-name="P9">can get these later,” she said, pulling her purse down off the top of</text:p>
      <text:p text:style-name="P9">the refrigerator. “Anybody see my keys?”</text:p>
      <text:p text:style-name="P9">Tommy unhooked the ring and handed it to her. “So we’re going, now?”</text:p>
      <text:p text:style-name="P9">asked Tommy.</text:p>
      <text:p text:style-name="P9">“Yeah.  If everybody’s ready.” Sandy had her purse on her left</text:p>
      <text:p text:style-name="P9">shoulder, key ring in her right hand.</text:p>
      <text:p text:style-name="P9">“Shotgun!” Tommy knew that the boys would sit in the back without</text:p>
      <text:p text:style-name="P9">asking, but it felt good knowing he still had a good shotgun call</text:p>
      <text:p text:style-name="P9">going after all these years. In the military, he could only do it</text:p>
      <text:p text:style-name="P9">hanging with a similar rank, which rarely happened.</text:p>
      <text:p text:style-name="P9">Sam insisted on backing all the way out of the driveway and into the</text:p>
      <text:p text:style-name="P9">street before anybody else could get into the car. “I’m really bad at</text:p>
      <text:p text:style-name="P9">backing up,” she explained to Tommy through her window. “And it makes</text:p>
      <text:p text:style-name="P9">me nervous to have other people watch.”</text:p>
      <text:p text:style-name="P9">Standing along the driveway, waiting, they tried not to watch, looking</text:p>
      <text:p text:style-name="P9">off in various non-car directions.  After they got in, Sam pulled out</text:p>
      <text:p text:style-name="P9">onto the street and accelerated fast. Somewhere near to the</text:p>
      <text:p text:style-name="P9">geographical high point of Tulsa, turning off Third onto Denver, Smell</text:p>
      <text:p text:style-name="P9">asked to get out.</text:p>
      <text:p text:style-name="P9">“Aren’t you going to help us?” Tommy, arm over his seat back, turned</text:p>
      <text:p text:style-name="P9">backwards looking for eye contact. “You’ll make some money.”</text:p>
      <text:p text:style-name="P9">Smell nodded vigorously. Then he turned and said a rapid series of</text:p>
      <text:p text:style-name="P9">native language sentences to Orville.</text:p>
      <text:p text:style-name="P9">“What’s up?” asked Tommy.</text:p>
      <text:p text:style-name="P9">“Our tribes have somewhat different languages, but…” Orville threw his</text:p>
      <text:p text:style-name="P9">hands up. “Says he knows where Riverview RV is. Wants to meet us</text:p>
      <text:p text:style-name="P9">there.”</text:p>
      <text:p text:style-name="P9">Tommy looked at Smell, saw the expression, something between</text:p>
      <text:p text:style-name="P9"><text:soft-page-break/>enthusiasm and panic. “Okay,” he said. “Sammy. Pull over.”</text:p>
      <text:p text:style-name="P9">“Thank you.” Smell jumped out, slammed the door and took off running.</text:p>
      <text:p text:style-name="P9">“His med shot starts to lose its influence toward the end of the</text:p>
      <text:p text:style-name="P9">month,” Orville said apologetically.</text:p>
      <text:p text:style-name="P9">“That’s cool,” said Sammy, putting her foot into the accelerator. “Are</text:p>
      <text:p text:style-name="P9">we going the right way?”</text:p>
      <text:p text:style-name="P9">“So far,” said Tommy. “Stay on Denver to Riverside.”</text:p>
      <text:p text:style-name="P9">“Then let’s see if we can beat the little big man there,” she said,</text:p>
      <text:p text:style-name="P9">passing Smell and going away fast. The road went under their wheels a</text:p>
      <text:p text:style-name="P9">lot easier than it went under Tommy’s shoes yesterday. However, Smell</text:p>
      <text:p text:style-name="P9">must have known an off-road shortcut, because when they pulled into</text:p>
      <text:p text:style-name="P9">the RV park, he was standing just beyond the gate doing a Rocky</text:p>
      <text:p text:style-name="P9">victory dance.</text:p>
      <text:p text:style-name="P9">“Middle lane, all the way down to the end,” Tommy whispered. And they</text:p>
      <text:p text:style-name="P9">arrived at the actual destination soon after Smell stopped</text:p>
      <text:p text:style-name="P9">celebrating.</text:p>
      <text:p text:style-name="P9">Stepping out of the car as Smell ran up, Tommy moved quickly to</text:p>
      <text:p text:style-name="P9">downplay Sammy’s claim to outracing the boy. “Damn! You are fast,</text:p>
      <text:p text:style-name="P9">sir,” he said.</text:p>
      <text:p text:style-name="P9">“Downhill’s easy,” Smell said dismissively. “That’s why I asked out.”</text:p>
      <text:p text:style-name="P9">“Maybe for you,” Tommy told him. “I wore myself out just walking down</text:p>
      <text:p text:style-name="P9">here.” He nodded. “Yeah. You have a gift, sir.”</text:p>
      <text:p text:style-name="P9">Sammy slammed out of her seat and came around with a big gloating</text:p>
      <text:p text:style-name="P9">smile, but she disappeared it when she caught the tone of the</text:p>
      <text:p text:style-name="P9">conversation. “You are fast,” Sam agreed. “You know, because of all</text:p>
      <text:p text:style-name="P9">the home school stuff, you can be part of a public school’s track team</text:p>
      <text:p text:style-name="P9">without taking any other classes.”</text:p>
      <text:p text:style-name="P9">“That sounds cool,” said Orville, closing his door softly. He looked</text:p>
      <text:p text:style-name="P9">Smell in the eye. “You should do that. You’d win.”</text:p>
      <text:p text:style-name="P9">Betty came out of her trailer with paper cups and a pitcher of</text:p>
      <text:p text:style-name="P9">lemonade. “Thanks for coming.” She looked at Sam. “All of you.” Oscar</text:p>
      <text:p text:style-name="P9">never even barked. He went straight to Sam, sniffing her leg intently.</text:p>
      <text:p text:style-name="P9">“I have cats,” she confessed. Sammy petted the little dog, resisting</text:p>
      <text:p text:style-name="P9">the temptation to say that most of her cats outweighed Oscar</text:p>
      <text:p text:style-name="P9">Tommy made introductions all the way round. Bettie had moved some</text:p>
      <text:p text:style-name="P9">folding chairs out of her once cramped home, and they all sat down and</text:p>
      <text:p text:style-name="P9">enjoyed the lemonade. Smell and Orville had two. Turned out Sam and</text:p>
      <text:p text:style-name="P9">Betty went to the same high school in Los Angeles. Tommy threw Oscar’s</text:p>
      <text:p text:style-name="P9">stick once, and then Smell threw it out into the river enough times to</text:p>
      <text:p text:style-name="P9">make the little dog refuse to come back. After everybody got a good</text:p>
      <text:p text:style-name="P9">talk in, Tommy took off his shoes and socks and rolled up his pants.</text:p>
      <text:p text:style-name="P9">“Well, I guess we ought to do something, even if it’s wrong,” he said,</text:p>
      <text:p text:style-name="P9">up and going to the car for a stack of buckets, giving two to Orville</text:p>
      <text:p text:style-name="P9">and taking one for himself. Then he led the way to the trailer.</text:p>
      <text:p text:style-name="P9">“So what do I do with these buckets, boss,” Orville said, following</text:p>
      <text:p text:style-name="P9">fast at Tommy’s heels. Smell just stood there amongst the chairs.</text:p>
      <text:p text:style-name="P9">Sammy gently pressed his shoulder to get him moving.</text:p>
      <text:p text:style-name="P9">“See this?” Tommy pointed at a capped four-inch pipe sticking out of</text:p>
      <text:p text:style-name="P9">the ground. He twisted off the cap and set it aside, upside down. You</text:p>
      <text:p text:style-name="P9"><text:soft-page-break/>pour the buckets in here.”</text:p>
      <text:p text:style-name="P9">Orville did not know what question to ask first. “From where.”</text:p>
      <text:p text:style-name="P9">“We’re going to do a bucket brigade.”</text:p>
      <text:p text:style-name="P9">Orville nodded. “Without a fire.”</text:p>
      <text:p text:style-name="P9">“You watch. Goes fast. Get’s fun.”</text:p>
      <text:p text:style-name="P9">Bucketing water, Tommy’s prediction might have come true. But when</text:p>
      <text:p text:style-name="P9">Tommy waded out into the cove around to the other side of the RV,</text:p>
      <text:p text:style-name="P9">found the valve and the outlet and gushed thick raw sewage into his</text:p>
      <text:p text:style-name="P9">bucket to pass down the line, the mood changed dramatically. While he</text:p>
      <text:p text:style-name="P9">was wading into the river to pass an empty bucket up the line, just</text:p>
      <text:p text:style-name="P9">after he poured the clumpy, rotting effluvium into the pipe, Orville</text:p>
      <text:p text:style-name="P9">turned his head and vomited.</text:p>
      <text:p text:style-name="P9">“Oh heck,” said Tommy, hearing but not seeing. “Take deep even</text:p>
      <text:p text:style-name="P9">breathes whenever you can’t smell it.” He looked at Smell, and Smell</text:p>
      <text:p text:style-name="P9">looked green. “You, too,” he said. “Sorry guys. I know this is way</text:p>
      <text:p text:style-name="P9">beyond the call of duty. But if we can lighten the RV and pull it up</text:p>
      <text:p text:style-name="P9">out of the water, against the grain with the tires, we’ve really</text:p>
      <text:p text:style-name="P9">pulled one off, and we’ll make a good woman’s life way better for</text:p>
      <text:p text:style-name="P9">her.”</text:p>
      <text:p text:style-name="P9">“Right on,” said Orville. “He took off his t-shirt and tied the</text:p>
      <text:p text:style-name="P9">sleeves together behind his neck, covering his mouth. Orville poured</text:p>
      <text:p text:style-name="P9">another bucket and passed the empty back to Smell. They worked like</text:p>
      <text:p text:style-name="P9">this for over an hour, and finally the last bucket went down the line,</text:p>
      <text:p text:style-name="P9">half full.</text:p>
      <text:p text:style-name="P9">“That’s it men.” Tommy splashed his hands in the Arkansas. They never</text:p>
      <text:p text:style-name="P9">did use the gloves. He waded out of the water.</text:p>
      <text:p text:style-name="P9">Without anybody asking him, Smell rinsed the buckets at a faster</text:p>
      <text:p text:style-name="P9">moving segment of riverbank. Orville put the cap on the pipe, and then</text:p>
      <text:p text:style-name="P9">he came around and washed his hands in the cove.</text:p>
      <text:p text:style-name="P9">“Thank you both so much for hanging in there,” Tommy said. “It would</text:p>
      <text:p text:style-name="P9">have seemed right to take a break halfway through, such a gross job,</text:p>
      <text:p text:style-name="P9">but I thought it would be better to stay on it until we got it out of</text:p>
      <text:p text:style-name="P9">the way.”</text:p>
      <text:p text:style-name="P9">“I’m glad you did,” said Orville. “That was the second most disgusting</text:p>
      <text:p text:style-name="P9">job I’ve ever done.”</text:p>
      <text:p text:style-name="P9">“Really sucked,” said Smell, still washing his hands and arms.</text:p>
      <text:p text:style-name="P9">“Anyway, let’s take a nice long break, right now.”</text:p>
      <text:p text:style-name="P9">“I’m for that, shipwright!” Orville pulled his shirt back over his head.</text:p>
      <text:p text:style-name="P9">“Hey! Don’t tell my secrets.” Tommy led the way back to the chairs. He</text:p>
      <text:p text:style-name="P9">squeegeed the water off his legs with his hands and put his socks on.</text:p>
      <text:p text:style-name="P9">Then he rolled down his pants legs and put on his shoes.</text:p>
      <text:p text:style-name="P9">The RV door opened and out came two more pitchers of lemonade and two</text:p>
      <text:p text:style-name="P9">happy women. “You’d better not charge me for all the extras this young</text:p>
      <text:p text:style-name="P9">lady’s doing,” said Betty, looking the least wrinkled Tommy had ever</text:p>
      <text:p text:style-name="P9">seen her. “Because I know I can’t afford it.”</text:p>
      <text:p text:style-name="P9">Sammy pretended to act sheepish. “I was just passing time.” She</text:p>
      <text:p text:style-name="P9">grinned. “While you guys were passing poop.”</text:p>
      <text:p text:style-name="P9">For almost an hour they sat under the old trees sipping lemonade,</text:p>
      <text:p text:style-name="P9">admiring the thick chunky bark, the thick trunks of grandfather</text:p>
      <text:p text:style-name="P9"><text:soft-page-break/>cottonwoods. The humidity dropped, and next to the river had to be the</text:p>
      <text:p text:style-name="P9">second most comfortable place in town. The last of the warm breezes</text:p>
      <text:p text:style-name="P9">fluttered the yellow leaves. Finally, it was Smell who broke the</text:p>
      <text:p text:style-name="P9">spell. Petting Oscar one last time, he went to the car and came back</text:p>
      <text:p text:style-name="P9">with the coil of rope.</text:p>
      <text:p text:style-name="P9">Tommy pulled the middle of the line around a rod under Sam’s engine</text:p>
      <text:p text:style-name="P9">and fastened it with a loop. Then he ran a line each to the front</text:p>
      <text:p text:style-name="P9">corners of the mobile home, down low. Sam had some recycle cardboard</text:p>
      <text:p text:style-name="P9">in her trunk, and Tommy laid it on the sand behind her front tires for</text:p>
      <text:p text:style-name="P9">traction. Smell and Orville each grabbed hold of a corner of the</text:p>
      <text:p text:style-name="P9">Winnebago, ready to give it some extra muscle. “First, back up slowly</text:p>
      <text:p text:style-name="P9">to take the slack out of the ropes,” said Tommy.</text:p>
      <text:p text:style-name="P9">Sam had her window open, arm resting on the door. The ropes pulled tight.</text:p>
      <text:p text:style-name="P9">“Now give her hell!”</text:p>
      <text:p text:style-name="P9">“Thought you’d never ask.” Sammy brought the RPM’s way up, slowly. The</text:p>
      <text:p text:style-name="P9">RV wiggled, and then it started to move. And like jockeying a</text:p>
      <text:p text:style-name="P9">refrigerator, Orville and Smell were able to walk the camper right up</text:p>
      <text:p text:style-name="P9">to where the holding tank could connect to the RV park septic pipe</text:p>
      <text:p text:style-name="P9">with a minimum of hose, a good ten feet up from the river. Tommy got</text:p>
      <text:p text:style-name="P9">out some of Sam’s tools and hooked the flex hose into place,</text:p>
      <text:p text:style-name="P9">afterwards, rinsing his hands in the river once again, and his</text:p>
      <text:p text:style-name="P9">wrenches. Smell wound the rope up and put it back in the car. Together</text:p>
      <text:p text:style-name="P9">they brought Betty’s things back into her little house in a fraction</text:p>
      <text:p text:style-name="P9">of the time it took for her and Tommy to do it yesterday – bag</text:p>
      <text:p text:style-name="P9">brigade. Tommy used a two by four to break up the ruts left by the</text:p>
      <text:p text:style-name="P9">sideways traveling tires.</text:p>
      <text:p text:style-name="P9">Much of the stuff, Betty had them leave out. “I think I’ll have a yard</text:p>
      <text:p text:style-name="P9">sale next weekend.” She made a big fuss about saying good-bye to</text:p>
      <text:p text:style-name="P9">Sammy, and got the same treatment in return.</text:p>
      <text:p text:style-name="P9">“That job was so disgusting,” Tommy said quietly in the front seat on</text:p>
      <text:p text:style-name="P9">the way home. “And those guys showed up so strong. I’m sorry, but I</text:p>
      <text:p text:style-name="P9">split the hundred between them.”</text:p>
      <text:p text:style-name="P9">“That’s okay.” Sammy took a hundred dollar bill out of her purse,</text:p>
      <text:p text:style-name="P9">holding it between her middle and her forefinger. “Betty gave us a</text:p>
      <text:p text:style-name="P9">tip.”</text:p>
      <text:p text:style-name="P9">Tommy patted her leg. “Magin, you worked your magic again!”</text:p>
      <text:p text:style-name="P9">The house felt so cool and welcoming when they got back there. Sam</text:p>
      <text:p text:style-name="P9">took a Tupperware marked “V. Chili” out of the freezer and put it on</text:p>
      <text:p text:style-name="P9">the counter.</text:p>
      <text:p text:style-name="P9">Tommy went into his bedroom and got a chalkboard and a box of chalk</text:p>
      <text:p text:style-name="P9">he’d noticed there last night. When he came back into the kitchen, Sam</text:p>
      <text:p text:style-name="P9">had a block of frozen chili sitting inside an enameled frying pan over</text:p>
      <text:p text:style-name="P9">a low flame. “Why don’t you use the microwave?” he asked, pointing at</text:p>
      <text:p text:style-name="P9">the small appliance sitting on the counter next to the fridge.</text:p>
      <text:p text:style-name="P9">Sammy shrugged. “To tell the truth, I can’t remember exactly why. But</text:p>
      <text:p text:style-name="P9">they say it makes the food less healthful.”</text:p>
      <text:p text:style-name="P9">“She’s right,” Orville volunteered. “Something about the molecules.”</text:p>
      <text:p text:style-name="P9">“Something about too much hurry,” Smell added.</text:p>
      <text:p text:style-name="P9">Sammy opened the door on the little radar oven. “Just to show you how</text:p>
      <text:p text:style-name="P9"><text:soft-page-break/>little I use it,” she said gesturing toward its contents.</text:p>
      <text:p text:style-name="P9">“Holy crap!” Orville exclaimed. “Tell me that’s not real.”</text:p>
      <text:p text:style-name="P9">Tommy reached inside and stroked the Persian parked there. “It’s not</text:p>
      <text:p text:style-name="P9">real,” he said. “It’s a stuffed animal.” He looked at the tag.</text:p>
      <text:p text:style-name="P9">“Orlon.”</text:p>
      <text:p text:style-name="P9">“Oh Sammy.” Orville shook his head. “You are one sick puppy.”</text:p>
      <text:p text:style-name="P9">“Leastwise, she has an oblique sense of humor.” Tommy petted the toy</text:p>
      <text:p text:style-name="P9">cat once more and shut the door. “Ladies and Gentlemen.” He set the</text:p>
      <text:p text:style-name="P9">chalkboard up on top of the table at the back of the breakfast nook.</text:p>
      <text:p text:style-name="P9">Across the top he chalked out everybody’s name. Under his name he</text:p>
      <text:p text:style-name="P9">wrote “Sales” and “Training.” Under Sam’s he chalked “Phones” and</text:p>
      <text:p text:style-name="P9">“Transportation.” For Smell he wrote “Running (fast), Tool</text:p>
      <text:p text:style-name="P9">Maintenance” and “Labor.”</text:p>
      <text:p text:style-name="P9">“I’ll get this one said Orville.” Under his name he wrote “Sales,</text:p>
      <text:p text:style-name="P9">Labor, Skilled Labor.” He paused for a moment. Then he wrote “Native</text:p>
      <text:p text:style-name="P9">and Spanish Translation.”</text:p>
      <text:p text:style-name="P9">Sam clapped.  “You have a good resume, Orvey.”</text:p>
      <text:p text:style-name="P9">“But this chart doesn’t account for everybody in the room.” Orville</text:p>
      <text:p text:style-name="P9">smiled slyly. “Why don’t we train these cats of yours to do home</text:p>
      <text:p text:style-name="P9">repairs? Imagine, arriving on the job site with ten cats, and they all</text:p>
      <text:p text:style-name="P9">run around the house fixing things.”</text:p>
      <text:p text:style-name="P9">Smell laughed the hardest. He reached over and petted Madona, the old</text:p>
      <text:p text:style-name="P9">Calico where she sat on Orville’s lap. “Handicats.”</text:p>
      <text:p text:style-name="P9">Sammy nodded gravely. “Humanity’s most damaging companion animal,</text:p>
      <text:p text:style-name="P9">finally fixing things.”</text:p>
      <text:p text:style-name="P9">“Of course, all the fixers would be fixed,” Orville added.</text:p>
      <text:p text:style-name="P9">“Handicats? Good one Smell. That’s got a ring to it,” said Tommy,</text:p>
      <text:p text:style-name="P9">after he finished laughing. “We have options to explore for future</text:p>
      <text:p text:style-name="P9">expansion. Seriously now, it’s Thursday, October eighteenth. Today, if</text:p>
      <text:p text:style-name="P9">you accept my proposal, we start a company. At this point we are a</text:p>
      <text:p text:style-name="P9">handshake partnership. In a month we will incorporate.</text:p>
      <text:p text:style-name="P9">Congratulations.” He started clapping, and everybody else joined in.</text:p>
      <text:p text:style-name="P9">“Just remember, manners and honesty matter more to a customer than</text:p>
      <text:p text:style-name="P9">quality of work. Most people…” He picked up the chalkboard and leaned</text:p>
      <text:p text:style-name="P9">it against the stove. “Want to express their creativity through the</text:p>
      <text:p text:style-name="P9">work we do. Let’s make them winners at that.”</text:p>
      <text:p text:style-name="P9">“I like that,” said Orville. “And let’s give them good quality, too,”</text:p>
      <text:p text:style-name="P9">“Right. We will.”</text:p>
      <text:p text:style-name="P9">“Did you put meat in this?” asked Orville, suspiciously stirring the</text:p>
      <text:p text:style-name="P9">bowl Sammy just set in front of him.</text:p>
      <text:p text:style-name="P9">“It’s vegan.”</text:p>
      <text:p text:style-name="P9">“No joke?”</text:p>
      <text:p text:style-name="P9">“Just for you.”</text:p>
      <text:p text:style-name="P9">“You are the best, Sammy.”</text:p>
      <text:p text:style-name="P9">“She is,” Tommy agreed.</text:p>
      <text:p text:style-name="P9">Smell nodded emphatically.</text:p>
      <text:p text:style-name="P9">Sam made toast with the last of the sourdough bread, and they all</text:p>
      <text:p text:style-name="P9">crumbled it into their chili. Smell had seconds, and he washed the</text:p>
      <text:p text:style-name="P9">lunch and even the morning dishes.</text:p>
      <text:p text:style-name="P9"><text:soft-page-break/>Tommy told the boys about the upcoming trip to Kansas City. “We’ll all</text:p>
      <text:p text:style-name="P9">get together for a meeting when I get back.”</text:p>
      <text:p text:style-name="P9">All in good spirits, even Smell hugged Tommy when he left. “Orville,</text:p>
      <text:p text:style-name="P9">what did you do with the piece of chalk you used?”</text:p>
      <text:p text:style-name="P9">Orville scanned the table, picking up a few things for a better look.</text:p>
      <text:p text:style-name="P9">“Beats me,” he finally said.</text:p>
      <text:p text:style-name="P9">“Okay. See yah.” Tommy picked up the chalkboard and the box of chalk.</text:p>
      <text:p text:style-name="P9">He still could not find the stick he had taken out of the fresh box.</text:p>
      <text:p text:style-name="P9">“That’s our crew,” he told Sammy. “I think the homeless problem</text:p>
      <text:p text:style-name="P9">particularly affects the most sensitive and creative people.” He</text:p>
      <text:p text:style-name="P9">smiled. “And we’ve got one of each.”</text:p>
      <text:p text:style-name="P9">“If they’re lemons,” Sammy said, wiping the counter. “We’ll just go</text:p>
      <text:p text:style-name="P9">into the lemonade business.”</text:p>
      <text:p text:style-name="P9">“I like your spirit.” He pretended to try to steal her dishrag. “One</text:p>
      <text:p text:style-name="P9">title I didn’t put down for Smell. He’s an apprentice. I’ll teach him</text:p>
      <text:p text:style-name="P9">some, but Orville knows a lot. And Orville’ll do just fine dealing</text:p>
      <text:p text:style-name="P9">with customers.”</text:p>
      <text:p text:style-name="P9">“You think he’s okay?”</text:p>
      <text:p text:style-name="P9">“Yep. And I think he’ll get even more okay if we treat him with</text:p>
      <text:p text:style-name="P9">respect, and we all make each other money.”</text:p>
      <text:p text:style-name="P9">Even though it was not time for his IV, Tommy and Sam both ended up on</text:p>
      <text:p text:style-name="P9">her bed with Mr. B between them. Tommy was scratching the big cat’s</text:p>
      <text:p text:style-name="P9">head, and B pushed it hard into Tommy’s fingers.</text:p>
      <text:p text:style-name="P9">“Do you believe love has a healing power?” asked Sam.</text:p>
      <text:p text:style-name="P9">“If it doesn’t, what does?” Tommy petted Mr. B down his back and out</text:p>
      <text:p text:style-name="P9">to the end of his tail.  “Well,” he finally said patting the cat here</text:p>
      <text:p text:style-name="P9">and there a few more times. “I’ve still got some daylight.” Tommy</text:p>
      <text:p text:style-name="P9">stood up. “Maybe I can finish painting the outside trim.”</text:p>
      <text:p text:style-name="P9">Sam looked astonished. “You’re that close to done?” She followed him</text:p>
      <text:p text:style-name="P9">into the kitchen.</text:p>
      <text:p text:style-name="P9">“I’m all done scraping lose paint, and I’ve painted most of three</text:p>
      <text:p text:style-name="P9">sides.” He dished some of the chili into a coffee cup.</text:p>
      <text:p text:style-name="P9">“Don’t you want me to heat that up?”</text:p>
      <text:p text:style-name="P9">“Chili this good, it tastes fine at any temperature.” Tommy walked out</text:p>
      <text:p text:style-name="P9">into the back yard and leaned the ladder back up against the wall on</text:p>
      <text:p text:style-name="P9">the hidden side of the house, the side that a lot of painters might</text:p>
      <text:p text:style-name="P9">not work thoroughly. He had already burned up a lot of time back</text:p>
      <text:p text:style-name="P9">there, wedging the ladder between the oleander bushes and the house,</text:p>
      <text:p text:style-name="P9">painting under the leaves. And that side had a lot more windows than</text:p>
      <text:p text:style-name="P9">the driveway side, a lot more lineal feet of brushwork. All for what?</text:p>
      <text:p text:style-name="P9">He hadn’t seen a light or a face peaking out of the next house once.</text:p>
      <text:p text:style-name="P9">Tommy finished the cup of chili. Then he walked up the ladder, hanging</text:p>
      <text:p text:style-name="P9">his bucket on a hook he made twisting a coat hanger around the top</text:p>
      <text:p text:style-name="P9">rung.</text:p>
      <text:p text:style-name="P9">Sam slid the kitchen window up, the last window that Tommy had to cut</text:p>
      <text:p text:style-name="P9">in. “Here you go, working man.” She had a bottle of German beer in her</text:p>
      <text:p text:style-name="P9">hand.</text:p>
      <text:p text:style-name="P9">“Uh.” Tommy glanced over to see what it was. “Would you like to split that?”</text:p>
      <text:p text:style-name="P9">“Sure.” Sam disappeared for a minute, reappearing with slightly more</text:p>
      <text:p text:style-name="P9"><text:soft-page-break/>than a half full bottle. “Don’t want it to drag you down?”</text:p>
      <text:p text:style-name="P9">“I don’t know. I’ve had a funny feeling about today, all day long.”</text:p>
      <text:p text:style-name="P9">Tommy finished in the bushes while he still had daylight. Then he</text:p>
      <text:p text:style-name="P9">worked his way through the dusk, starting on the back wall away from</text:p>
      <text:p text:style-name="P9">the driveway, finishing almost all of it on the other back corner</text:p>
      <text:p text:style-name="P9">under the motion sensitive light of the garage – just a little more to</text:p>
      <text:p text:style-name="P9">go. With the trip coming up, he decided to give the brush a good</text:p>
      <text:p text:style-name="P9">cleaning.</text:p>
      <text:p text:style-name="P9">Tommy had wrapped his brush in plastic after every painting session.</text:p>
      <text:p text:style-name="P9">Now he wiped the bristles with a paper towel and spent a long time</text:p>
      <text:p text:style-name="P9">under the spigot by the back door, working every last bit of pigment</text:p>
      <text:p text:style-name="P9">out of it. When he finished, he left the hose disconnected. Winter</text:p>
      <text:p text:style-name="P9">would come soon.</text:p>
      <text:p text:style-name="P9">Back in the house, he found a bowl of pot roast sitting at his usual</text:p>
      <text:p text:style-name="P9">spot at the breakfast nook. Tommy would have loved to collapse onto</text:p>
      <text:p text:style-name="P9">the bench and eat it all up, but from down the hall, he heard sharp</text:p>
      <text:p text:style-name="P9">voices.</text:p>
      <text:p text:style-name="P9">“No, no, no! Don’t let go of him,” he heard Judi say. “We have to make</text:p>
      <text:p text:style-name="P9">Biguls eat at least five probiotic caps.”</text:p>
      <text:p text:style-name="P9">Tommy peeked into Sam’s bedroom door.</text:p>
      <text:p text:style-name="P9">“But we just forced all that appetite paste and vitamin puree down his</text:p>
      <text:p text:style-name="P9">throat.” Sam’s voice sounded unsure. “Can’t we give the old guy a</text:p>
      <text:p text:style-name="P9">break?”</text:p>
      <text:p text:style-name="P9">“Anything can be healed, but you have to work to make it happen.”</text:p>
      <text:p text:style-name="P9">Tommy saw the tortured look on Sam’s face, and he stepped into the</text:p>
      <text:p text:style-name="P9">doorway, gesturing Judi to come his way with beckoning fingers. “Okay.</text:p>
      <text:p text:style-name="P9">That’s enough! No more of your healing.”</text:p>
      <text:p text:style-name="P9">“I beg your pardon.” Judi glared at him. “Samantha asked me to heal him.”</text:p>
      <text:p text:style-name="P9">“No she didn’t. You offered, and Sammy’s too nice to say no.”</text:p>
      <text:p text:style-name="P9">“Who do you think you are, talking to me that way?”</text:p>
      <text:p text:style-name="P9">“I think I’m Sam’s friend, and I don’t want you bullying her.” He</text:p>
      <text:p text:style-name="P9">beckoned again with his hands, like a policeman waving the traffic on.</text:p>
      <text:p text:style-name="P9">“Mr. B has six tumors the size of chicken eggs. He’s dying.”</text:p>
      <text:p text:style-name="P9">“Shh. He can hear you.” Judi came out of Sam’s bedroom, hands at her</text:p>
      <text:p text:style-name="P9">sides and stopped before going down the hall. “You’re very rude.”</text:p>
      <text:p text:style-name="P9">“And so are you.”</text:p>
      <text:p text:style-name="P9">Perhaps Tommy’s words humbled Judi. This time she slammed her door lightly.</text:p>
      <text:p text:style-name="P9">Tommy went back to his bowl of pot roast. Sammy followed him and sat</text:p>
      <text:p text:style-name="P9">down across the table. “You’re my dragon slayer,” she told him, and</text:p>
      <text:p text:style-name="P9">she looked away, shyly.</text:p>
      <text:p text:style-name="P9">He held up his spoon. “Thank you.”</text:p>
      <text:p text:style-name="P9">While Tommy ate, Sam sat with him. When he finished, she picked up his</text:p>
      <text:p text:style-name="P9">bowl and washed it. “Can we do Mr. B now,” she asked, eyes downcast.</text:p>
      <text:p text:style-name="P9">“Of course.” Did he have a premonition? Tommy changed his shirt and</text:p>
      <text:p text:style-name="P9">brushed his teeth before he joined Sam in her bedroom. They both</text:p>
      <text:p text:style-name="P9">petted Mr. B very gently, long after Sam clamped the hose shut with</text:p>
      <text:p text:style-name="P9">the wheel. Petting him all better, Tommy thought. Petting him all</text:p>
      <text:p text:style-name="P9">better. When Tommy woke up he petted Mr. B again and decided to stay</text:p>
      <text:p text:style-name="P9">in her room. He thought Sammy should have someone else there when she</text:p>
      <text:p text:style-name="P9"><text:soft-page-break/>found her cat cold.</text:p>
      <text:p text:style-name="P9"/>
      <text:p text:style-name="P9">Chapter 17</text:p>
      <text:p text:style-name="P9"/>
      <text:p text:style-name="P9">You can do magic, anything that you desire. And you know, you’re the</text:p>
      <text:p text:style-name="P9">one who can put out the fire.  – Russell Glyn Ballard, America.</text:p>
      <text:p text:style-name="P9">One morning the kidnapper put a ladder under a square place in the</text:p>
      <text:p text:style-name="P9">kitchen ceiling. Then she climbed up the ladder and pushed at the</text:p>
      <text:p text:style-name="P9">ceiling, making a hole. As she made the hole, Merlin, a ninja well</text:p>
      <text:p text:style-name="P9">practiced in ladder climbing, jumped right through it. He ran past the</text:p>
      <text:p text:style-name="P9">boxes and the big machine to the little hole in the triangle wall.</text:p>
      <text:p text:style-name="P9">Without even looking he jumped through it, landed hard, up and</text:p>
      <text:p text:style-name="P9">running, way faster than when he came the other way.</text:p>
      <text:p text:style-name="P9">“Look! It’s Merlin.” He found the nice lady kneeling in the grass by</text:p>
      <text:p text:style-name="P9">the back fence. He let her pet him instead of the dirt. He had no idea</text:p>
      <text:p text:style-name="P9">she would miss him that much.</text:p>
      <text:p text:style-name="P9">“Oh. What a relief.” The man petted him too. “Hi buddy. It’s so nice</text:p>
      <text:p text:style-name="P9">to have you back.”</text:p>
      <text:p text:style-name="P9">“Oh my God! Is it ever?” Sammy picked Merlin up and held him for a moment.</text:p>
      <text:p text:style-name="P9">“Heck. We got to go, Hon.” Tommy took the shovel with when he went</text:p>
      <text:p text:style-name="P9">into the garage.</text:p>
      <text:p text:style-name="P9">They did have to hurry. He wanted enough time to hide the car in an</text:p>
      <text:p text:style-name="P9">underground parking garage. From there Tommy and Sam had to walk over</text:p>
      <text:p text:style-name="P9">to the train station. “So you have something you’re going to liquidate</text:p>
      <text:p text:style-name="P9">in Kansas City,” she asked, trying not to let him know how much she</text:p>
      <text:p text:style-name="P9">had to hurry on her heels to keep up.</text:p>
      <text:p text:style-name="P9">“Yeah. I’ve got something we can liquidate.”</text:p>
      <text:p text:style-name="P9">“Like a CD or stocks.”</text:p>
      <text:p text:style-name="P9">“Nah. An old car.” He shrugged. “A lot of people wouldn’t want it, but</text:p>
      <text:p text:style-name="P9">there’s collectors…” Tommy made the whatever gesture with his palms.</text:p>
      <text:p text:style-name="P9">“You’re pretty sure somebody will buy it?” Sam followed him to the ticket booth.</text:p>
      <text:p text:style-name="P9">“Pretty sure.” Tommy stepped up to the window and bought two tickets.</text:p>
      <text:p text:style-name="P9">“Leaving in five minutes sir.”</text:p>
      <text:p text:style-name="P9">“Thank you.”</text:p>
      <text:p text:style-name="P9">Pausing only to look up and down the tracks, they climbed aboard.</text:p>
      <text:p text:style-name="P9">“This is nice,” said Sammy, taking a seat next to the window on the</text:p>
      <text:p text:style-name="P9">left side, facing the front of the train. She put her hands down</text:p>
      <text:p text:style-name="P9">between her legs and felt the fabric. “Oh! Comfy.”</text:p>
      <text:p text:style-name="P9">“I know. I love the train.” Tommy shook his head. “It costs about the</text:p>
      <text:p text:style-name="P9">same amount as riding a Greyhound.”</text:p>
      <text:p text:style-name="P9">“Really. Then why is it so empty?”</text:p>
      <text:p text:style-name="P9">“I don’t know. These seats feel way better, two to a side like on a</text:p>
      <text:p text:style-name="P9">bus but wider and softer, it’s a more pleasant experience, all the way</text:p>
      <text:p text:style-name="P9">’round.”</text:p>
      <text:p text:style-name="P9">“Then why do people even ride the bus at all?”</text:p>
      <text:p text:style-name="P9">Tommy shrugged. “Habit?” He smiled ruefully. “People who don’t have</text:p>
      <text:p text:style-name="P9">much money most of the time get to where they feel un-entitled to good</text:p>
      <text:p text:style-name="P9">things.”</text:p>
      <text:p text:style-name="P9">Sam nodded. “That’s sad, isn’t it?”</text:p>
      <text:p text:style-name="P9"><text:soft-page-break/>“It is.”</text:p>
      <text:p text:style-name="P9">Sam took a paperback out of her purse, and started reading. Tommy</text:p>
      <text:p text:style-name="P9">thought to give the girl a hard time, but instead he let her be. He</text:p>
      <text:p text:style-name="P9">liked being with Sammy, even in silence. Riding the train entertained</text:p>
      <text:p text:style-name="P9">him just fine, watching the countryside emerge as they left Tulsa</text:p>
      <text:p text:style-name="P9">behind. He thought about the handyman business, about their new</text:p>
      <text:p text:style-name="P9">business plans. He felt sure that he and Sam could work well as a</text:p>
      <text:p text:style-name="P9">team.</text:p>
      <text:p text:style-name="P9">They had developed an affection for each other, he could feel it. But</text:p>
      <text:p text:style-name="P9">something about the sadness of B’s passing. Tommy let it go. Nothing</text:p>
      <text:p text:style-name="P9">to do right now but be the best man he can. Traveling the seven seas</text:p>
      <text:p text:style-name="P9">for twenty years, he’d met some women, some pretty, some smart, some</text:p>
      <text:p text:style-name="P9">funny. Sammy had all of that and more. He didn’t want to muck it up.</text:p>
      <text:p text:style-name="P9">Somewhere around the Kansas border, she put her book aside and</text:p>
      <text:p text:style-name="P9">rummaged through her purse. Sam had crackers and cheese with ham</text:p>
      <text:p text:style-name="P9">slices and a salad that they took turns on. “Just right,” Tommy said,</text:p>
      <text:p text:style-name="P9">eating the last bite of salad with a slice of cheddar.</text:p>
      <text:p text:style-name="P9">“Thank you,” his companion said, eyes closed, settling in for a nap.</text:p>
      <text:p text:style-name="P9">Tommy took out a notepad, doing some figures regarding the furniture</text:p>
      <text:p text:style-name="P9">rental business and writing out a few ads that they might post.</text:p>
      <text:p text:style-name="P9">He had to laugh, the way Sam began to snore lightly. Then she started</text:p>
      <text:p text:style-name="P9">to sob, and he knew it was about Mr. B. He gentled a hand upon her</text:p>
      <text:p text:style-name="P9">shoulder and waited it out. “We are so lucky to have Merlin back,” he</text:p>
      <text:p text:style-name="P9">whispered. She sighed, and then Sam went into a deep sleep.</text:p>
      <text:p text:style-name="P9">Tommy reopened his notebook, jotting down a few more things regarding</text:p>
      <text:p text:style-name="P9">furniture rental. Then he wrote down some funny ideas that came to</text:p>
      <text:p text:style-name="P9">him. He closed his eyes for about twenty minutes, never really falling</text:p>
      <text:p text:style-name="P9">asleep. Tommy felt so excited about all the bright prospects that lay</text:p>
      <text:p text:style-name="P9">ahead. And tonight, he looked forward to seeing Louise and Ron, to</text:p>
      <text:p text:style-name="P9">spending time with family.</text:p>
      <text:p text:style-name="P9">The farms and houses had given way to the taller brick buildings built</text:p>
      <text:p text:style-name="P9">in Kansas City’s early days. The clicking of the tracks slowed. Tommy</text:p>
      <text:p text:style-name="P9">looked at his phone. “Less than five minutes,” he said.</text:p>
      <text:p text:style-name="P9">Sam closed her book on the bookmark with a picture of a calico cuddled</text:p>
      <text:p text:style-name="P9">up on top of a cake, oblivious to her affect on the birthday party.</text:p>
      <text:p text:style-name="P9">Sam looked out at the unique view of a city, industrial equipment,</text:p>
      <text:p text:style-name="P9">wildlife, back doors and back yards. “What have you been thinking</text:p>
      <text:p text:style-name="P9">about all this time,” she asked, realizing that he had nothing to</text:p>
      <text:p text:style-name="P9">read.</text:p>
      <text:p text:style-name="P9">“I’m glad you asked,” he said pleasantly. Tommy gazed off</text:p>
      <text:p text:style-name="P9">thoughtfully. “Well. It occurs to me…” He produced his notepad. “If</text:p>
      <text:p text:style-name="P9">most of your Facebook pictures have cats, you’re probably a cat lady,”</text:p>
      <text:p text:style-name="P9">he read from one of its pages.</text:p>
      <text:p text:style-name="P9">“Very funny.” Sam took her bookmark back and went back to reading.</text:p>
      <text:p text:style-name="P9">He pretended not to notice. “If the expression on the cat food model’s</text:p>
      <text:p text:style-name="P9">fuzzy little face affects your selection, you’re probably a cat lady.”</text:p>
      <text:p text:style-name="P9">“I can’t hear you,” she said with her fingers in her ears, continuing</text:p>
      <text:p text:style-name="P9">to read the book on her lap.</text:p>
      <text:p text:style-name="P9">He flipped a page over the top of the steel spiral binding. “If you</text:p>
      <text:p text:style-name="P9"><text:soft-page-break/>care more about your cats’ reactions to a new acquaintance, than your</text:p>
      <text:p text:style-name="P9">own reaction, you’re probably a cat lady.”</text:p>
      <text:p text:style-name="P9">Still pretending not to hear, she looked out at the Missouri River</text:p>
      <text:p text:style-name="P9">beyond all the rows of track and couplings of cars in the train-yard.</text:p>
      <text:p text:style-name="P9">“If you like Cat Stevens, just on principle…”</text:p>
      <text:p text:style-name="P9">“I know. You’re a cat lady.” She glared at him, managing to keep both</text:p>
      <text:p text:style-name="P9">a straight and an annoyed face. “If you can reel off a long list of</text:p>
      <text:p text:style-name="P9">jokes about what makes a cat lady, you’re probably a cat man.”</text:p>
      <text:p text:style-name="P9">He sat back, smile gone. “Oh.” Tommy scratched his head. “Darn.” Then</text:p>
      <text:p text:style-name="P9">his face brightened. “If you like a woman, just because you love the</text:p>
      <text:p text:style-name="P9">way she treats her cats…”</text:p>
      <text:p text:style-name="P9">She wrapped her arm around his. “You’re a sweetie-pie.”</text:p>
      <text:p text:style-name="P9">“Shucks,” he said, not saying a word about how nice her arm felt.</text:p>
      <text:p text:style-name="P9">Across the aisle on the right, a southbound freight train rattled by</text:p>
      <text:p text:style-name="P9">fast. On the left they passed a switchman stepping up onto the station</text:p>
      <text:p text:style-name="P9">platform, then a few lone travelers, their train pulling to a hissing</text:p>
      <text:p text:style-name="P9">stop along side the brunt of the northbound riders, waiting to take</text:p>
      <text:p text:style-name="P9">their place and go north in ten minutes.</text:p>
      <text:p text:style-name="P9">“Well.”</text:p>
      <text:p text:style-name="P9">“Yes. Here we are,” Sam said, dropping her arm to put her book into her purse.</text:p>
      <text:p text:style-name="P9">“Uh…right.” Tommy’s arm felt lonely as he stood and stepped out from</text:p>
      <text:p text:style-name="P9">their row. “Here we are.” He led the way down the stairs, picked up</text:p>
      <text:p text:style-name="P9">his backpack and pulled up the handle on the small black case with the</text:p>
      <text:p text:style-name="P9">border of kittens. “Here we are,” he said again, this time too quietly</text:p>
      <text:p text:style-name="P9">for her to hear.</text:p>
      <text:p text:style-name="P9">Tommy stepped down onto the platform. Sam waited a moment for the</text:p>
      <text:p text:style-name="P9">porter to place the step.</text:p>
      <text:p text:style-name="P9">“My little brother,” a pretty lady with salt and pepper hair</text:p>
      <text:p text:style-name="P9">exclaimed, squeezing her arms around Tommy, smiling up at least half a</text:p>
      <text:p text:style-name="P9">foot at his expression.</text:p>
      <text:p text:style-name="P9">“Still your little brother, eh Sis?”</text:p>
      <text:p text:style-name="P9">“For ever and ever!”</text:p>
      <text:p text:style-name="P9">“Hey brother!” Another half foot taller than him, the man swallowed</text:p>
      <text:p text:style-name="P9">Tommy’s hand into a giant set of black fingers. He had his grey hair</text:p>
      <text:p text:style-name="P9">short, and his big round eyes twinkled. ”Great to see you, Man!”</text:p>
      <text:p text:style-name="P9">“Yeah. Yeah it is.” Tommy punched Ron’s shoulder with his other hand.</text:p>
      <text:p text:style-name="P9">“You look good.” He stepped back. “For an ugly guy.”</text:p>
      <text:p text:style-name="P9">“Hey. We do the best we can.” Ron chuckled with a deep tone, smooth as butter.</text:p>
      <text:p text:style-name="P9">Before Tommy could stop him, his brother in law took their bags.</text:p>
      <text:p text:style-name="P9">“C’mon, we’ve got an appointment at Jack Stack’s barbeque. We have to</text:p>
      <text:p text:style-name="P9">hurry to catch the last of the happy hour. Mm, mm, you’re gonna love</text:p>
      <text:p text:style-name="P9">the BBQ bites, ma man.”</text:p>
      <text:p text:style-name="P9">“Lead the way.”</text:p>
      <text:p text:style-name="P9">Everybody but Ron filled up on the barbeque before happy hour ended.</text:p>
      <text:p text:style-name="P9">Tommy was ready to go back to Louise’s house and wind down until Ron</text:p>
      <text:p text:style-name="P9">told him that Buddy Guy was playing at the Crossroads. “Hey. It’s</text:p>
      <text:p text:style-name="P9">Friday night!” said Louise. They got there when the warm up band</text:p>
      <text:p text:style-name="P9">started their last number. Fifteen minutes later, the blues master</text:p>
      <text:p text:style-name="P9">strode onto the stage and picked up his guitar. Soon, a sedate</text:p>
      <text:p text:style-name="P9"><text:soft-page-break/>audience was spilling out and dancing in the isles. After half the</text:p>
      <text:p text:style-name="P9">set, Ron and Louise got up from their seats and did some dancing, too.</text:p>
      <text:p text:style-name="P9">Tommy and Sam sat and enjoyed the music. Then Bonnie Raite got up out</text:p>
      <text:p text:style-name="P9">of the audience and joined the group for a couple of numbers. Somebody</text:p>
      <text:p text:style-name="P9">gave her a guitar and she sang, soulful and playful, dancing sexy.</text:p>
      <text:p text:style-name="P9">After two songs, she got out on the dance floor with her date.</text:p>
      <text:p text:style-name="P9">Tommy looked over at Sam. “I’ve got two left feet, but we just have to.”</text:p>
      <text:p text:style-name="P9">“Dance on the same floor as her?”</text:p>
      <text:p text:style-name="P9">“Yeah.”</text:p>
      <text:p text:style-name="P9">“Let’s do it.” Sammy stood up and held out her hand.</text:p>
      <text:p text:style-name="P9">The first song was a fast one, and at first Sammy did not think much</text:p>
      <text:p text:style-name="P9">of her partners dancing, not flashy, not complicated. But the way he</text:p>
      <text:p text:style-name="P9">led her, gentle touches, doing a little countdown before he put her</text:p>
      <text:p text:style-name="P9">through a turn. He made it easy for her, and he made her look good.</text:p>
      <text:p text:style-name="P9">Meanwhile, Tommy loved the enthusiastic way Sam followed his lead,</text:p>
      <text:p text:style-name="P9">loved the sassy extra wiggles she worked into the steps. The last</text:p>
      <text:p text:style-name="P9">song, as always, went slow, and it felt nice holding her close. Louise</text:p>
      <text:p text:style-name="P9">winked at him as she and Ron waltzed by.</text:p>
      <text:p text:style-name="P9">On the way home, Louise insisted on sitting in the back with Sam. “So</text:p>
      <text:p text:style-name="P9">we can have some girl talk.”</text:p>
      <text:p text:style-name="P9">“Okay. Shotgun!” Tommy called. Sitting in front he chatted with Ron,</text:p>
      <text:p text:style-name="P9">making jokes about which is better, the Navy or the Army. Then they</text:p>
      <text:p text:style-name="P9">agreed that they both bite. “FTN.”</text:p>
      <text:p text:style-name="P9">“Yeah. FTA, brother.”</text:p>
      <text:p text:style-name="P9">“This looks a lot like my house,” Sam said, walking up the front steps.</text:p>
      <text:p text:style-name="P9">“They’re both bungalows,” Tommy agreed.</text:p>
      <text:p text:style-name="P9">“Oh my God!” she exclaimed, stepping through the front door. “This is</text:p>
      <text:p text:style-name="P9">so beautiful.”</text:p>
      <text:p text:style-name="P9">“Ron’s put in a lot of nights after work. Sanding the floors was the worst.”</text:p>
      <text:p text:style-name="P9">“Said that,” Ron agreed.</text:p>
      <text:p text:style-name="P9">“Tommy helped a lot.”</text:p>
      <text:p text:style-name="P9">“Oh yeah.” Ron set a giant palm on his brother in law’s shoulder.</text:p>
      <text:p text:style-name="P9">“He’s my architect, and he’s my teacher.”</text:p>
      <text:p text:style-name="P9">“Aw. C’mon.”</text:p>
      <text:p text:style-name="P9">“No really. All of this, how to strip and finish the woodwork, putting</text:p>
      <text:p text:style-name="P9">up the wall paper with the borders.” Ron looked around, trying to</text:p>
      <text:p text:style-name="P9">choose from all the easy examples. “Getting that floor grill brass</text:p>
      <text:p text:style-name="P9">plated, I get so many compliments on that.”</text:p>
      <text:p text:style-name="P9">“That’s what furloughs are for.” Tommy patted Ron’s back. “You were</text:p>
      <text:p text:style-name="P9">real easy to teach, and, damn straight, you worked hard.”</text:p>
      <text:p text:style-name="P9">“Well, thank you, brother, for all of this. I mean that.” Ron looked teary eyed.</text:p>
      <text:p text:style-name="P9">Louise gave Tommy a hug. “Yeah. Thank you brother.” She smiled, and</text:p>
      <text:p text:style-name="P9">then she pointed down the hall. “I’ve got the guest bedroom all</text:p>
      <text:p text:style-name="P9">fluffed up for you guys.”</text:p>
      <text:p text:style-name="P9">“Uh.” Sam and Tommy looked at each other uncomfortably. “I’ll take the</text:p>
      <text:p text:style-name="P9">couch, Sis.’</text:p>
      <text:p text:style-name="P9">“Oops. My bad.” Louise grimaced. “You two look so natural together. I</text:p>
      <text:p text:style-name="P9">thought sure you were an item.”</text:p>
      <text:p text:style-name="P9">“Well. We’re going into business together, so maybe it’s best this way.”</text:p>
      <text:p text:style-name="P9"><text:soft-page-break/>“Yeah. What she said.”</text:p>
      <text:p text:style-name="P9">Tommy went into the bathroom with his backpack. When he came out, his</text:p>
      <text:p text:style-name="P9">sister was making up a bed for him on the sofa. “Thanks for doing that</text:p>
      <text:p text:style-name="P9">for me, Sis.”</text:p>
      <text:p text:style-name="P9">Louise looked back over her shoulder at him. “Sure, but I think</text:p>
      <text:p text:style-name="P9">Pishy’s getting your pillow tonight. You know, unless he gets up, and</text:p>
      <text:p text:style-name="P9">then you can claim it back.”</text:p>
      <text:p text:style-name="P9">“We’ll battle later.” He cupped his hand around the top of the orange</text:p>
      <text:p text:style-name="P9">tabby’s head and throttled him a bit.</text:p>
      <text:p text:style-name="P9">“You know LS. She’s probably hiding under the couch until the lights go down.”</text:p>
      <text:p text:style-name="P9">“Yeah. Sooner or later she’ll come out and hang with me.”</text:p>
      <text:p text:style-name="P9">“Okay.” Louise kissed his cheek. “Night, night.”</text:p>
      <text:p text:style-name="P9">“Night Sis.”</text:p>
      <text:p text:style-name="P9">“I really like your, uh, business associate.” She gave him a knowing look.</text:p>
      <text:p text:style-name="P9">“I…ah.” Tommy tried to think of the right words. “Sam’s really…”</text:p>
      <text:p text:style-name="P9">A door opened and, much lighter feet than Ron’s, stepped down the</text:p>
      <text:p text:style-name="P9">hallway toward the bathroom.</text:p>
      <text:p text:style-name="P9">Tommy dropped the subject. “Night Sis.”</text:p>
      <text:p text:style-name="P10">“Night, little brother.”</text:p>
      <text:list xml:id="list7416700816878075812" text:style-name="L14">
        <text:list-item>
          <text:p text:style-name="P7"/>
        </text:list-item>
      </text:list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38:09.70</meta:creation-date>
    <dc:date>2025-02-16T19:49:11.97</dc:date>
    <meta:editing-duration>PT11M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34" meta:paragraph-count="1626" meta:word-count="17469" meta:character-count="90947"/>
  </office:meta>
</office:document-meta>
</file>