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margin-top="0in" fo:margin-bottom="0.1965in" style:writing-mode="lr-tb"/>
    </style:style>
    <style:style style:name="P3" style:family="paragraph" style:parent-style-name="Text_20_body" style:list-style-name="L1"/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pter 17</text:p>
      <text:p text:style-name="P1"/>
      <text:p text:style-name="P1">You can do magic, anything that you desire. And you know, you’re the</text:p>
      <text:p text:style-name="P1">one who can put out the fire.  – Russell Glyn Ballard, America.</text:p>
      <text:p text:style-name="P1">One morning the kidnapper put a ladder under a square place in the</text:p>
      <text:p text:style-name="P1">kitchen ceiling. Then she climbed up the ladder and pushed at the</text:p>
      <text:p text:style-name="P1">ceiling, making a hole. As she made the hole, Merlin, a ninja well</text:p>
      <text:p text:style-name="P1">practiced in ladder climbing, jumped right through it. He ran past the</text:p>
      <text:p text:style-name="P1">boxes and the big machine to the little hole in the triangle wall.</text:p>
      <text:p text:style-name="P1">Without even looking he jumped through it, landed hard, up and</text:p>
      <text:p text:style-name="P1">running, way faster than when he came the other way.</text:p>
      <text:p text:style-name="P1">“Look! It’s Merlin.” He found the nice lady kneeling in the grass by</text:p>
      <text:p text:style-name="P1">the back fence. He let her pet him instead of the dirt. He had no idea</text:p>
      <text:p text:style-name="P1">she would miss him that much.</text:p>
      <text:p text:style-name="P1">“Oh. What a relief.” The man petted him too. “Hi buddy. It’s so nice</text:p>
      <text:p text:style-name="P1">to have you back.”</text:p>
      <text:p text:style-name="P1">“Oh my God! Is it ever?” Sammy picked Merlin up and held him for a moment.</text:p>
      <text:p text:style-name="P1">“Heck. We got to go, Hon.” Tommy took the shovel with when he went</text:p>
      <text:p text:style-name="P1">into the garage.</text:p>
      <text:p text:style-name="P1">They did have to hurry. He wanted enough time to hide the car in an</text:p>
      <text:p text:style-name="P1">underground parking garage. From there Tommy and Sam had to walk over</text:p>
      <text:p text:style-name="P1">to the train station. “So you have something you’re going to liquidate</text:p>
      <text:p text:style-name="P1">in Kansas City,” she asked, trying not to let him know how much she</text:p>
      <text:p text:style-name="P1">had to hurry on her heels to keep up.</text:p>
      <text:p text:style-name="P1">“Yeah. I’ve got something we can liquidate.”</text:p>
      <text:p text:style-name="P1">“Like a CD or stocks.”</text:p>
      <text:p text:style-name="P1">“Nah. An old car.” He shrugged. “A lot of people wouldn’t want it, but</text:p>
      <text:p text:style-name="P1">there’s collectors…” Tommy made the whatever gesture with his palms.</text:p>
      <text:p text:style-name="P1">“You’re pretty sure somebody will buy it?” Sam followed him to the ticket booth.</text:p>
      <text:p text:style-name="P1">“Pretty sure.” Tommy stepped up to the window and bought two tickets.</text:p>
      <text:p text:style-name="P1">“Leaving in five minutes sir.”</text:p>
      <text:p text:style-name="P1">“Thank you.”</text:p>
      <text:p text:style-name="P1">Pausing only to look up and down the tracks, they climbed aboard.</text:p>
      <text:p text:style-name="P1">“This is nice,” said Sammy, taking a seat next to the window on the</text:p>
      <text:p text:style-name="P1">left side, facing the front of the train. She put her hands down</text:p>
      <text:p text:style-name="P1">between her legs and felt the fabric. “Oh! Comfy.”</text:p>
      <text:p text:style-name="P1">“I know. I love the train.” Tommy shook his head. “It costs about the</text:p>
      <text:p text:style-name="P1">same amount as riding a Greyhound.”</text:p>
      <text:p text:style-name="P1">“Really. Then why is it so empty?”</text:p>
      <text:p text:style-name="P1">“I don’t know. These seats feel way better, two to a side like on a</text:p>
      <text:p text:style-name="P1">bus but wider and softer, it’s a more pleasant experience, all the way</text:p>
      <text:p text:style-name="P1">’round.”</text:p>
      <text:p text:style-name="P1">“Then why do people even ride the bus at all?”</text:p>
      <text:p text:style-name="P1">Tommy shrugged. “Habit?” He smiled ruefully. “People who don’t have</text:p>
      <text:p text:style-name="P1">much money most of the time get to where they feel un-entitled to good</text:p>
      <text:p text:style-name="P1">things.”</text:p>
      <text:p text:style-name="P1">Sam nodded. “That’s sad, isn’t it?”</text:p>
      <text:p text:style-name="P1">“It is.”</text:p>
      <text:p text:style-name="P1">Sam took a paperback out of her purse, and started reading. Tommy</text:p>
      <text:p text:style-name="P1"><text:soft-page-break/>thought to give the girl a hard time, but instead he let her be. He</text:p>
      <text:p text:style-name="P1">liked being with Sammy, even in silence. Riding the train entertained</text:p>
      <text:p text:style-name="P1">him just fine, watching the countryside emerge as they left Tulsa</text:p>
      <text:p text:style-name="P1">behind. He thought about the handyman business, about their new</text:p>
      <text:p text:style-name="P1">business plans. He felt sure that he and Sam could work well as a</text:p>
      <text:p text:style-name="P1">team.</text:p>
      <text:p text:style-name="P1">They had developed an affection for each other, he could feel it. But</text:p>
      <text:p text:style-name="P1">something about the sadness of B’s passing. Tommy let it go. Nothing</text:p>
      <text:p text:style-name="P1">to do right now but be the best man he can. Traveling the seven seas</text:p>
      <text:p text:style-name="P1">for twenty years, he’d met some women, some pretty, some smart, some</text:p>
      <text:p text:style-name="P1">funny. Sammy had all of that and more. He didn’t want to muck it up.</text:p>
      <text:p text:style-name="P1">Somewhere around the Kansas border, she put her book aside and</text:p>
      <text:p text:style-name="P1">rummaged through her purse. Sam had crackers and cheese with ham</text:p>
      <text:p text:style-name="P1">slices and a salad that they took turns on. “Just right,” Tommy said,</text:p>
      <text:p text:style-name="P1">eating the last bite of salad with a slice of cheddar.</text:p>
      <text:p text:style-name="P1">“Thank you,” his companion said, eyes closed, settling in for a nap.</text:p>
      <text:p text:style-name="P1">Tommy took out a notepad, doing some figures regarding the furniture</text:p>
      <text:p text:style-name="P1">rental business and writing out a few ads that they might post.</text:p>
      <text:p text:style-name="P1">He had to laugh, the way Sam began to snore lightly. Then she started</text:p>
      <text:p text:style-name="P1">to sob, and he knew it was about Mr. B. He gentled a hand upon her</text:p>
      <text:p text:style-name="P1">shoulder and waited it out. “We are so lucky to have Merlin back,” he</text:p>
      <text:p text:style-name="P1">whispered. She sighed, and then Sam went into a deep sleep.</text:p>
      <text:p text:style-name="P1">Tommy reopened his notebook, jotting down a few more things regarding</text:p>
      <text:p text:style-name="P1">furniture rental. Then he wrote down some funny ideas that came to</text:p>
      <text:p text:style-name="P1">him. He closed his eyes for about twenty minutes, never really falling</text:p>
      <text:p text:style-name="P1">asleep. Tommy felt so excited about all the bright prospects that lay</text:p>
      <text:p text:style-name="P1">ahead. And tonight, he looked forward to seeing Louise and Ron, to</text:p>
      <text:p text:style-name="P1">spending time with family.</text:p>
      <text:p text:style-name="P1">The farms and houses had given way to the taller brick buildings built</text:p>
      <text:p text:style-name="P1">in Kansas City’s early days. The clicking of the tracks slowed. Tommy</text:p>
      <text:p text:style-name="P1">looked at his phone. “Less than five minutes,” he said.</text:p>
      <text:p text:style-name="P1">Sam closed her book on the bookmark with a picture of a calico cuddled</text:p>
      <text:p text:style-name="P1">up on top of a cake, oblivious to her affect on the birthday party.</text:p>
      <text:p text:style-name="P1">Sam looked out at the unique view of a city, industrial equipment,</text:p>
      <text:p text:style-name="P1">wildlife, back doors and back yards. “What have you been thinking</text:p>
      <text:p text:style-name="P1">about all this time,” she asked, realizing that he had nothing to</text:p>
      <text:p text:style-name="P1">read.</text:p>
      <text:p text:style-name="P1">“I’m glad you asked,” he said pleasantly. Tommy gazed off</text:p>
      <text:p text:style-name="P1">thoughtfully. “Well. It occurs to me…” He produced his notepad. “If</text:p>
      <text:p text:style-name="P1">most of your Facebook pictures have cats, you’re probably a cat lady,”</text:p>
      <text:p text:style-name="P1">he read from one of its pages.</text:p>
      <text:p text:style-name="P1">“Very funny.” Sam took her bookmark back and went back to reading.</text:p>
      <text:p text:style-name="P1">He pretended not to notice. “If the expression on the cat food model’s</text:p>
      <text:p text:style-name="P1">fuzzy little face affects your selection, you’re probably a cat lady.”</text:p>
      <text:p text:style-name="P1">“I can’t hear you,” she said with her fingers in her ears, continuing</text:p>
      <text:p text:style-name="P1">to read the book on her lap.</text:p>
      <text:p text:style-name="P1">He flipped a page over the top of the steel spiral binding. “If you</text:p>
      <text:p text:style-name="P1">care more about your cats’ reactions to a new acquaintance, than your</text:p>
      <text:p text:style-name="P1">own reaction, you’re probably a cat lady.”</text:p>
      <text:p text:style-name="P1"><text:soft-page-break/>Still pretending not to hear, she looked out at the Missouri River</text:p>
      <text:p text:style-name="P1">beyond all the rows of track and couplings of cars in the train-yard.</text:p>
      <text:p text:style-name="P1">“If you like Cat Stevens, just on principle…”</text:p>
      <text:p text:style-name="P1">“I know. You’re a cat lady.” She glared at him, managing to keep both</text:p>
      <text:p text:style-name="P1">a straight and an annoyed face. “If you can reel off a long list of</text:p>
      <text:p text:style-name="P1">jokes about what makes a cat lady, you’re probably a cat man.”</text:p>
      <text:p text:style-name="P1">He sat back, smile gone. “Oh.” Tommy scratched his head. “Darn.” Then</text:p>
      <text:p text:style-name="P1">his face brightened. “If you like a woman, just because you love the</text:p>
      <text:p text:style-name="P1">way she treats her cats…”</text:p>
      <text:p text:style-name="P1">She wrapped her arm around his. “You’re a sweetie-pie.”</text:p>
      <text:p text:style-name="P1">“Shucks,” he said, not saying a word about how nice her arm felt.</text:p>
      <text:p text:style-name="P1">Across the aisle on the right, a southbound freight train rattled by</text:p>
      <text:p text:style-name="P1">fast. On the left they passed a switchman stepping up onto the station</text:p>
      <text:p text:style-name="P1">platform, then a few lone travelers, their train pulling to a hissing</text:p>
      <text:p text:style-name="P1">stop along side the brunt of the northbound riders, waiting to take</text:p>
      <text:p text:style-name="P1">their place and go north in ten minutes.</text:p>
      <text:p text:style-name="P1">“Well.”</text:p>
      <text:p text:style-name="P1">“Yes. Here we are,” Sam said, dropping her arm to put her book into her purse.</text:p>
      <text:p text:style-name="P1">“Uh…right.” Tommy’s arm felt lonely as he stood and stepped out from</text:p>
      <text:p text:style-name="P1">their row. “Here we are.” He led the way down the stairs, picked up</text:p>
      <text:p text:style-name="P1">his backpack and pulled up the handle on the small black case with the</text:p>
      <text:p text:style-name="P1">border of kittens. “Here we are,” he said again, this time too quietly</text:p>
      <text:p text:style-name="P1">for her to hear.</text:p>
      <text:p text:style-name="P1">Tommy stepped down onto the platform. Sam waited a moment for the</text:p>
      <text:p text:style-name="P1">porter to place the step.</text:p>
      <text:p text:style-name="P1">“My little brother,” a pretty lady with salt and pepper hair</text:p>
      <text:p text:style-name="P1">exclaimed, squeezing her arms around Tommy, smiling up at least half a</text:p>
      <text:p text:style-name="P1">foot at his expression.</text:p>
      <text:p text:style-name="P1">“Still your little brother, eh Sis?”</text:p>
      <text:p text:style-name="P1">“For ever and ever!”</text:p>
      <text:p text:style-name="P1">“Hey brother!” Another half foot taller than him, the man swallowed</text:p>
      <text:p text:style-name="P1">Tommy’s hand into a giant set of black fingers. He had his grey hair</text:p>
      <text:p text:style-name="P1">short, and his big round eyes twinkled. ”Great to see you, Man!”</text:p>
      <text:p text:style-name="P1">“Yeah. Yeah it is.” Tommy punched Ron’s shoulder with his other hand.</text:p>
      <text:p text:style-name="P1">“You look good.” He stepped back. “For an ugly guy.”</text:p>
      <text:p text:style-name="P1">“Hey. We do the best we can.” Ron chuckled with a deep tone, smooth as butter.</text:p>
      <text:p text:style-name="P1">Before Tommy could stop him, his brother in law took their bags.</text:p>
      <text:p text:style-name="P1">“C’mon, we’ve got an appointment at Jack Stack’s barbeque. We have to</text:p>
      <text:p text:style-name="P1">hurry to catch the last of the happy hour. Mm, mm, you’re gonna love</text:p>
      <text:p text:style-name="P1">the BBQ bites, ma man.”</text:p>
      <text:p text:style-name="P1">“Lead the way.”</text:p>
      <text:p text:style-name="P1">Everybody but Ron filled up on the barbeque before happy hour ended.</text:p>
      <text:p text:style-name="P1">Tommy was ready to go back to Louise’s house and wind down until Ron</text:p>
      <text:p text:style-name="P1">told him that Buddy Guy was playing at the Crossroads. “Hey. It’s</text:p>
      <text:p text:style-name="P1">Friday night!” said Louise. They got there when the warm up band</text:p>
      <text:p text:style-name="P1">started their last number. Fifteen minutes later, the blues master</text:p>
      <text:p text:style-name="P1">strode onto the stage and picked up his guitar. Soon, a sedate</text:p>
      <text:p text:style-name="P1">audience was spilling out and dancing in the isles. After half the</text:p>
      <text:p text:style-name="P1">set, Ron and Louise got up from their seats and did some dancing, too.</text:p>
      <text:p text:style-name="P1"><text:soft-page-break/>Tommy and Sam sat and enjoyed the music. Then Bonnie Raite got up out</text:p>
      <text:p text:style-name="P1">of the audience and joined the group for a couple of numbers. Somebody</text:p>
      <text:p text:style-name="P1">gave her a guitar and she sang, soulful and playful, dancing sexy.</text:p>
      <text:p text:style-name="P1">After two songs, she got out on the dance floor with her date.</text:p>
      <text:p text:style-name="P1">Tommy looked over at Sam. “I’ve got two left feet, but we just have to.”</text:p>
      <text:p text:style-name="P1">“Dance on the same floor as her?”</text:p>
      <text:p text:style-name="P1">“Yeah.”</text:p>
      <text:p text:style-name="P1">“Let’s do it.” Sammy stood up and held out her hand.</text:p>
      <text:p text:style-name="P1">The first song was a fast one, and at first Sammy did not think much</text:p>
      <text:p text:style-name="P1">of her partners dancing, not flashy, not complicated. But the way he</text:p>
      <text:p text:style-name="P1">led her, gentle touches, doing a little countdown before he put her</text:p>
      <text:p text:style-name="P1">through a turn. He made it easy for her, and he made her look good.</text:p>
      <text:p text:style-name="P1">Meanwhile, Tommy loved the enthusiastic way Sam followed his lead,</text:p>
      <text:p text:style-name="P1">loved the sassy extra wiggles she worked into the steps. The last</text:p>
      <text:p text:style-name="P1">song, as always, went slow, and it felt nice holding her close. Louise</text:p>
      <text:p text:style-name="P1">winked at him as she and Ron waltzed by.</text:p>
      <text:p text:style-name="P1">On the way home, Louise insisted on sitting in the back with Sam. “So</text:p>
      <text:p text:style-name="P1">we can have some girl talk.”</text:p>
      <text:p text:style-name="P1">“Okay. Shotgun!” Tommy called. Sitting in front he chatted with Ron,</text:p>
      <text:p text:style-name="P1">making jokes about which is better, the Navy or the Army. Then they</text:p>
      <text:p text:style-name="P1">agreed that they both bite. “FTN.”</text:p>
      <text:p text:style-name="P1">“Yeah. FTA, brother.”</text:p>
      <text:p text:style-name="P1">“This looks a lot like my house,” Sam said, walking up the front steps.</text:p>
      <text:p text:style-name="P1">“They’re both bungalows,” Tommy agreed.</text:p>
      <text:p text:style-name="P1">“Oh my God!” she exclaimed, stepping through the front door. “This is</text:p>
      <text:p text:style-name="P1">so beautiful.”</text:p>
      <text:p text:style-name="P1">“Ron’s put in a lot of nights after work. Sanding the floors was the worst.”</text:p>
      <text:p text:style-name="P1">“Said that,” Ron agreed.</text:p>
      <text:p text:style-name="P1">“Tommy helped a lot.”</text:p>
      <text:p text:style-name="P1">“Oh yeah.” Ron set a giant palm on his brother in law’s shoulder.</text:p>
      <text:p text:style-name="P1">“He’s my architect, and he’s my teacher.”</text:p>
      <text:p text:style-name="P1">“Aw. C’mon.”</text:p>
      <text:p text:style-name="P1">“No really. All of this, how to strip and finish the woodwork, putting</text:p>
      <text:p text:style-name="P1">up the wall paper with the borders.” Ron looked around, trying to</text:p>
      <text:p text:style-name="P1">choose from all the easy examples. “Getting that floor grill brass</text:p>
      <text:p text:style-name="P1">plated, I get so many compliments on that.”</text:p>
      <text:p text:style-name="P1">“That’s what furloughs are for.” Tommy patted Ron’s back. “You were</text:p>
      <text:p text:style-name="P1">real easy to teach, and, damn straight, you worked hard.”</text:p>
      <text:p text:style-name="P1">“Well, thank you, brother, for all of this. I mean that.” Ron looked teary eyed.</text:p>
      <text:p text:style-name="P1">Louise gave Tommy a hug. “Yeah. Thank you brother.” She smiled, and</text:p>
      <text:p text:style-name="P1">then she pointed down the hall. “I’ve got the guest bedroom all</text:p>
      <text:p text:style-name="P1">fluffed up for you guys.”</text:p>
      <text:p text:style-name="P1">“Uh.” Sam and Tommy looked at each other uncomfortably. “I’ll take the</text:p>
      <text:p text:style-name="P1">couch, Sis.’</text:p>
      <text:p text:style-name="P1">“Oops. My bad.” Louise grimaced. “You two look so natural together. I</text:p>
      <text:p text:style-name="P1">thought sure you were an item.”</text:p>
      <text:p text:style-name="P1">“Well. We’re going into business together, so maybe it’s best this way.”</text:p>
      <text:p text:style-name="P1">“Yeah. What she said.”</text:p>
      <text:p text:style-name="P1">Tommy went into the bathroom with his backpack. When he came out, his</text:p>
      <text:p text:style-name="P1"><text:soft-page-break/>sister was making up a bed for him on the sofa. “Thanks for doing that</text:p>
      <text:p text:style-name="P1">for me, Sis.”</text:p>
      <text:p text:style-name="P1">Louise looked back over her shoulder at him. “Sure, but I think</text:p>
      <text:p text:style-name="P1">Pishy’s getting your pillow tonight. You know, unless he gets up, and</text:p>
      <text:p text:style-name="P1">then you can claim it back.”</text:p>
      <text:p text:style-name="P1">“We’ll battle later.” He cupped his hand around the top of the orange</text:p>
      <text:p text:style-name="P1">tabby’s head and throttled him a bit.</text:p>
      <text:p text:style-name="P1">“You know LS.” Louise pointed at the little white cat on the top of a</text:p>
      <text:p text:style-name="P1">bookshelf. “She’s such a climber.”</text:p>
      <text:p text:style-name="P1">“Yeah. Sooner or later she’ll come down and hang with me.”</text:p>
      <text:p text:style-name="P1">“Okay.” Louise kissed his cheek. “Night, night.”</text:p>
      <text:p text:style-name="P1">“Night Sis.”</text:p>
      <text:p text:style-name="P1">“I really like your, uh, business associate.” She gave him a knowing look.</text:p>
      <text:p text:style-name="P1">“I…ah.” Tommy tried to think of the right words. “Sam’s really…”</text:p>
      <text:p text:style-name="P1">A door opened and, much lighter feet than Ron’s, stepped down the</text:p>
      <text:p text:style-name="P1">hallway toward the bathroom.</text:p>
      <text:p text:style-name="P1">Tommy dropped the subject. “Night Sis.”</text:p>
      <text:p text:style-name="P2">“Night, little brother.”</text:p>
      <text:list xml:id="list7159301476090569806" text:style-name="L1">
        <text:list-item>
          <text:p text:style-name="P3"/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16T19:22:05.96</meta:creation-date>
    <meta:document-statistic meta:table-count="0" meta:image-count="0" meta:object-count="0" meta:page-count="5" meta:paragraph-count="213" meta:word-count="2281" meta:character-count="11807"/>
    <dc:date>2025-02-16T19:24:25.12</dc:date>
    <meta:editing-duration>PT2M19S</meta:editing-duration>
    <meta:editing-cycles>1</meta:editing-cycles>
    <meta:generator>OpenOffice/4.1.15$Win32 OpenOffice.org_project/4115m2$Build-9813</meta:generator>
  </office:meta>
</office:document-meta>
</file>