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pter 18</text:p>
      <text:p text:style-name="P1"/>
      <text:p text:style-name="P1">I'm hopin’ that you feel the same way, now that we know it, let’s</text:p>
      <text:p text:style-name="P1">really show it darlin’. Let's give ’em somethin’ to talk about. –</text:p>
      <text:p text:style-name="P1">Bonnie Raite.</text:p>
      <text:p text:style-name="P1">Even four hundred twenty-five miles from home, Sam woke with cats on</text:p>
      <text:p text:style-name="P1">her bed. Of course, she asked for it when she left her door ajar. A</text:p>
      <text:p text:style-name="P1">mostly white cat reminded her a lot of Snowy, back home, and a big</text:p>
      <text:p text:style-name="P1">orange tabby, boldly tucked up against her side with his head against</text:p>
      <text:p text:style-name="P1">her face. The moment Sam awakened, he started purring, really loud.</text:p>
      <text:p text:style-name="P1">The smaller cat had claimed the coveted, and often wisely blocked,</text:p>
      <text:p text:style-name="P1">“between the human’s legs” position. At first glance, it all seems</text:p>
      <text:p text:style-name="P1">fine, everybody’s getting some warmth, but at some point the human</text:p>
      <text:p text:style-name="P1">realizes he/she cannot sleep on any other body side without disturbing</text:p>
      <text:p text:style-name="P1">said cat, and said cats do get disturbed and irate, as if they never</text:p>
      <text:p text:style-name="P1">saw it coming.</text:p>
      <text:p text:style-name="P1">When Sam stuck her head out the door, she smelled a beautiful blended</text:p>
      <text:p text:style-name="P1">smell of eggs and baking. Wearing her pink bathrobe and slippers, she</text:p>
      <text:p text:style-name="P1">yawned her way into the kitchen. “Please tell me you’re cooking what I</text:p>
      <text:p text:style-name="P1">hope you’re cooking.”</text:p>
      <text:p text:style-name="P1">Louise turned from the stove. “Okay, but first you have to tell me</text:p>
      <text:p text:style-name="P1">what you hope I’m cooking.”</text:p>
      <text:p text:style-name="P1">“Quiche?”</text:p>
      <text:p text:style-name="P1">“Oh what a relief. That is what I’m cooking.” They hugged for a long time.”</text:p>
      <text:p text:style-name="P1">Ron came shuffling into the kitchen. “Well, what do we have going on here?”</text:p>
      <text:p text:style-name="P1">“I don’t know. I really hit it off with Tommy’s friend.” Louise told</text:p>
      <text:p text:style-name="P1">him. “I swear. You might be just as ditsy, as I am,” she whispered in</text:p>
      <text:p text:style-name="P1">Sammy’s ear.</text:p>
      <text:p text:style-name="P1">Sam nodded solemnly. “We’re talking high level here.”</text:p>
      <text:p text:style-name="P1">“Okay, now.” Louise turned back to the stove.</text:p>
      <text:p text:style-name="P1">“And where is brother Tommy?” Ron asked.</text:p>
      <text:p text:style-name="P1">“He’s doing something to your gate latch.”</text:p>
      <text:p text:style-name="P1">“That guy.” Sam shook her head. “I think he does that to everybody.”</text:p>
      <text:p text:style-name="P1">“I know,” Louise agreed. “It’s a real social problem.”</text:p>
      <text:p text:style-name="P1">Ron shook his head. “Problem or not, I think I might just find a bit</text:p>
      <text:p text:style-name="P1">more sanity around him.” He opened the door and ducked out the back.</text:p>
      <text:p text:style-name="P1">“Suit yourself,” he heard Louise say before he closed the door, and</text:p>
      <text:p text:style-name="P1">that closure did nothing to hide all the giggling.</text:p>
      <text:p text:style-name="P1">Ten minutes later when he came back in with Tommy, the table was set</text:p>
      <text:p text:style-name="P1">with a sixth wedge of quiche and a hunk of bread on each plate, a bowl</text:p>
      <text:p text:style-name="P1">of cut fruit at the center.</text:p>
      <text:p text:style-name="P1">“Ma God! Looks great,” said Ron. “Hey, you broke out your coffee</text:p>
      <text:p text:style-name="P1">machine for company.”</text:p>
      <text:p text:style-name="P1">“Sammy made me.” Louise looked at him solemnly. “I tried to fight her off.”</text:p>
      <text:p text:style-name="P1">“Lattés for everyone,” said Sam, spreading her hands wide. She looked</text:p>
      <text:p text:style-name="P1">over at Tommy. “Even if they are girly drinks.”</text:p>
      <text:p text:style-name="P1">Tommy shrugged, sitting down where Louise pointed. “Girly but good.”</text:p>
      <text:p text:style-name="P1">He winked at Ron. “We’re taking a walk on the other side here,</text:p>
      <text:p text:style-name="P1">soldier.”</text:p>
      <text:p text:style-name="P1"><text:soft-page-break/>“As long as it’s not a walk on the wild side, sailor.”</text:p>
      <text:p text:style-name="P1">“I don’t like to take sides,” said Sam.</text:p>
      <text:p text:style-name="P1">“Be sides,” said Louise, saying the “be” quietly. “Who cares?”</text:p>
      <text:p text:style-name="P1">Everybody was in such good spirits, they could have joked off each</text:p>
      <text:p text:style-name="P1">other’s jokes all morning, but they let it go and settled down to a</text:p>
      <text:p text:style-name="P1">pleasant conversation. Tommy didn’t coach her, but Sam had a feeling</text:p>
      <text:p text:style-name="P1">she should not mention his recent homelessness. However, she did rave</text:p>
      <text:p text:style-name="P1">about his handyman skills for a respectable amount of time, about all</text:p>
      <text:p text:style-name="P1">the good things he had done, including his kindness to a young</text:p>
      <text:p text:style-name="P1">homeless man.</text:p>
      <text:p text:style-name="P1">“That’s all on her,” Tommy said defensively. “I couldn’t even get two</text:p>
      <text:p text:style-name="P1">words out of the kid, and, around her, it’s like he kissed the blarney</text:p>
      <text:p text:style-name="P1">stone.”</text:p>
      <text:p text:style-name="P1">“He doesn’t get that talkative.” Sam shrugged her shoulder. “I’ve</text:p>
      <text:p text:style-name="P1">known him longer.” She looked at Ron and Louise. “He stops by my work</text:p>
      <text:p text:style-name="P1">for water.”</text:p>
      <text:p text:style-name="P1">They talked a bit more about the boy, how sweet he was and what a good</text:p>
      <text:p text:style-name="P1">runner. Fortunately, it turned out Louise had another quiche in the</text:p>
      <text:p text:style-name="P1">oven. “So how’s life for you, Louise?” Sam asked.</text:p>
      <text:p text:style-name="P1">Louise put her hand on Ron’s shoulder. “Everything will go just fine</text:p>
      <text:p text:style-name="P1">once I finish training this big lug.”</text:p>
      <text:p text:style-name="P1">“Really.” Ron sounded curious. “There’s more.”</text:p>
      <text:p text:style-name="P1">“Not too much.” She leaned over and gave him a kiss. “You treat me pretty nice.”</text:p>
      <text:p text:style-name="P1">“And you as well.” He turned to look at Tommy and Sam. “We do have some news.”</text:p>
      <text:p text:style-name="P1">Sammy clapped her hands. “Do tell. Do tell.”</text:p>
      <text:p text:style-name="P1">“Louise is going to take early retirement and do child care and crafts at home.”</text:p>
      <text:p text:style-name="P1">“I think I can make as much money, maybe more, you know, do them both</text:p>
      <text:p text:style-name="P1">at once sometimes.” She looked positive, but Sam and Tommy both got</text:p>
      <text:p text:style-name="P1">the message that the change scared her.</text:p>
      <text:p text:style-name="P1">Sammy jumped up and walked around the table to give her a hug. “That’s</text:p>
      <text:p text:style-name="P1">a wonderful idea. I respect your daringness.”</text:p>
      <text:p text:style-name="P1">“Wow! Daringness,” Louise looked at Ron and then at Tommy, blinking a</text:p>
      <text:p text:style-name="P1">few tears. Then she looked back at Sam. “Thank you.” She put her hand</text:p>
      <text:p text:style-name="P1">on Sam’s arm.</text:p>
      <text:p text:style-name="P1">Tommy wanted Ron to take him to the motor vehicle office to bring his</text:p>
      <text:p text:style-name="P1">registration current.</text:p>
      <text:p text:style-name="P1">“Fine. Go ahead,” said Sammy. “I hate standing in line.” She put an</text:p>
      <text:p text:style-name="P1">arm around Louise’s shoulder. “I’ll stay here with Mary Hartman.”</text:p>
      <text:p text:style-name="P1">Everybody laughed.</text:p>
      <text:p text:style-name="P1">“Sharp crowd.” Sammy smiled. “I only expected one in three to get the</text:p>
      <text:p text:style-name="P1">vague Louise Lasser reference.”</text:p>
      <text:p text:style-name="P1">“Too bad Mary Heartman’s husband wasn’t named Ron.”</text:p>
      <text:p text:style-name="P1">“That’s right.” Sam exclaimed. “His name was Tom.” She pushed Tommy’s</text:p>
      <text:p text:style-name="P1">shoulder. “That’s, actually, a little creepy.”</text:p>
      <text:p text:style-name="P1">“I know. I didn’t think it through that well.” He held his hand up.</text:p>
      <text:p text:style-name="P1">“Gotta go.” He did his best to hug both of the lady’s about the same,</text:p>
      <text:p text:style-name="P1">but one felt like a sister, and one… felt like all the mysteries of</text:p>
      <text:p text:style-name="P1">the universe, and peace. “Shot gun!” he called to Ron, who waited down</text:p>
      <text:p text:style-name="P1">the hall.</text:p>
      <text:p text:style-name="P1"><text:soft-page-break/>“Well, let’s see those crafts you were talking about. I mean after we</text:p>
      <text:p text:style-name="P1">finish the dishes.”</text:p>
      <text:p text:style-name="P1">“Screw the dishes.” Louise buttered a scrap of bread, picked up her</text:p>
      <text:p text:style-name="P1">latté and led the way.</text:p>
      <text:p text:style-name="P1">“Wow!” Sam had to do a few three hundred sixty’s to take in everything</text:p>
      <text:p text:style-name="P1">in Louise’s craft room. “Tommy would really get into a room like</text:p>
      <text:p text:style-name="P1">this.”</text:p>
      <text:p text:style-name="P1">“Actually, Tommy helped a lot with this. He set up that stone cutting</text:p>
      <text:p text:style-name="P1">saw and the buffing wheels.” She pointed up. “Ron did most of the</text:p>
      <text:p text:style-name="P1">shelves, but, truthfully, Tommy planned it out and helped put up the</text:p>
      <text:p text:style-name="P1">first bunch.” She smiled. “My little brother sure is handy. Takes</text:p>
      <text:p text:style-name="P1">after our daddy, two generations of boson’s mates.”</text:p>
      <text:p text:style-name="P1">“Boson’s mates?”</text:p>
      <text:p text:style-name="P1">“Navel handymen.” She pushed Sammy’s shoulder. “No. Really. Nice safe</text:p>
      <text:p text:style-name="P1">job, too. They stayed on the base and fixed running toilets while</text:p>
      <text:p text:style-name="P1">everybody else was running off to war.”</text:p>
      <text:p text:style-name="P1">“I don’t think they meant it that way, but, actually, that’s smart.”</text:p>
      <text:p text:style-name="P1">“Smarter than Tom’s wife. Navy special forces, she volunteered for a</text:p>
      <text:p text:style-name="P1">hazardous mission one too many times.”</text:p>
      <text:p text:style-name="P1">“Oh my God! How did he take it?”</text:p>
      <text:p text:style-name="P1">Louise shrugged. “As well as he could. I think it still makes him a</text:p>
      <text:p text:style-name="P1">little mopey sometimes.”</text:p>
      <text:p text:style-name="P1">“Hmm. I can see that.”</text:p>
      <text:p text:style-name="P1">Louise gave Sammy a hug. “I wish you weren’t just business partners.</text:p>
      <text:p text:style-name="P1">You’d make a great sister in law.”</text:p>
      <text:p text:style-name="P1">“Never say never, I guess.”</text:p>
      <text:p text:style-name="P1">She hugged Sam again. “I was hoping you’d say something like that.”</text:p>
      <text:p text:style-name="P1">Louise had some truly enchanting craft items that she planned to make</text:p>
      <text:p text:style-name="P1">in larger quantities, boxes and jewelry that would catch the average</text:p>
      <text:p text:style-name="P1">baby boomer’s attention. She had worked in childhood baby boomer</text:p>
      <text:p text:style-name="P1">images, Barbie, the Beatles, Bewitched, trolls, and trains,</text:p>
      <text:p text:style-name="P1">commingling with flowers, birds and celestial bodies. Reluctantly,</text:p>
      <text:p text:style-name="P1">they went back into the kitchen to finish the dishes before the boys</text:p>
      <text:p text:style-name="P1">came back. “What do you want to do for lunch?” Louise asked, looking</text:p>
      <text:p text:style-name="P1">into her refrigerator.</text:p>
      <text:p text:style-name="P1">“I know!” Sammy clapped her hands. “Let’s make a pizza.” She thought</text:p>
      <text:p text:style-name="P1">about Ron for a moment, and then she thought about how easily Tommy</text:p>
      <text:p text:style-name="P1">puts away her pork chops. “A really, really big pizza!”</text:p>
      <text:p text:style-name="P1">“From scratch?”</text:p>
      <text:p text:style-name="P1">“You got the fixin’s?”</text:p>
      <text:p text:style-name="P1">“Oh girlfriend. You thought my craft shop was set up well!” Louise</text:p>
      <text:p text:style-name="P1">opened a cupboard to reveal two different kinds of bread making</text:p>
      <text:p text:style-name="P1">machines. “Let’s mix up some killer dough.”</text:p>
      <text:p text:style-name="P1">They totally trashed the kitchen, and had a marvelous time about it.</text:p>
      <text:p text:style-name="P1">Sam and her business partner’s sister were sipping tea and eating the</text:p>
      <text:p text:style-name="P1">fresh cut fruit when Ron stuck his head in the back door. “Smells</text:p>
      <text:p text:style-name="P1">f#%kin’ excellent,” he volunteered.</text:p>
      <text:p text:style-name="P1">“Language! You’ve been hanging out with my brother too much.”</text:p>
      <text:p text:style-name="P1">“Cut him some slack,” Sam said, rushing to Tommy’s defense. “You know.</text:p>
      <text:p text:style-name="P1"><text:soft-page-break/>Those sailors have a reputation to keep up.”</text:p>
      <text:p text:style-name="P1">“Speaking of your brother, he’s going to help me with something,” Ron</text:p>
      <text:p text:style-name="P1">said. “Then he wants to get his old beater out of our garage.”</text:p>
      <text:p text:style-name="P1">“That piece of s*#t. It’s about time.”</text:p>
      <text:p text:style-name="P1">“Language.”</text:p>
      <text:p text:style-name="P1">“Sorry.” She gave him a kiss. “No hurry. We just put the pizza in the oven.”</text:p>
      <text:p text:style-name="P1">“Pizza. Yum!”</text:p>
      <text:p text:style-name="P1">Out in the very back corner of the house, trying to hide its rotten</text:p>
      <text:p text:style-name="P1">state of existence from the world, Ron had pried off an old fascia</text:p>
      <text:p text:style-name="P1">board, his wonder-bar breaking it into splintery rotten pieces. He had</text:p>
      <text:p text:style-name="P1">its replacement cut and ready to go up, and he had set a few</text:p>
      <text:p text:style-name="P1">stepladders in place before breakfast. Hammer in his jacket pocket,</text:p>
      <text:p text:style-name="P1">nails in his mouth, Ron scaled his ladder with the new board. “I could</text:p>
      <text:p text:style-name="P1">put a prop nail on the other end to hold the board up and do it</text:p>
      <text:p text:style-name="P1">myself, but it’s nice to get help.”</text:p>
      <text:p text:style-name="P1">Tommy thought about that. “Yeah it is, isn’t it?” He climbed his</text:p>
      <text:p text:style-name="P1">ladder. “Oh look, you left me a hammer… ON TOP OF THE LADDER!”</text:p>
      <text:p text:style-name="P1">Ron laughed. “I know, I know. I broke your rule. But I was sure you</text:p>
      <text:p text:style-name="P1">wouldn’t move your ladder.”</text:p>
      <text:p text:style-name="P1">“We charged the privates a dollar every time they tipped their hammer</text:p>
      <text:p text:style-name="P1">onto their heads, picking up a ladder.”</text:p>
      <text:p text:style-name="P1">“But you’ll let me off the hook this time?”</text:p>
      <text:p text:style-name="P1">“I suppose.” Tommy held his end of the board in place, and Ron drove a</text:p>
      <text:p text:style-name="P1">nail into it. Ron reached some nails over to him, and Tommy drove one</text:p>
      <text:p text:style-name="P1">in on his end. Then they both went at it for a while, unconsciously</text:p>
      <text:p text:style-name="P1">loving that cacophonous hammering sound.</text:p>
      <text:p text:style-name="P1">“Do you suppose they want some of those mushrooms for the pizza?” Ron</text:p>
      <text:p text:style-name="P1">asked, pointing at the broken old board on his way down the ladder.</text:p>
      <text:p text:style-name="P1">“You know, I’ll bet that fungus accelerated the decay of the board</text:p>
      <text:p text:style-name="P1">with its roots all through it.”</text:p>
      <text:p text:style-name="P1">“Oh yeah.”</text:p>
      <text:p text:style-name="P1">“But main thing, for some reason, this board got wetter than the others.”</text:p>
      <text:p text:style-name="P1">“I know.” Ron looked up at the roof. “Maybe because the pitch is so</text:p>
      <text:p text:style-name="P1">slight back here. This is over my man cave. The last owners added the</text:p>
      <text:p text:style-name="P1">room.”</text:p>
      <text:p text:style-name="P1">“Oh yeah. You know, if you had about eight foot of sheet metal</text:p>
      <text:p text:style-name="P1">flashing, we could tuck it up under the shingles and bend it over the</text:p>
      <text:p text:style-name="P1">new board to keep the water off.”</text:p>
      <text:p text:style-name="P1">“I’ve got just the thing.” Ron pointed toward the fence. “They threw</text:p>
      <text:p text:style-name="P1">those old signs away at work, and I thought they might come in handy.”</text:p>
      <text:p text:style-name="P1">“That’ll work.” Tommy bent three of the old direction signs against</text:p>
      <text:p text:style-name="P1">the side of his ladder, unpainted side up, producing three sheet metal</text:p>
      <text:p text:style-name="P1">drip edge extensions. The nails they had worked just fine, and they</text:p>
      <text:p text:style-name="P1">completed the entire extra touch in a matter of minutes.</text:p>
      <text:p text:style-name="P1">Then they took the hammers and ladders into the garage and took the</text:p>
      <text:p text:style-name="P1">cover off of Tommy’s old car. “There it is, just the way you left it.</text:p>
      <text:p text:style-name="P1">Except that I changed the oil yesterday morning before I went to</text:p>
      <text:p text:style-name="P1">work.”</text:p>
      <text:p text:style-name="P1">“Tommy reached up and patted Ron’s shoulder. Thanks Ron.” He nodded.</text:p>
      <text:p text:style-name="P1"><text:soft-page-break/>“Thanks for parking in the driveway for me all this time.”</text:p>
      <text:p text:style-name="P1">“One thing the military teaches you. There’s a pecking order, a chain</text:p>
      <text:p text:style-name="P1">of command, to everything.”</text:p>
      <text:p text:style-name="P1">“And knowing what’s what keeps you out of trouble.”</text:p>
      <text:p text:style-name="P1">“Exactly.”</text:p>
      <text:p text:style-name="P1">The car started with just a few cranks, and Tommy backed it slowly out</text:p>
      <text:p text:style-name="P1">onto the driveway. Then, leaving the motor idling, he got out and</text:p>
      <text:p text:style-name="P1">looked it over.</text:p>
      <text:p text:style-name="P1">The kitchen door opened and Sammy stepped out onto the top of the</text:p>
      <text:p text:style-name="P1">stairs, now dressed in a black skirt and a fuzzy pink top. “What’s</text:p>
      <text:p text:style-name="P1">that?” she asked.</text:p>
      <text:p text:style-name="P1">“Sixty-eight Corvette Sting Ray,” he said as if he were saying “bag of</text:p>
      <text:p text:style-name="P1">potatoes from Idaho.”</text:p>
      <text:p text:style-name="P1">“You said it was some old car.”</text:p>
      <text:p text:style-name="P1">“Nineteen sixty-eight. Do the math. That’s old.”</text:p>
      <text:p text:style-name="P1">“Sheesh. You like to play your cards close to your vest, don’t you?”</text:p>
      <text:p text:style-name="P1">“And you figured that out because you’re always trying to peek at them?”</text:p>
      <text:p text:style-name="P1">Louise came out with the pizza and a handful of paper plates and</text:p>
      <text:p text:style-name="P1">napkins. Sam went back in the house for a pitcher of cold hibiscus tea</text:p>
      <text:p text:style-name="P1">and paper cups. They all hung around the stairs, chatting and admiring</text:p>
      <text:p text:style-name="P1">Tommy’s shiny red car.</text:p>
      <text:p text:style-name="P1">Hugs all around, and Ron and Louise stood in their driveway, waving</text:p>
      <text:p text:style-name="P1">goodbye. “Tommy never said a single word about Sam,” Ron told her.</text:p>
      <text:p text:style-name="P1">“Sam wouldn’t have said a word about Tom if I hadn’t brought him up.”</text:p>
      <text:p text:style-name="P1">“Yep.”</text:p>
      <text:p text:style-name="P1">“They got it bad, don’t they?”</text:p>
      <text:p text:style-name="P1">“Oh yeah. You ought to go ahead and start crafting a wedding present,</text:p>
      <text:p text:style-name="P1">right now. Make it a nice one, Hon.”</text:p>
      <text:p text:style-name="P1">A carload of people complimented them on the car at the light before</text:p>
      <text:p text:style-name="P1">they got on the Interstate. “What year?”</text:p>
      <text:p text:style-name="P1">“Sixty-eight.”</text:p>
      <text:p text:style-name="P1">“Beautiful!”</text:p>
      <text:p text:style-name="P1">“Thank you.” Tommy tipped his finger, and then, going away, he gunned</text:p>
      <text:p text:style-name="P1">it. “I should have told him it was for sale.”</text:p>
      <text:p text:style-name="P1">“Such a pretty car.” Sammy reached down and patted the door from the</text:p>
      <text:p text:style-name="P1">outside. “It sounds so nice. Are you sure about this?”</text:p>
      <text:p text:style-name="P1">“Absolutely.” He smiled over at her. “This is right as rain. We’ll</text:p>
      <text:p text:style-name="P1">make things work for both of us, and I’m getting to go on one last</text:p>
      <text:p text:style-name="P1">road-trip, with a pretty lady.”</text:p>
      <text:p text:style-name="P1">“A fat lady.”</text:p>
      <text:p text:style-name="P1">“I think you look just right. Really. You’re a dream girl.”</text:p>
      <text:p text:style-name="P1">Merging toward the fast lane, he looked over at her. “I actually drive</text:p>
      <text:p text:style-name="P1">it pretty conservatively because with this car you are not exactly</text:p>
      <text:p text:style-name="P1">flying under the radar. Know what I mean?” He pointed toward their</text:p>
      <text:p text:style-name="P1">luggage tucked behind them. “If you want to read, that’s fine.”</text:p>
      <text:p text:style-name="P1">“Maybe later. Right now I’m enjoying the ride.” Leaning away from the</text:p>
      <text:p text:style-name="P1">window, Sam split her hair into three long handfuls, weaving them into</text:p>
      <text:p text:style-name="P1">a thick red-golden braid.</text:p>
      <text:p text:style-name="P1">“Cool.” He looked over at her. “In that case maybe you can spell me</text:p>
      <text:p text:style-name="P1"><text:soft-page-break/>for a while, down the road.”</text:p>
      <text:p text:style-name="P1">“Really?” She wiggled in her seat. “I didn’t want to ask.”</text:p>
      <text:p text:style-name="P1">“Sure. Even if you wrap it around a tree, I can still get good money</text:p>
      <text:p text:style-name="P1">for the parts.”</text:p>
      <text:p text:style-name="P1">“Hey Mister…”</text:p>
      <text:p text:style-name="P1">“Oh. Here we go with the Mister again. You know, that’s a lot like</text:p>
      <text:p text:style-name="P1">Ma’am. I just might be offended! In fact, I think I am, maybe.”</text:p>
      <text:p text:style-name="P1">“Hey Mister. I learned how to drive in Los Angeles.” Sam put a hair</text:p>
      <text:p text:style-name="P1">tie around the end of her braid and flipped it defiantly over her</text:p>
      <text:p text:style-name="P1">shoulder. “So if I get in an accident, it won’t be my fault.” She</text:p>
      <text:p text:style-name="P1">snickered. “Or at least I’ll make it look like it wasn’t.”</text:p>
      <text:p text:style-name="P1">Tommy nodded. “Good enough.”</text:p>
      <text:p text:style-name="P1">The day could not have been more perfect for a cruise. Slightly</text:p>
      <text:p text:style-name="P1">overcast, it never got too hot, and the breezes carried the better</text:p>
      <text:p text:style-name="P1">smells of the country to them so sweetly. They saw deer munching grass</text:p>
      <text:p text:style-name="P1">on the side of the roadway, completely unconcerned about all the</text:p>
      <text:p text:style-name="P1">people and their noisy cars. At one point, last of the Kansas side of</text:p>
      <text:p text:style-name="P1">the Oklahoma state line, a wild turkey flew across all four lanes in</text:p>
      <text:p text:style-name="P1">one mighty flurry of feathers.</text:p>
      <text:p text:style-name="P1">“He went right over us!”</text:p>
      <text:p text:style-name="P1">“Those Toms never leave us alone.” Tommy complained. “Tom cats at</text:p>
      <text:p text:style-name="P1">home, tom turkeys away from home.”</text:p>
      <text:p text:style-name="P1">“It’s the Tommys that you really have to watch out for,” Sam told him.</text:p>
      <text:p text:style-name="P1">“I know.” With a sigh of contentment, she leaned back into the seat,</text:p>
      <text:p text:style-name="P1">letting her back slide sideways so her shoulder rested against his.</text:p>
      <text:p text:style-name="P1">They traveled for almost twenty minutes quietly, but Tommy had a few</text:p>
      <text:p text:style-name="P1">words he wanted to break the silence with. “I should tell you about</text:p>
      <text:p text:style-name="P1">something.”</text:p>
      <text:p text:style-name="P1">“I know. I’ve seen this coming for a while. You’re wanted in New York</text:p>
      <text:p text:style-name="P1">for forgery.”</text:p>
      <text:p text:style-name="P1">“No. I’ve never done anything like that. Just a simple sailor for twenty years.”</text:p>
      <text:p text:style-name="P1">“Right. You never told me how long, but your sister said some things</text:p>
      <text:p text:style-name="P1">about all the years of service you gave. I respect that.” She patted</text:p>
      <text:p text:style-name="P1">his shoulder. “Appreciate it, too.”</text:p>
      <text:p text:style-name="P1">He looked at her. “Thanks.”</text:p>
      <text:p text:style-name="P1">“But twenty years? I knew you were old, but…”</text:p>
      <text:p text:style-name="P1">“I started at seventeen years old, just like my dad. Like my dad,</text:p>
      <text:p text:style-name="P1">Grandpa too, the Navy was my career. I was a boson’s mate, fixing</text:p>
      <text:p text:style-name="P1">stuff on vessels and bases. Even during my two years in the Persian</text:p>
      <text:p text:style-name="P1">Gulf, with men dying and oil fields burning, I fixed leaky pipes and</text:p>
      <text:p text:style-name="P1">broken light switches.”</text:p>
      <text:p text:style-name="P1">“And you liked it.”</text:p>
      <text:p text:style-name="P1">“It’s nice to have something you can do to help people.” He shrugged.</text:p>
      <text:p text:style-name="P1">“It made me happy. So when I finally retired, I decided to become a</text:p>
      <text:p text:style-name="P1">civilian boson’s mate.” He looked over at her and winked. “A handyman.</text:p>
      <text:p text:style-name="P1">I bought a good truck with a lift gate and a well-rounded set of</text:p>
      <text:p text:style-name="P1">tools. There I was, the second half of my life in front of me, driving</text:p>
      <text:p text:style-name="P1">around one of my childhood hometowns, Tulsa, Oklahoma, picking up</text:p>
      <text:p text:style-name="P1">customers, keeping an eye out for an apartment or maybe an old fixer</text:p>
      <text:p text:style-name="P1"><text:soft-page-break/>upper to buy, and I left the truck idling outside a convenience</text:p>
      <text:p text:style-name="P1">store.”</text:p>
      <text:p text:style-name="P1">“Don’t tell me.”</text:p>
      <text:p text:style-name="P1">He nodded. “Somebody ‘My Name is Earled’ it away while I was putting</text:p>
      <text:p text:style-name="P1">mustard and sauerkraut on my hotdog.”</text:p>
      <text:p text:style-name="P1">“Expensive hot dog.”</text:p>
      <text:p text:style-name="P1">“All the time it took to get the nerve to tell you about this, and now</text:p>
      <text:p text:style-name="P1">you keep interrupting.”</text:p>
      <text:p text:style-name="P1">“Sorry.”</text:p>
      <text:p text:style-name="P1">“But I’m not feeling judged.”</text:p>
      <text:p text:style-name="P1">“You’re welcome.”</text:p>
      <text:p text:style-name="P1">“Anyway, the truck had all my new tools in the back and fifty thousand</text:p>
      <text:p text:style-name="P1">dollars under the floor mat. I filed a police report. That night, I</text:p>
      <text:p text:style-name="P1">slept on the grass at the bus station for the first time.”</text:p>
      <text:p text:style-name="P1">“Yikes! You poor dear.” She patted his hand. “I have to say, I always</text:p>
      <text:p text:style-name="P1">pegged you as a man who usually has it together but fell on some hard</text:p>
      <text:p text:style-name="P1">luck.”</text:p>
      <text:p text:style-name="P1">“Serious?”</text:p>
      <text:p text:style-name="P1">She laughed. “Except for that first day when I came home from work, mad.”</text:p>
      <text:p text:style-name="P1">“You really were, weren’t you?”</text:p>
      <text:p text:style-name="P1">She nodded. “Smart man. You didn’t bite back.”</text:p>
      <text:p text:style-name="P1">“You’re a smart woman.” He looked over at her and winked. “And I do</text:p>
      <text:p text:style-name="P1">believe you are a good driver. We’ll gas up at the next exit and see</text:p>
      <text:p text:style-name="P1">what you can make this baby do.”</text:p>
      <text:p text:style-name="P1">Sammy stretched her arms out overhead. “Woo hoo!”</text:p>
      <text:p text:style-name="P1"/>
      <text:p text:style-name="P1">Chapter 19</text:p>
      <text:p text:style-name="P1"/>
      <text:p text:style-name="P1">If you want to double a fraction, just halve the bottom number. So 1/4</text:p>
      <text:p text:style-name="P1">times two equals 1/2. – Tommy Mars.</text:p>
      <text:p text:style-name="P1">Sam screeched around the corners of the parking garage, getting the</text:p>
      <text:p text:style-name="P1">hang of the steering in tight corners. “Where is it?” she asked.</text:p>
      <text:p text:style-name="P1">“One more level down.”</text:p>
      <text:p text:style-name="P1">Sam laughed. “Like a video game.”</text:p>
      <text:p text:style-name="P1">“I guess you don’t play them.” Tommy laughed. “In video games you</text:p>
      <text:p text:style-name="P1">level up!” He pointed. “There it is. And what the heck’s going on</text:p>
      <text:p text:style-name="P1">here?” Somebody had dragged a mattress into the garage, likely the two</text:p>
      <text:p text:style-name="P1">people stretched out upon it.  Sam turned right slightly to point her</text:p>
      <text:p text:style-name="P1">headlights at them.</text:p>
      <text:p text:style-name="P1">Orville stood up blinking and walked over to Tommy’s window. “I saw</text:p>
      <text:p text:style-name="P1">your car here, you know how I wander at night?”</text:p>
      <text:p text:style-name="P1">Tommy bounced his head, an exaggerated nod. “Yeah I know how you do that.”</text:p>
      <text:p text:style-name="P1">“No. It’s not like that anymore.” Orville patted the jacket pocket</text:p>
      <text:p text:style-name="P1">where he used to keep his paraphernalia. “You gave me the punch of</text:p>
      <text:p text:style-name="P1">purification.”</text:p>
      <text:p text:style-name="P1">“I did? Hmm. I’m glad that worked out for you.” He squeezed Orville’s</text:p>
      <text:p text:style-name="P1">arm. “Really glad!”</text:p>
      <text:p text:style-name="P1">“No desire ever since.” Orville looked up, and he straightened. “But I</text:p>
      <text:p text:style-name="P1">still have to go out looking for cans and change.”</text:p>
      <text:p text:style-name="P1"><text:soft-page-break/>“You do know all the good spots,” Tommy admitted.</text:p>
      <text:p text:style-name="P1">Orville nodded, just a hint of pride crossing his face. “Anyway, Smell</text:p>
      <text:p text:style-name="P1">and I thought it might be good if we kept an eye on Sammy’s car.”</text:p>
      <text:p text:style-name="P1">Smell nodded. “Nice car,” he said softly, stroking the Vette’s front fender.</text:p>
      <text:p text:style-name="P1">“Why do they need to watch my car?” Sammy whispered from the driver’s seat.</text:p>
      <text:p text:style-name="P1">“Orville says a couple has a car like yours, and they want to steal</text:p>
      <text:p text:style-name="P1">some of your parts.”</text:p>
      <text:p text:style-name="P1">“Seriously?”</text:p>
      <text:p text:style-name="P1">“Seriously. I didn’t want to worry you, but that’s why I had you park</text:p>
      <text:p text:style-name="P1">all the way down here, instead of outside by the train station</text:p>
      <text:p text:style-name="P1">parking.”</text:p>
      <text:p text:style-name="P1">Sammy leaned across the seat so Orville could see her. “Thank you.</text:p>
      <text:p text:style-name="P1">Thank you for watching out for me.”</text:p>
      <text:p text:style-name="P1">“Hey, you’ve been cool with us. What goes around, comes around.”</text:p>
      <text:p text:style-name="P1">“Well…” Sammy put two fingers to her lip. She pointed at the Lexus.</text:p>
      <text:p text:style-name="P1">“Can we haul your mattress on my roof.”</text:p>
      <text:p text:style-name="P1">“Where do you want to take it,” Tommy asked quietly.</text:p>
      <text:p text:style-name="P1">“To my house. We’ll put them…” Sammy put her fingers to her mouth</text:p>
      <text:p text:style-name="P1">again, what she does when she’s thinking. “We’ll put them in the</text:p>
      <text:p text:style-name="P1">garage in front of my car.”</text:p>
      <text:p text:style-name="P1">“Okay.” Tommy gripped the door handle. “If it’s okay with you.”</text:p>
      <text:p text:style-name="P1">“Yeah.” Sammy opened her door. “What the heck. You’ll protect me.”</text:p>
      <text:p text:style-name="P1">“I will. Stay right there.” Tommy opened his door.  “Give me the keys,</text:p>
      <text:p text:style-name="P1">and I’ll drive your car with the mattress sitting loose. You follow us</text:p>
      <text:p text:style-name="P1">as a safety. Honk if it starts to slide.”</text:p>
      <text:p text:style-name="P1">Before Tommy had the keys and stepped out on the cement, Orville and</text:p>
      <text:p text:style-name="P1">Smell already got the mattress up on its side and dragged it across</text:p>
      <text:p text:style-name="P1">the top of the old gold car with the faded paint. “Thank you, Sammy,”</text:p>
      <text:p text:style-name="P1">Orville called out. Smell nodded sincerely.</text:p>
      <text:p text:style-name="P1">“Okay guys,” said Tommy pushing the mattress forward from behind,</text:p>
      <text:p text:style-name="P1">evening the front and back overhang. “We aren’t going that far. “I’ll</text:p>
      <text:p text:style-name="P1">drive really slow, especially around the turns, and you can reach up</text:p>
      <text:p text:style-name="P1">and get a hold on it from both sides.” He unlocked the door and pushed</text:p>
      <text:p text:style-name="P1">the unlock button on the armrest next to the window buttons.</text:p>
      <text:p text:style-name="P1">Smell opened a door and groped around inside, holding up the bundle of</text:p>
      <text:p text:style-name="P1">rope so Tommy could see the coil. Then he stepped out of the car with</text:p>
      <text:p text:style-name="P1">it. Tommy opened both back windows and got back out of his seat. When</text:p>
      <text:p text:style-name="P1">Smell tossed the end through the back window on his side, he tossed it</text:p>
      <text:p text:style-name="P1">back over the top of the car.  Smell tossed it through again and Tommy</text:p>
      <text:p text:style-name="P1">threw it over the mattress again, three times.</text:p>
      <text:p text:style-name="P1">“Hey, navy man, aren’t you going to tie the knots?”</text:p>
      <text:p text:style-name="P1">Tommy watched Smell distribute the ropes across the width of the</text:p>
      <text:p text:style-name="P1">window, then stretch each length, one at a time, giving the last one</text:p>
      <text:p text:style-name="P1">an extra tug. “No. I’m not. I think our man has it.” Judging by the</text:p>
      <text:p text:style-name="P1">tension on the ropes when Smell stepped away, Tommy did not even</text:p>
      <text:p text:style-name="P1">bother walking around to look at his knots. “Smell’s good with his</text:p>
      <text:p text:style-name="P1">hands.”</text:p>
      <text:p text:style-name="P1">“Good to know.” Orville tossed the blankets on the far side of the</text:p>
      <text:p text:style-name="P1">back seat. Then he stretched one long leg up high and stepped through</text:p>
      <text:p text:style-name="P1"><text:soft-page-break/>the window to the back floor, grabbing the top of the car at the</text:p>
      <text:p text:style-name="P1">window and lifting himself up so he could kick his other leg in. Smell</text:p>
      <text:p text:style-name="P1">opened the front door and sat in the shotgun seat, uncontested. He did</text:p>
      <text:p text:style-name="P1">not say a word, but his smile said it all.</text:p>
      <text:p text:style-name="P1">“If I knew the guy would earn honorary shotgun,” Orville said from the</text:p>
      <text:p text:style-name="P1">back. “I would have got in back before he started.”</text:p>
      <text:p text:style-name="P1">“Hey wing-nut!” Sammy just pulled up in the spot next to them. “Don’t</text:p>
      <text:p text:style-name="P1">lose your first stock dividends buying me a new paint job.”</text:p>
      <text:p text:style-name="P1">Orville held his hand up, but he did not look at her, just three feet</text:p>
      <text:p text:style-name="P1">apart. “Yes, thank you,” he said. “I heard about the storm system</text:p>
      <text:p text:style-name="P1">coming.” He leaned up over the front seat. “Tommy. Get us out of here</text:p>
      <text:p text:style-name="P1">before your crazy girlfriend throws a bottle at me.”</text:p>
      <text:p text:style-name="P1">“I heard that!” Sammy held up a Mexican coke bottle that she bought</text:p>
      <text:p text:style-name="P1">full at the last stop.</text:p>
      <text:p text:style-name="P1">Ducking down, arms wrapped around his head, Orville played a</text:p>
      <text:p text:style-name="P1">convincing panic. “Mr. Mars. Please!”</text:p>
      <text:p text:style-name="P1">Tommy backed out fast enough to get a squeak out of Sammy’s rubber.</text:p>
      <text:p text:style-name="P1">“Good tie job like that…” He smacked Smell in the shoulder. “A guy can</text:p>
      <text:p text:style-name="P1">do a little racing.”</text:p>
      <text:p text:style-name="P1">A straight-away lay ahead in the garage from them to the up ramp. He</text:p>
      <text:p text:style-name="P1">floored it, and Sammy stayed right behind him. First time Tommy drove</text:p>
      <text:p text:style-name="P1">the Lexus, and he liked the feel. Taking it easy on the turns, he</text:p>
      <text:p text:style-name="P1">gunned it to four above the speed limit after each stoplight and stop</text:p>
      <text:p text:style-name="P1">sign. Tommy slowed down when he pulled in, but the 430 bounced coming</text:p>
      <text:p text:style-name="P1">up the driveway. He pulled up to the garage door. Sammy pulled up</text:p>
      <text:p text:style-name="P1">right behind him. They got out at the same time. “Slam! Slam!”</text:p>
      <text:p text:style-name="P1">“I thought you didn’t like tailgaters,” he said.</text:p>
      <text:p text:style-name="P1">“Yeah. Well, what happened to flying under the radar, lead foot?”</text:p>
      <text:p text:style-name="P1">“Let’s get this untied, rope-man,” Orville urged Smell. “I don’t want</text:p>
      <text:p text:style-name="P1">to be around Mom and Dad when they’re fighting.”</text:p>
      <text:p text:style-name="P1">“Relax kids.” Tommy gave Sammy a hug. “It’s all over.”</text:p>
      <text:p text:style-name="P1">As they stepped apart, Sam punched him in the side. “Speak for</text:p>
      <text:p text:style-name="P1">yourself, Mister.”</text:p>
      <text:p text:style-name="P1">“Oof!” He looked at her with respect. “The way you dress, I pegged you</text:p>
      <text:p text:style-name="P1">for a girly girl. But the way you punch…” He rubbed his side. “You</text:p>
      <text:p text:style-name="P1">might be a tomboy.”</text:p>
      <text:p text:style-name="P1">“… just flying under the rainbow to stay out of the poop passing.”</text:p>
      <text:p text:style-name="P1">“Radar, Miss Sammy. Not rainbow.” Smell had come down the side to</text:p>
      <text:p text:style-name="P1">stand between them, back off the driveway.</text:p>
      <text:p text:style-name="P1">“You’re right.” Sam ran to give Smell a hug. “My fast man.”</text:p>
      <text:p text:style-name="P1">“Sammy’s fast. Radar, not rainbow.”</text:p>
      <text:p text:style-name="P1">She stepped away and punched his shoulder. “Lucky thing Thomasena</text:p>
      <text:p text:style-name="P1">didn’t give me that correction, I’ll tell you what!” She turned around</text:p>
      <text:p text:style-name="P1">and gave Orville a hug. “You can scratch up my paint job anytime.” She</text:p>
      <text:p text:style-name="P1">went up on her toes and kissed his forehead. “Because I know you’d</text:p>
      <text:p text:style-name="P1">never do me wrong on purpose.”</text:p>
      <text:p text:style-name="P1">“Thank you ma’am,” he said quite sincerely.</text:p>
      <text:p text:style-name="P1">Tommy waited for it, but Sam never said a word about the title Orville</text:p>
      <text:p text:style-name="P1">used. “Uh. Seriously now. What’s up with your neighbors?” he asked</text:p>
      <text:p text:style-name="P1"><text:soft-page-break/>her.</text:p>
      <text:p text:style-name="P1">“Retired. Already left for their annual stay in Phoenix.”</text:p>
      <text:p text:style-name="P1">“Perfect.” He clicked the garage opener on the visor. Orville and</text:p>
      <text:p text:style-name="P1">Smell started to follow him in with the mattress. Tommy put a hand up.</text:p>
      <text:p text:style-name="P1">“Wait a minute, men.” He went to the old set of shelves and pulled out</text:p>
      <text:p text:style-name="P1">a canvas drop cloth from a low shelf. He held it to his nose. “Smells</text:p>
      <text:p text:style-name="P1">okay,” he said, bringing the speckled tarp out. “Here, hold this for a</text:p>
      <text:p text:style-name="P1">minute, Orville.” Tommy went back into the garage for a hammer and</text:p>
      <text:p text:style-name="P1">nails. He took back the drop cloth, nodding toward the opposite back</text:p>
      <text:p text:style-name="P1">corner of the house. “Bring that over there, men.”</text:p>
      <text:p text:style-name="P1">Along side the house at the back, next to the louvered water heater</text:p>
      <text:p text:style-name="P1">door, Tommy laid the drop cloth on the ground, one edge lined up along</text:p>
      <text:p text:style-name="P1">the side of the building with a little extra going up over the exposed</text:p>
      <text:p text:style-name="P1">house slab. “Check it out,” he said. “Lay the bed on top of this right</text:p>
      <text:p text:style-name="P1">along the wall.” Then Tommy picked up one of the outer corners and</text:p>
      <text:p text:style-name="P1">pulled it up to the wall above the mattress, forming the start of a</text:p>
      <text:p text:style-name="P1">canvas lean-to. He folded the edge of the cloth, pulled it tight and</text:p>
      <text:p text:style-name="P1">nailed it to the window trim, several feet in, so the end could droop</text:p>
      <text:p text:style-name="P1">down. Following Tommy’s lead, Orville brought up the other end and</text:p>
      <text:p text:style-name="P1">readied a similar spot, pulled tight along the wall, pulled up to the</text:p>
      <text:p text:style-name="P1">window casing. Tommy came around and nailed it.</text:p>
      <text:p text:style-name="P1">“It looks like half a pup tent,” said Orville.</text:p>
      <text:p text:style-name="P1">“A little more privacy for you guys. And you won’t have to breathe</text:p>
      <text:p text:style-name="P1">fumes every time Sammy runs to the store late at night.”</text:p>
      <text:p text:style-name="P1">“Nice.” Orville lifted a flap. “I guess I’ll get our blankets and say</text:p>
      <text:p text:style-name="P1">good night.”</text:p>
      <text:p text:style-name="P1">“Get your blankets, but then come in for a bit.” Tommy looked behind</text:p>
      <text:p text:style-name="P1">himself. “Right Sam. Where’d she go?”</text:p>
      <text:p text:style-name="P1">“Like I said…”</text:p>
      <text:p text:style-name="P1">“Get your blankets, and I’ll go check.”</text:p>
      <text:p text:style-name="P1">“That’s a plan.”</text:p>
      <text:p text:style-name="P1">Wondering at first why Sam’s car was still in the driveway, Tommy</text:p>
      <text:p text:style-name="P1">realized he had the keys. After Smell got the blankets off the back</text:p>
      <text:p text:style-name="P1">seat, he eased the Lexus into the garage. Then he pulled the Chevrolet</text:p>
      <text:p text:style-name="P1">up close to the door, wishing he still had the tarp, so he could cover</text:p>
      <text:p text:style-name="P1">it.</text:p>
      <text:p text:style-name="P1">Sam came out onto the back step as he was getting out of the car.</text:p>
      <text:p text:style-name="P1">“Back up, then turn it right against the back of the house, up into</text:p>
      <text:p text:style-name="P1">the far corner.”</text:p>
      <text:p text:style-name="P1">“What about the lawn?”</text:p>
      <text:p text:style-name="P1">“Drive careful as you can. We’ll have to find another place to keep</text:p>
      <text:p text:style-name="P1">this.” Sam put two fingers to her lips. “I have some friends.</text:p>
      <text:p text:style-name="P1">Meanwhile, those people who want parts off my car…” She shrugged.</text:p>
      <text:p text:style-name="P1">“They could enter and start an old car like this before Orville knows</text:p>
      <text:p text:style-name="P1">he’s not in Wisconsin.”</text:p>
      <text:p text:style-name="P1">“Harsh but sounds right.” Tommy shook his head. “About as secure as a</text:p>
      <text:p text:style-name="P1">sixty-eight Impala, right?”</text:p>
      <text:p text:style-name="P1">“I’m thinking.”</text:p>
      <text:p text:style-name="P1">Tommy tried not to do any sharp cuts with the wheel, pulling close</text:p>
      <text:p text:style-name="P1"><text:soft-page-break/>along the back wall of the house where the yard looked higher and</text:p>
      <text:p text:style-name="P1">drier. When he got out of the car, Orville yelled at him. “Hey, leave</text:p>
      <text:p text:style-name="P1">the headlights on. I want to read for awhile.”</text:p>
      <text:p text:style-name="P1">Tommy chuckled but did not say anything.</text:p>
      <text:p text:style-name="P1">As he came in the back door, a cat meowed loudly from the front of the</text:p>
      <text:p text:style-name="P1">house by the litter pans.</text:p>
      <text:p text:style-name="P1">“That doesn’t sound good.” Sammy hurried down the hall. “I couldn’t</text:p>
      <text:p text:style-name="P1">tell who it was,” she said, coming back. “ I heard litter pan</text:p>
      <text:p text:style-name="P1">scratching. I wonder if somebody’s having trouble going potty. You</text:p>
      <text:p text:style-name="P1">know, like it’s hurting.”</text:p>
      <text:p text:style-name="P1">“I hope not.”</text:p>
      <text:p text:style-name="P1">“Where are the boys?” Sam asked him, adjusting a burner on the stove.</text:p>
      <text:p text:style-name="P1">“I was going to say, can they come in for a bite?” Then he noticed</text:p>
      <text:p text:style-name="P1">that she had a big pan of water on the stove and four slices of bread</text:p>
      <text:p text:style-name="P1">in the toaster, a block of cheddar on a cutting board. Sam went back</text:p>
      <text:p text:style-name="P1">to slicing it.</text:p>
      <text:p text:style-name="P1">“I’ll be right back.” It did not take Tommy long to coerce the boys</text:p>
      <text:p text:style-name="P1">into the kitchen.</text:p>
      <text:p text:style-name="P1">“Good,” said Smell.</text:p>
      <text:p text:style-name="P1">“This is good,” said Orville, looking at Smell.</text:p>
      <text:p text:style-name="P1">Smell nodded. “This is good.”</text:p>
      <text:p text:style-name="P1">“Good? This is excellent. Cold cheese on toast with mustard! Who would</text:p>
      <text:p text:style-name="P1">have known?”</text:p>
      <text:p text:style-name="P1">“It’s all the ’maters,” said Orville.</text:p>
      <text:p text:style-name="P1">“He means tomatoes,” Sam reached across the table ant touched Smell’s</text:p>
      <text:p text:style-name="P1">hand. “Orville, you’re such a bad influence.”</text:p>
      <text:p text:style-name="P1">“Sorry ma…”</text:p>
      <text:p text:style-name="P1">“And don’t you ever call me ma’am again.”</text:p>
      <text:p text:style-name="P1">“Uh. Okay.” Orville looked over at Tommy, and Tommy just shrugged.</text:p>
      <text:p text:style-name="P1">Sammy flashed him a smile. “Partly messing with you.” She got up and</text:p>
      <text:p text:style-name="P1">poured four small cups of chamomile tea, putting them in the middle of</text:p>
      <text:p text:style-name="P1">the table with a jar of honey. “But, seriously, don’t call me that.”</text:p>
      <text:p text:style-name="P1">Tommy got up and got spoons, and when he passed them out he kept</text:p>
      <text:p text:style-name="P1">everyone’s attention. “You guys, I can’t pay you as well as what</text:p>
      <text:p text:style-name="P1">you’ll make when we start doing home repairs. But I could use your</text:p>
      <text:p text:style-name="P1">help building a shed in the back yard.”</text:p>
      <text:p text:style-name="P1">“What for?”</text:p>
      <text:p text:style-name="P1">Tommy got Sam to explain about the furniture business. He thought that</text:p>
      <text:p text:style-name="P1">made good practice for the management skills she would need to</text:p>
      <text:p text:style-name="P1">develop. The light hearted and engaging way she explained the business</text:p>
      <text:p text:style-name="P1">model blew him away. She summed it up with a clear enrolling message</text:p>
      <text:p text:style-name="P1">to the crew about where they will contribute to and benefit from the</text:p>
      <text:p text:style-name="P1">furniture rental company. When she finished, Sam turned to Tommy. “Did</text:p>
      <text:p text:style-name="P1">I leave anything out?”</text:p>
      <text:p text:style-name="P1">“No. You covered all the bases, and quickly, too.” He squeezed her</text:p>
      <text:p text:style-name="P1">arm. “Really. Good job.”</text:p>
      <text:p text:style-name="P1">“Thank you.”</text:p>
      <text:p text:style-name="P1">“Just one thing.” He looked at Smell and Orville solemnly. “As you</text:p>
      <text:p text:style-name="P1">move this outrageously massive inventory of furniture all over the</text:p>
      <text:p text:style-name="P1"><text:soft-page-break/>place…” He paused. “Don’t ever call her a hoarder.”</text:p>
      <text:p text:style-name="P1">“You!” Now Sammy pummeled Tommy’s side with both fists. Orville</text:p>
      <text:p text:style-name="P1">pretended to have to pull her off him. “Let me at ’im. Let me at ’im.</text:p>
      <text:p text:style-name="P1">I’ll murdalize the bum.”</text:p>
      <text:p text:style-name="P1">“… because she gets mad,” the handyman concluded.</text:p>
      <text:p text:style-name="P1">“After things settled down, they chatted a bit more about how the</text:p>
      <text:p text:style-name="P1">business would work. Tommy and Orville talked about what truck might</text:p>
      <text:p text:style-name="P1">make the best choice. They were thinking basic and classic. Sam</text:p>
      <text:p text:style-name="P1">yawned.</text:p>
      <text:p text:style-name="P1">Tommy looked at her. “Well guys. We’ve had a long day.”</text:p>
      <text:p text:style-name="P1">“Yeah.” Orville set his and Smell’s dishes in the sink. “It’s been a</text:p>
      <text:p text:style-name="P1">long day for us too.”</text:p>
      <text:p text:style-name="P1">“Good night.” Sam put the rest of the dishes in the sink and ran some</text:p>
      <text:p text:style-name="P1">water over all of them. “Are you taking a shower?” she asked Tommy.</text:p>
      <text:p text:style-name="P1">“No. I’ll get one in the morning. But can I get in there real quick?”</text:p>
      <text:p text:style-name="P1">“That’s why I was asking.”</text:p>
      <text:p text:style-name="P1">Tommy went into the bathroom with his pack. When he came out, a bright</text:p>
      <text:p text:style-name="P1">light lit the hall for nobody’s sake. The kitchen looked dark except</text:p>
      <text:p text:style-name="P1">for a thin sliver of light from Sam’s ajar bedroom door. “Good night,”</text:p>
      <text:p text:style-name="P1">he called, walking into his room and turning out the light. It felt</text:p>
      <text:p text:style-name="P1">strange, going to bed without spending time with Mr. B. Tommy shook</text:p>
      <text:p text:style-name="P1">his head sadly, crouching down, hunting for the pillow end of his</text:p>
      <text:p text:style-name="P1">bedding.</text:p>
      <text:p text:style-name="P1"/>
      <text:p text:style-name="P1">Chapter 20</text:p>
      <text:p text:style-name="P1"/>
      <text:p text:style-name="P1">Try, try, try to understand, he’s a magic man. – Ann Wilson, Nancy</text:p>
      <text:p text:style-name="P1">Wilson; Heart.</text:p>
      <text:p text:style-name="P1">Sunday morning Reverend Virgil delivered a great talk on karma. Tommy</text:p>
      <text:p text:style-name="P1">and Sam left the church before the argu… before the discussion,</text:p>
      <text:p text:style-name="P1">getting a nice breakfast at Tulsa Time, and they talked the concept</text:p>
      <text:p text:style-name="P1">over for maybe an hour after Graham took their plates. “You know what</text:p>
      <text:p text:style-name="P1">I think,” said Tommy. “If I’d a let my karma get bad when I landed on</text:p>
      <text:p text:style-name="P1">the streets, we wouldn’t have become friends.”</text:p>
      <text:p text:style-name="P1">“Aw. But you’ve helped me so much.”</text:p>
      <text:p text:style-name="P1">He shrugged. “You helped me and healed me at the same time.”</text:p>
      <text:p text:style-name="P1">“Thank you,” Sam almost whispered. She put two tens and a five on the</text:p>
      <text:p text:style-name="P1">table and slid her purple leather purse onto her shoulder.</text:p>
      <text:p text:style-name="P1">They stood up together and stepped onto the sidewalk. “Thanks Sammy,”</text:p>
      <text:p text:style-name="P1">he said just as quietly, surreptitiously tossing a tip booster on the</text:p>
      <text:p text:style-name="P1">table as he stepped away. They walked a few blocks. Tommy had his</text:p>
      <text:p text:style-name="P1">hands comfortably resting in his pants pockets. “Weird,” Tommy finally</text:p>
      <text:p text:style-name="P1">said. “My youngest minister ever, a lot younger than me, that Virgil</text:p>
      <text:p text:style-name="P1">makes me feel more like a child than any of them ever did.”</text:p>
      <text:p text:style-name="P1">“Exactly.” Sammy slipped her forearm into the loop of Tommy’s right</text:p>
      <text:p text:style-name="P1">arm. “He really got me thinking how good we’ve got it.” For the rest</text:p>
      <text:p text:style-name="P1">of their Sunday, Sam and Tommy just rested and read, content with</text:p>
      <text:p text:style-name="P1">their progress, confident in their prospects.</text:p>
      <text:p text:style-name="P1">On Monday, Tommy helped with a meltdown at the recycle center. Susan,</text:p>
      <text:p text:style-name="P1"><text:soft-page-break/>a mid forties sweetheart of a lady working down the line where they</text:p>
      <text:p text:style-name="P1">sort off the plastic, got upset because Larry (a man who had a</text:p>
      <text:p text:style-name="P1">condition medicated under control, and a rudeness that would never go</text:p>
      <text:p text:style-name="P1">away) liked to throw any aluminum that got missed back up to the</text:p>
      <text:p text:style-name="P1">basket, and he sent some of them whizzing close past her head. Tommy</text:p>
      <text:p text:style-name="P1">got hit a few times on his first day, got annoyed that he had to keep</text:p>
      <text:p text:style-name="P1">his eyes out for incoming containers. Then he came to see that mainly</text:p>
      <text:p text:style-name="P1">Larry wanted to do as good a job as he could.</text:p>
      <text:p text:style-name="P1">Susan did not get that. “I want to go home!” she wailed.</text:p>
      <text:p text:style-name="P1">“Why don’t you go sit in the office for a while,” Tanya, the lead man,</text:p>
      <text:p text:style-name="P1">told her. “But don’t call home just yet.” She winked. “You might get</text:p>
      <text:p text:style-name="P1">all happy again in no time.”</text:p>
      <text:p text:style-name="P1">It was not happening yet. “You people think I’m stupid,” Susan sobbed,</text:p>
      <text:p text:style-name="P1">tears rolling down her cheek.</text:p>
      <text:p text:style-name="P1">“No.” Tommy shook his head emphatically. “We all think you are a</text:p>
      <text:p text:style-name="P1">kind-hearted lady. You’ve got a good vibe.” He looked at Tanya. “Can</text:p>
      <text:p text:style-name="P1">Chuck trade spots with her?”</text:p>
      <text:p text:style-name="P1">“Yeah. Why not?”</text:p>
      <text:p text:style-name="P1">Tommy actually missed Chuck when they made the switch. Tommy had joked</text:p>
      <text:p text:style-name="P1">around, pretending to answer a broken phone that belted past them.</text:p>
      <text:p text:style-name="P1">After that, Chuck came up with jokes on all kinds of items, pointing</text:p>
      <text:p text:style-name="P1">toy guns, trying on a Darth Vader mask, so many site gags that Tommy</text:p>
      <text:p text:style-name="P1">almost asked him to give it a rest. But the guy was having so much</text:p>
      <text:p text:style-name="P1">fun.</text:p>
      <text:p text:style-name="P1">“You really think I’ve got a good vibe.”</text:p>
      <text:p text:style-name="P1">“I do.” Tommy struggled to pry an aluminum can out of a crushed steel</text:p>
      <text:p text:style-name="P1">one. “You are unpretentious.”</text:p>
      <text:p text:style-name="P1">“Wow.” Susan smiled broadly, and she bent her knees to make herself</text:p>
      <text:p text:style-name="P1">look shorter. “Such a big word for such a little woman.”</text:p>
      <text:p text:style-name="P1">“Stop.” Tommy shook his head, laughing for a long time. Then a mouse</text:p>
      <text:p text:style-name="P1">ran down the belt, moving fast like somebody running up an up</text:p>
      <text:p text:style-name="P1">escalator, and that got the whole line laughing.</text:p>
      <text:p text:style-name="P1">First thing Tuesday morning, Tommy got sixteen calls in a row when he</text:p>
      <text:p text:style-name="P1">posted his ad on Craigslist. He took the names and numbers, and one by</text:p>
      <text:p text:style-name="P1">one called everybody back to talk details. “I don’t think we’ll need</text:p>
      <text:p text:style-name="P1">to hit your friends up for storage space,” he told Sam.</text:p>
      <text:p text:style-name="P1">It came down to a simple matter of the highest bidder. Sammy did not</text:p>
      <text:p text:style-name="P1">want to cool the deal by saying anything, but signing the vehicle over</text:p>
      <text:p text:style-name="P1">went less like the sale of a car and more like an adoption. “I find</text:p>
      <text:p text:style-name="P1">she does real well with Seafoam in the gas…” Tommy held up a white</text:p>
      <text:p text:style-name="P1">can. “… in every tank with a bottle of this lead substitute.”</text:p>
      <text:p text:style-name="P1">“Don’t worry,” said the buyer, shaking his hand. “I’ll take good care of her.”</text:p>
      <text:p text:style-name="P1">As it usually goes with private party car sales, Tommy took the money</text:p>
      <text:p text:style-name="P1">in cash. On top of that he got an ’85, D100 with a three forty. After</text:p>
      <text:p text:style-name="P1">he watched his car roll away down Sam’s driveway, he called his</text:p>
      <text:p text:style-name="P1">business associate: “Hey Orville. I sold it. Can you and Smell come</text:p>
      <text:p text:style-name="P1">back to the house?” He paused. “No. We’ll start on the shed tomorrow.</text:p>
      <text:p text:style-name="P1">I want you guys to go to Kmart and get some clothes.”</text:p>
      <text:p text:style-name="P1">“Ross.” Sam was standing next to him. “Or TJ Max.”</text:p>
      <text:p text:style-name="P1"><text:soft-page-break/>“You want to go with them?”</text:p>
      <text:p text:style-name="P1">“I do, but they wouldn’t like it. We’ll trust them just this once.”</text:p>
      <text:p text:style-name="P1">“What’s that?” said Tommy, talking into the phone. “No. You’re getting</text:p>
      <text:p text:style-name="P1">some new clothes because when you dressed well, you got better jobs.</text:p>
      <text:p text:style-name="P1">Remember. That’s what you told me. See you when you get here.”</text:p>
      <text:p text:style-name="P1">What a pleasure to have a plan go according to plan, the car sold</text:p>
      <text:p text:style-name="P1">easily, suddenly they had capital and a vintage truck that had only</text:p>
      <text:p text:style-name="P1">done forty thousand miles of work! Waiting for them to come back,</text:p>
      <text:p text:style-name="P1">Tommy painted the last little of the trim around the driveway corner</text:p>
      <text:p text:style-name="P1">of the house. While he slapped latex under the overhang, the painter</text:p>
      <text:p text:style-name="P1">made up a little speech in his head. Later, Tommy worked up the nerve</text:p>
      <text:p text:style-name="P1">to deliver it, standing in the kitchen, waiting for Sammy to come out</text:p>
      <text:p text:style-name="P1">of the bathroom. He wasn’t trying to memorize it word for word because</text:p>
      <text:p text:style-name="P1">he wanted it to come out natural, but the basic wording went: “I know</text:p>
      <text:p text:style-name="P1">we’re business partners, but we also know each other pretty well, now.</text:p>
      <text:p text:style-name="P1">And neither of us seems to have a hidden psychological condition that</text:p>
      <text:p text:style-name="P1">would burst out the moment we went on one date. What do you think?” It</text:p>
      <text:p text:style-name="P1">seemed like a good time to say it. Now he just needed the right</text:p>
      <text:p text:style-name="P1">moment.</text:p>
      <text:p text:style-name="P1">Something smelled good, but Tommy didn’t look into the pans. Sam came</text:p>
      <text:p text:style-name="P1">bustling into the kitchen in a flowered dress with a perfect neckline,</text:p>
      <text:p text:style-name="P1">hair up in a bun with McDonald’s stir sticks where the chopsticks</text:p>
      <text:p text:style-name="P1">usually go. Sammy served up a nice breakfast for lunch – corn fritters</text:p>
      <text:p text:style-name="P1">and eggs. She was in high spirits, making an elaborate joke about</text:p>
      <text:p text:style-name="P1">Tommy getting visitation rights for his car, maybe taking it aside for</text:p>
      <text:p text:style-name="P1">a private conversation, holding a plastic model of the car in his</text:p>
      <text:p text:style-name="P1">hand: “Did he touch you here? Or here?”</text:p>
      <text:p text:style-name="P1">Before a good moment came up for his speech about going on a date,</text:p>
      <text:p text:style-name="P1">Tommy found himself washing dishes with Sam back in her bedroom doing</text:p>
      <text:p text:style-name="P1">something real quick. She had an appointment to talk to Mr. Whippet in</text:p>
      <text:p text:style-name="P1">twenty minutes at his office, maybe get some hours back, probably</text:p>
      <text:p text:style-name="P1">doing something to her hair now.</text:p>
      <text:p text:style-name="P1">Smell and Orville came in as Tommy hung up the dishtowel, and he</text:p>
      <text:p text:style-name="P1">handed Orville four hundreds. “See how you do?” he said. “We can get</text:p>
      <text:p text:style-name="P1">more things another time.” Then Tommy handed him a key on a Mopar key</text:p>
      <text:p text:style-name="P1">ring. “And drive the Dodge in the driveway.”</text:p>
      <text:p text:style-name="P1">“No joke? That sweet old truck is yours?”</text:p>
      <text:p text:style-name="P1">“Ours.” He put a hand on Orville’s shoulder. “Sam called in and added</text:p>
      <text:p text:style-name="P1">it to her insurance. Drive careful.”</text:p>
      <text:p text:style-name="P1">In a nice way, Tommy rushed them out the door, still hoping to have</text:p>
      <text:p text:style-name="P1">his conversation with Sam. Finally, Tommy heard her door open.</text:p>
      <text:p text:style-name="P1">“Say Sammy, could I talk to you a minute?”</text:p>
      <text:p text:style-name="P1">“Something is not right with Snowy.” She was carrying her, hugging the</text:p>
      <text:p text:style-name="P1">pure white short hair to her breast. “Will you go to the vet’s with</text:p>
      <text:p text:style-name="P1">me?”</text:p>
      <text:p text:style-name="P1">“Well. Okay. I’ll get a carrier.”</text:p>
      <text:p text:style-name="P1">“Thank you.” She blew him a kiss. “Did you want to say something?”</text:p>
      <text:p text:style-name="P1">“No. Nothing important. Back in a flash.”</text:p>
      <text:p text:style-name="P1">Sam called and got an appointment with the animal doctor. She still</text:p>
      <text:p text:style-name="P1"><text:soft-page-break/>had time to go to her meeting with Mr. Whippet, a few minutes to do</text:p>
      <text:p text:style-name="P1">something about her hair. Instead she sat at the breakfast nook with</text:p>
      <text:p text:style-name="P1">Snowy on her lap. “I don’t want that job back, do I?”</text:p>
      <text:p text:style-name="P1">On his lap, Tommy held Merlin, stroking his ears now and then.</text:p>
      <text:p text:style-name="P1">“Absolutely not!” he told her. “If we get Smell to run fliers door to</text:p>
      <text:p text:style-name="P1">door for an hour each morning, put some ads on the internet, you’ll</text:p>
      <text:p text:style-name="P1">answer your own phone more than you ever answered his. And you’ll make</text:p>
      <text:p text:style-name="P1">more money, too.”</text:p>
      <text:p text:style-name="P1">“And I won’t have to clean the kitchen or the bathroom,” she said with</text:p>
      <text:p text:style-name="P1">a straight face.</text:p>
      <text:p text:style-name="P1">“If you do, you’ll be cleaning your own kitchen and bathroom.” Tommy</text:p>
      <text:p text:style-name="P1">looked askance at the pout on Sammy’s lips. “Okay. Okay. I’ll help.”</text:p>
      <text:p text:style-name="P1">He began petting Merlin with long wiggly strokes down his side, and</text:p>
      <text:p text:style-name="P1">Merlin stretched and pressed into his hand.</text:p>
      <text:p text:style-name="P1">“Perfect!” Suddenly, Sam was all smiles. “You’re a pretty good, pet,</text:p>
      <text:p text:style-name="P1">aren’t you?”</text:p>
      <text:p text:style-name="P1">“What?”</text:p>
      <text:p text:style-name="P1">“Seriously, some people don’t know how to pet animals very well.” She</text:p>
      <text:p text:style-name="P1">shook her head slightly. “I don’t know, maybe people who didn’t grow</text:p>
      <text:p text:style-name="P1">up with animals.”</text:p>
      <text:p text:style-name="P1">“At all?”    </text:p>
      <text:p text:style-name="P1">“I know, it sounds funny to me. I think it’s a family thing. I mean,</text:p>
      <text:p text:style-name="P1">in some families, nobody has pets.”</text:p>
      <text:p text:style-name="P1">“Hmm, hard to imagine. Well, actually, I have worked in some homes,</text:p>
      <text:p text:style-name="P1">big families even, not a single cat or dog.”</text:p>
      <text:p text:style-name="P1">Sam’s phone rang. She took it out and looked at the screen. Then she</text:p>
      <text:p text:style-name="P1">put it away again, letting it ring.</text:p>
      <text:p text:style-name="P1">“Is that who I think it is?”</text:p>
      <text:p text:style-name="P1">“Yes.”</text:p>
      <text:p text:style-name="P1">Tommy held his hand out. “Let me take the call. I’ll tell him you’re</text:p>
      <text:p text:style-name="P1">not going to work for bullies any more.”</text:p>
      <text:p text:style-name="P1">Sammy clutched her purse to her side. “Don’t forget, we’re seeing him in court.”</text:p>
      <text:p text:style-name="P1">“Oh yeah.”</text:p>
      <text:p text:style-name="P1">She looked at her black watch that matched the black bracelet on her</text:p>
      <text:p text:style-name="P1">other wrist. “Oh no! We’re late.”</text:p>
      <text:p text:style-name="P1">“Really?” Tommy came over with the carrier and opened its door in</text:p>
      <text:p text:style-name="P1">front of Snowy. He rested the front of it on Sam’s knees. She</text:p>
      <text:p text:style-name="P1">carefully reached her small white cat into it, setting her down</text:p>
      <text:p text:style-name="P1">gently. “Rar,” Snowy said, the same thing she usually said before</text:p>
      <text:p text:style-name="P1">lashing out with her claws.</text:p>
      <text:p text:style-name="P1">They arrived fifteen minutes after their appointment, putting them on</text:p>
      <text:p text:style-name="P1">standby in the waiting room again. The tech did the x-ray soon after</text:p>
      <text:p text:style-name="P1">they came in, but it took a while before Sam could talk to Dr. Hart.</text:p>
      <text:p text:style-name="P1">This time Tommy went in with her. The vet had a clipboard with the</text:p>
      <text:p text:style-name="P1">form Sam filled out in the waiting room.</text:p>
      <text:p text:style-name="P1">“Pain when she urinates, weight loss, sensitivity in her hind area,”</text:p>
      <text:p text:style-name="P1">she said, reading Sam’s note from the entry form.</text:p>
      <text:p text:style-name="P1">“Yes. I have a lot of cats, and I’ve been away. I totally missed it</text:p>
      <text:p text:style-name="P1">until today.”</text:p>
      <text:p text:style-name="P1"><text:soft-page-break/>“I understand.” Dr. Hart walked across the room and turned on an x-ray</text:p>
      <text:p text:style-name="P1">viewer, with an x-ray clipped to it, an image of Snowy’s hind-end. She</text:p>
      <text:p text:style-name="P1">tapped a fingernail on a small almond shaped spot. “Bladder stones.”</text:p>
      <text:p text:style-name="P1">“Is that like kidney stones,” Sam asked.</text:p>
      <text:p text:style-name="P1">“Somewhat, different location.”</text:p>
      <text:p text:style-name="P1">“Is there anything we can do?”</text:p>
      <text:p text:style-name="P1">“Yes.” Dr. Hart turned off the light. “We have a prescription cat</text:p>
      <text:p text:style-name="P1">food. Feed her that for a month or two, and she should get all</text:p>
      <text:p text:style-name="P1">better.”</text:p>
      <text:p text:style-name="P1">“Oh. That’s great,” said Tommy.</text:p>
      <text:p text:style-name="P1">The veterinarian nodded. Then she looked back at Sam. “Do you have any</text:p>
      <text:p text:style-name="P1">of that saline left?” She clasped her hand. “Sorry about Mr. B.”</text:p>
      <text:p text:style-name="P1">“Thank you.” Sam gave her a little hug. “I have a third of a bag.”</text:p>
      <text:p text:style-name="P1">“You didn’t throw it away?” asked Tommy.</text:p>
      <text:p text:style-name="P1">“Me? Throw something away?”</text:p>
      <text:p text:style-name="P1">The vet laughed. “When a cat drinks too little water, concentrated</text:p>
      <text:p text:style-name="P1">urine can harden into stones. The saline will help flush out the</text:p>
      <text:p text:style-name="P1">bladder. We’ll fix you up with another bag. Same routine.”</text:p>
      <text:p text:style-name="P1">“Here we go again,” said Tommy, but really he thought he would like</text:p>
      <text:p text:style-name="P1">doing that evening ritual with Sammy some more, this time with good</text:p>
      <text:p text:style-name="P1">results. But in the car he complained for a moment: “Why do we have to</text:p>
      <text:p text:style-name="P1">spend so much more money to buy prescription cat food? All the</text:p>
      <text:p text:style-name="P1">commercials say the regular food you buy keeps cats healthy?”</text:p>
      <text:p text:style-name="P1">“True that,” said Sammy, laughing a little, but shaking her head a lot.</text:p>
      <text:p text:style-name="P1">“Word.” Tommy smiled over at Sammy. “We’re so cool.”</text:p>
      <text:p text:style-name="P1">“Right?”</text:p>
      <text:p text:style-name="P1">The drive back, they enjoyed immensely. Autumn still kept the river</text:p>
      <text:p text:style-name="P1">bottom ablaze. They had money now, so a lot of big worries had</text:p>
      <text:p text:style-name="P1">suddenly gone away, especially for Sam. And what good news to find out</text:p>
      <text:p text:style-name="P1">that Snowy should do okay. Occasionally she meowed about all the</text:p>
      <text:p text:style-name="P1">traveling from the back of the car, but it sounded more like a</text:p>
      <text:p text:style-name="P1">formality.</text:p>
      <text:p text:style-name="P1">“Let’s get some take-out,” Tommy suggested.</text:p>
      <text:p text:style-name="P1">“Okay. How does Thai food sound to you?”</text:p>
      <text:p text:style-name="P1">“Just fine.”</text:p>
      <text:p text:style-name="P1">Sammy took a right and turned into a strip mall. “Aren’t you coming</text:p>
      <text:p text:style-name="P1">in?” she asked, purse on her shoulder, car door half open.</text:p>
      <text:p text:style-name="P1">“Tell you what. You order for us.” Tommy took out his wallet and</text:p>
      <text:p text:style-name="P1">handed Sam a hundred. He glanced in back at the kennel. “Ask them for</text:p>
      <text:p text:style-name="P1">a few different dishes, no, four dishes that take a short time to</text:p>
      <text:p text:style-name="P1">cook, not too spicy.”</text:p>
      <text:p text:style-name="P1">“You want to stay out here with Snowy?”</text:p>
      <text:p text:style-name="P1">“Seems nicer for her,” he said in a leisurely, maybe even sleepy</text:p>
      <text:p text:style-name="P1">voice. But when Sam returned, Tommy was standing next to her car door,</text:p>
      <text:p text:style-name="P1">and he rushed to help her get everything onto the back seat. “Follow</text:p>
      <text:p text:style-name="P1">those lights,” he said, pointing in the direction they would go</text:p>
      <text:p text:style-name="P1">anyway.</text:p>
      <text:p text:style-name="P1">They both got into the car and Sam squealed out onto the roadway,</text:p>
      <text:p text:style-name="P1">going fast. “What’s wrong?”</text:p>
      <text:p text:style-name="P1"><text:soft-page-break/>He pointed at the taillights in the distance. “It was the couple that</text:p>
      <text:p text:style-name="P1">robbed me, and robbed your store. Hurry!” Sam sprayed gravel pulling</text:p>
      <text:p text:style-name="P1">out on the road, quickly exceeding the speed limit.</text:p>
      <text:p text:style-name="P1">“This will sound weird,” he told her. “But I thought I saw Merlin</text:p>
      <text:p text:style-name="P1">peeking up over the dashboard.”</text:p>
      <text:p text:style-name="P1">She tried, but somehow, they never got closer to the other car. Then</text:p>
      <text:p text:style-name="P1">it turned off and when they followed, it got lost.</text:p>
      <text:p text:style-name="P1">Orville and Smell came in the back door with their bags while Sam was</text:p>
      <text:p text:style-name="P1">putting the containers out on the table, a big spoon in each one. She</text:p>
      <text:p text:style-name="P1">set out plates and cups of green tea.  Then Sammy prowled through the</text:p>
      <text:p text:style-name="P1">clothes that Orville and Smell bought, making approving sounds. Sam</text:p>
      <text:p text:style-name="P1">pulled a pair of shoes out of the bag. “How perfect!”</text:p>
      <text:p text:style-name="P1">“What?” Tommy looked over, trying to understand the perfection.</text:p>
      <text:p text:style-name="P1">She held the pair up so everybody could see. “You’ve got your</text:p>
      <text:p text:style-name="P1">respectable brown leather for Orville, the man who talks to the</text:p>
      <text:p text:style-name="P1">customer.” Then Sam pointed at Smell’s feet. “You’ve got a</text:p>
      <text:p text:style-name="P1">conservative looking lightweight running shoe for Smell, so he looks</text:p>
      <text:p text:style-name="P1">good on the job, but if we need him to, he can go really fast.”</text:p>
      <text:p text:style-name="P1">Smell smiled broadly. He stroked the black nylon fabric, and then he</text:p>
      <text:p text:style-name="P1">looked up. “Fast!”</text:p>
      <text:p text:style-name="P1">“I’ll bet they are,” Tommy agreed. “Nice.” He walked down the hall,</text:p>
      <text:p text:style-name="P1">and then he came right back, carrying the chalkboard and a box of</text:p>
      <text:p text:style-name="P1">chalk. This time he set the board up across the back of the stove;</text:p>
      <text:p text:style-name="P1">quickly sketching out the way they would make a small foundation in</text:p>
      <text:p text:style-name="P1">the back yard, building a ten by sixteen shed of undetermined height</text:p>
      <text:p text:style-name="P1">upon it.</text:p>
      <text:p text:style-name="P1">“We can do that,” said Smell.</text:p>
      <text:p text:style-name="P1">“No problem,” Orville agreed. He sketched a copy of the drawings on a</text:p>
      <text:p text:style-name="P1">piece of paper he had in his back pocket.</text:p>
      <text:p text:style-name="P1">Judi came in and asked Sammy about her visit to the vet’s, generously</text:p>
      <text:p text:style-name="P1">offering detailed recommendations. Then she dished herself up some of</text:p>
      <text:p text:style-name="P1">the Thai food.</text:p>
      <text:p text:style-name="P1">Tommy sat down and ate. Orville told him about a stricter policy the</text:p>
      <text:p text:style-name="P1">city had mandated about the bus station and loitering.</text:p>
      <text:p text:style-name="P1">Smell said he had a surprise.</text:p>
      <text:p text:style-name="P1">“Well what is it?” Tommy demanded.</text:p>
      <text:p text:style-name="P1">“Not yet.” He held a finger up. “I’ll tell you tomorrow at four thirty.”</text:p>
      <text:p text:style-name="P1">“Ah. You tease.”</text:p>
      <text:p text:style-name="P1">Tommy and Orville laughed. So did Smell.</text:p>
      <text:p text:style-name="P1">The retired sailor turned entrepreneur missed the exact wording of</text:p>
      <text:p text:style-name="P1">their conversation, but Sam and Judi both ate standing up, talking</text:p>
      <text:p text:style-name="P1">about how Judi thought Snowy must suffer from constipation and how she</text:p>
      <text:p text:style-name="P1">needed probiotics and a healing, both from Judi. Finally Judi put her</text:p>
      <text:p text:style-name="P1">dish in the sink and went down the hall to the front of the house.</text:p>
      <text:p text:style-name="P1">Sammy sighed and shook her head. “Don’t worry about the dishes this</text:p>
      <text:p text:style-name="P1">time,” she said when Orville and Smell got up from the table.</text:p>
      <text:p text:style-name="P1">Tommy looked from face to face. “Eight o’clock for breakfast?” he</text:p>
      <text:p text:style-name="P1">asked and everybody agreed. “Orville, did you see what I did with the</text:p>
      <text:p text:style-name="P1">piece of chalk?”</text:p>
      <text:p text:style-name="P1"><text:soft-page-break/>He shrugged. “I didn’t touch it this time.” He tucked his paper copy</text:p>
      <text:p text:style-name="P1">of Tommy’s plans in his back pocket as he went out the back door.</text:p>
      <text:p text:style-name="P1">“Good night.”</text:p>
      <text:p text:style-name="P1">“Good night.”</text:p>
      <text:p text:style-name="P1">Tommy set Merlin off his lap and got up from the table. “I don’t ever</text:p>
      <text:p text:style-name="P1">see this guy sitting by the cat door anymore.” He came over to stand</text:p>
      <text:p text:style-name="P1">next to Sam, towel in his hand.</text:p>
      <text:p text:style-name="P1">“I know.” Sam sighed contentedly. “Maybe he’s just happy to be home</text:p>
      <text:p text:style-name="P1">again. He doesn’t pick fights much anymore. Mostly just wrestles with</text:p>
      <text:p text:style-name="P1">Fuzzy.”</text:p>
      <text:p text:style-name="P1">“Wow. That’s good.” Tommy dried a few dishes. “Can we do the saline in</text:p>
      <text:p text:style-name="P1">about an hour?” he asked. “I’ve got something I want to do.”</text:p>
      <text:p text:style-name="P1">“Go ahead. I can dry the rest of these.” Sam gave him a hug. “I’ll</text:p>
      <text:p text:style-name="P1">wait up for you.”</text:p>
      <text:p text:style-name="P1">“Are you laying a head trip on me?” he asked, stepping out the back door.</text:p>
      <text:p text:style-name="P1">“Maybe.”</text:p>
      <text:p text:style-name="P1">Tommy walked down Sam’s driveway, and turned left down the sidewalk.</text:p>
      <text:p text:style-name="P1">At the church, he peered down the drive along the side of the</text:p>
      <text:p text:style-name="P1">building, seeing welcoming bright light coming out the side windows. A</text:p>
      <text:p text:style-name="P1">light up high on the wall of the church lit his way. Stepping around</text:p>
      <text:p text:style-name="P1">the corner, he knocked in nervous anticipation. In his back pocket</text:p>
      <text:p text:style-name="P1">Tommy had something he thought the minister would consider important.</text:p>
      <text:p text:style-name="P1">Minister Roberts came to the door right away. “Mr. Mars, what can I do for you?”</text:p>
      <text:p text:style-name="P1">He held up an old grey cartridge. “I borrowed Snowboard Kids II from</text:p>
      <text:p text:style-name="P1">my brother in law.”</text:p>
      <text:p text:style-name="P1">The minister’s face took on a concerned look. He shook his head. “I’m</text:p>
      <text:p text:style-name="P1">afraid the only way we could possibly play it would be…” He opened the</text:p>
      <text:p text:style-name="P1">door wide. “Four player!”</text:p>
      <text:p text:style-name="P1">Orville and Smell waved out at him, controllers in their hands.</text:p>
      <text:p text:style-name="P1"/>
      <text:p text:style-name="P1">Chapter 21</text:p>
      <text:p text:style-name="P1"/>
      <text:p text:style-name="P1">Now you wouldn’t believe me if I told you, but I could run like the</text:p>
      <text:p text:style-name="P1">wind blows.  – Winston Groom, Forrest Gump.</text:p>
      <text:p text:style-name="P1">Smell left early that day, jogging out the driveway, heading for the</text:p>
      <text:p text:style-name="P1">high school.  Merlin lay on the bottom porch step, and he paused to</text:p>
      <text:p text:style-name="P1">pet the little warrior kitty. A car pulled up, just like Sam’s, a car</text:p>
      <text:p text:style-name="P1">Smell and Orville used to look for. “Hey, Injun kid. Don’t you need</text:p>
      <text:p text:style-name="P1">any running supplies?”</text:p>
      <text:p text:style-name="P1">Smell looked up, his hand holding Merlin protectively. “Orville told</text:p>
      <text:p text:style-name="P1">you, we don’t want it anymore.”</text:p>
      <text:p text:style-name="P1">“He told me that. But you didn’t say nuthin’.”</text:p>
      <text:p text:style-name="P1">“I don’t want it.” Smell gave Merlin one last pet, then he ran down</text:p>
      <text:p text:style-name="P1">the street as fast as he could. “It’s bad!” he shouted.</text:p>
      <text:p text:style-name="P1">Merlin watched him go, moving like a human ninja, if there were such</text:p>
      <text:p text:style-name="P1">things. Merlin had a more subdued attitude about ninja-hood. When he</text:p>
      <text:p text:style-name="P1">hid behind the door, attacking his friends, that helped him become a</text:p>
      <text:p text:style-name="P1">better ninja. Enough. Now he would hide his ninja skills, revealing</text:p>
      <text:p text:style-name="P1">the only to protect the house. He heard a car door.</text:p>
      <text:p text:style-name="P1"><text:soft-page-break/>“Gotcha!”</text:p>
      <text:p text:style-name="P1">This time Merlin tried to slash at his kidnapper. He got thrown hard</text:p>
      <text:p text:style-name="P1">into the back of a car with another cat, a cat bed and a litter pan.</text:p>
      <text:p text:style-name="P1">Half an hour later, Smell met his running coach. Mrs. Miranda, the</text:p>
      <text:p text:style-name="P1">attendance person introduced them. “Stay here, and let me go talk to</text:p>
      <text:p text:style-name="P1">him for a minute first,” she said, working her heels through the</text:p>
      <text:p text:style-name="P1">cinders to the man in the grey school t-shirt, shorts and billed cap,</text:p>
      <text:p text:style-name="P1">a black braided dog-tail falling behind his shoulders. Mrs. Miranda</text:p>
      <text:p text:style-name="P1">turned her back on the young man as she spoke to the older man,</text:p>
      <text:p text:style-name="P1">standing in between them, so Smell not only could not hear, he could</text:p>
      <text:p text:style-name="P1">not watch the lips. “I’ve got a funny one for you, Coach Bonner.”</text:p>
      <text:p text:style-name="P1">The coach put away his stopwatch and stood up from the side rail he</text:p>
      <text:p text:style-name="P1">was leaning against. “How so?” He looked at the young man Mrs. Miranda</text:p>
      <text:p text:style-name="P1">towed onto the track, suited up for the team. That kid had the wiry</text:p>
      <text:p text:style-name="P1">build of a good runner, developed leg muscles and a new pair of</text:p>
      <text:p text:style-name="P1">running shoes!</text:p>
      <text:p text:style-name="P1">Mrs. Miranda stepped in a little, blocking Smell’s view of the coach</text:p>
      <text:p text:style-name="P1">even more. “I swear, this kid’s communication skills…” She rolled her</text:p>
      <text:p text:style-name="P1">eyes. “Special needs. But he asked to run track here, under the rule</text:p>
      <text:p text:style-name="P1">that lets home-schooled kids within our district play on our teams. He</text:p>
      <text:p text:style-name="P1">has ID showing he’s sixteen with an address in our district.</text:p>
      <text:p text:style-name="P1">Technically, I think we have to let him.”</text:p>
      <text:p text:style-name="P1">“Okay,” the coach said, trying to contain his excitement about how</text:p>
      <text:p text:style-name="P1">good this young fellow looked. “We’ll do the best we can.” He walked</text:p>
      <text:p text:style-name="P1">up to him and held out his hand. “I’m Coach Bonner. What’s your name,</text:p>
      <text:p text:style-name="P1">sir?”</text:p>
      <text:p text:style-name="P1">Smell looked down, but then he held his hand out. “I’m Smell.” He</text:p>
      <text:p text:style-name="P1">smiled shyly. “That’s really my name.”</text:p>
      <text:p text:style-name="P1">“Good enough for me.” He stepped back and blew his whistle. “Give me a</text:p>
      <text:p text:style-name="P1">minute to let these guys go home, and we’ll see what you can do.” He</text:p>
      <text:p text:style-name="P1">blew the whistle twice more and turned around. “Okay, men. That’s good</text:p>
      <text:p text:style-name="P1">for today. Around the track once more, push it, and then hit the</text:p>
      <text:p text:style-name="P1">showers. Looking good! Don’t forget the match tomorrow, here at home.</text:p>
      <text:p text:style-name="P1">It’s just preseason, but if we run strong against our cross-town</text:p>
      <text:p text:style-name="P1">rival, we’ll set a tone for next March. Be ready at five o’clock.” He</text:p>
      <text:p text:style-name="P1">clapped. “Hey. Hey.” He turned around. “Not you Smell.”</text:p>
      <text:p text:style-name="P1">“Oh. Sorry.” Smell came running back.</text:p>
      <text:p text:style-name="P1">“You know, what the heck, good idea. Why don’t you go around the</text:p>
      <text:p text:style-name="P1">track, just once, take it easy, loosen up a little.”</text:p>
      <text:p text:style-name="P1">Smell smiled, then he turned and ran off, way behind the rest of the</text:p>
      <text:p text:style-name="P1">team, drifting over to the inside lane.</text:p>
      <text:p text:style-name="P1">The coach pushed the button on his stopwatch. He had worked with</text:p>
      <text:p text:style-name="P1">runners long enough to see the difference from the start. This kid put</text:p>
      <text:p text:style-name="P1">on a lazy burst and approached twenty miles per hour, actually on</text:p>
      <text:p text:style-name="P1">track to overtake most of the other runners, barely leaning forward</text:p>
      <text:p text:style-name="P1">and holding back, big time.</text:p>
      <text:p text:style-name="P1">Coach Bonner took his hat off, revealing his short-cut ebony hair. He</text:p>
      <text:p text:style-name="P1">turned and looked at Mrs. Miranda and her jaw-dropped look of</text:p>
      <text:p text:style-name="P1">amazement. “Thank you, Gail,” he said. “I owe you one.” He pushed the</text:p>
      <text:p text:style-name="P1"><text:soft-page-break/>button on his clock once more, not even bothering to check the time.</text:p>
      <text:p text:style-name="P1">“You’re welcome.” She put a flustered hand to her cheek. “I guess.”</text:p>
      <text:p text:style-name="P1">“The way you move, you’re a natural!” the coach said enthusiastically</text:p>
      <text:p text:style-name="P1">when Smell came back around, barely breathing more than before. “What</text:p>
      <text:p text:style-name="P1">tribe are you?” he asked.</text:p>
      <text:p text:style-name="P1">“Black Foot,” Smell said proudly.</text:p>
      <text:p text:style-name="P1">“And you love to run.” The coach nodded emphatically. “I’m half Black</text:p>
      <text:p text:style-name="P1">Foot, and, I know it, you love to run.”</text:p>
      <text:p text:style-name="P1">Smell nodded.</text:p>
      <text:p text:style-name="P1">“Okay. Cool.” He patted Smell’s shoulder. “Now look. You’re coming in</text:p>
      <text:p text:style-name="P1">after our fall practice. But you’ve got yourself in shape, right?”</text:p>
      <text:p text:style-name="P1">“Think so,” he said sheepishly.</text:p>
      <text:p text:style-name="P1">“Okay. I won’t bother timing you. We’re going to go over the</text:p>
      <text:p text:style-name="P1">mechanics. I’ll see how you do coming off the blocks, maybe give you</text:p>
      <text:p text:style-name="P1">some pointers. We’ll talk about the kinds of races you might run,</text:p>
      <text:p text:style-name="P1">where you have to pace yourself, where you go flat out. Get you ready</text:p>
      <text:p text:style-name="P1">for tomorrow’s practice meet.” Coach Bonner reached out to shake his</text:p>
      <text:p text:style-name="P1">hand again, and Smell did not even hesitate. “Welcome brother.” The</text:p>
      <text:p text:style-name="P1">coach pointed at a table behind the side rail. “Go drink a water or a</text:p>
      <text:p text:style-name="P1">sports drink. Always stay hydrated.”</text:p>
      <text:p text:style-name="P1">“Can I have three tickets for tomorrow?”</text:p>
      <text:p text:style-name="P1">“Well, don’t make a habit of it. The school needs the money. But,</text:p>
      <text:p text:style-name="P1">yeah, this time I can give you three duckets.” The couch took out his</text:p>
      <text:p text:style-name="P1">wallet and counted three tickets into Smell’s hand.</text:p>
      <text:p text:style-name="P1">Smell drank a tall glass of water, and he ate the piece of chalk he</text:p>
      <text:p text:style-name="P1">got last night. He didn’t know how he knew he needed it the first</text:p>
      <text:p text:style-name="P1">time, but chalk made his muscles feel good when he ran, made him fast.</text:p>
      <text:p text:style-name="P1">The coach taught him things. How to start. How to jump. Even how to</text:p>
      <text:p text:style-name="P1">breath. He practiced that running home, practiced it shopping with</text:p>
      <text:p text:style-name="P1">Orville.</text:p>
      <text:p text:style-name="P1">Smell had a good dinner at Miss Sammy’s house, tied food, and he got</text:p>
      <text:p text:style-name="P1">to play Snowboard Kids with Uncle Orville and Sammy’s Magic Man. Smell</text:p>
      <text:p text:style-name="P1">almost always beat him in the more advanced levels, but on the</text:p>
      <text:p text:style-name="P1">beginning four levels, Sammy’s plumber won a lot. The minister brought</text:p>
      <text:p text:style-name="P1">out some of his doorstep cookies, oatmeal with raisins, and Smell got</text:p>
      <text:p text:style-name="P1">to have two hot chocolates. Walking home, they wished they had</text:p>
      <text:p text:style-name="P1">jackets. Tommy said he had to help Miss Sammy with her Snowy cat.</text:p>
      <text:p text:style-name="P1">Orville and Smell went to bed. Miss Sammy put a jug of water and</text:p>
      <text:p text:style-name="P1">glasses into the tent with some thick, thick blankets.</text:p>
      <text:p text:style-name="P1">In the morning, Miss Sammy cooked bread soaked with eggs, covered with</text:p>
      <text:p text:style-name="P1">white powder. And they had some other good things to eat, too,</text:p>
      <text:p text:style-name="P1">especially for lunch, peanut butter sandwiches with bacon. That was</text:p>
      <text:p text:style-name="P1">good!</text:p>
      <text:p text:style-name="P1">All day, Smell peeked into the kitchen at the clock on the stove.</text:p>
      <text:p text:style-name="P1">Mister Tommy, Sammy always called him Mister, worked with Smell and</text:p>
      <text:p text:style-name="P1">Orville. They dug a big rectangle line into the ground, about as thick</text:p>
      <text:p text:style-name="P1">as Smell’s foot is long. Tommy said it would work out fine to have the</text:p>
      <text:p text:style-name="P1">little pine tree inside of the line. When the truck brought all the</text:p>
      <text:p text:style-name="P1">wood, they brought bags of sea-meant. Tommy showed Smell how to mix it</text:p>
      <text:p text:style-name="P1"><text:soft-page-break/>with water in a wheelbarrow. Smell made the whole square line of</text:p>
      <text:p text:style-name="P1">sacrete to foundation the shed, and he put screws sticking out of it.</text:p>
      <text:p text:style-name="P1">Mister Tommy and Orville cut boards and sheets of wood and made some</text:p>
      <text:p text:style-name="P1">walls, nailing them together flat on the ground.</text:p>
      <text:p text:style-name="P1">“Men, starting tomorrow, we’ll be using hammers with ladders.”</text:p>
      <text:p text:style-name="P1">Orville nodded. “I know where this is going.” Smell looked at him blankly.</text:p>
      <text:p text:style-name="P1">Tommy smiled. “Anytime somebody moves a ladder and a hammer falls</text:p>
      <text:p text:style-name="P1">down, they owe a dollar to this bank.” He held up an old rusty</text:p>
      <text:p text:style-name="P1">coffee-can. “When we get enough money in the can, we’ll buy a case</text:p>
      <text:p text:style-name="P1">of…” He looked at Smell. “We’ll go to the movies.”</text:p>
      <text:p text:style-name="P1">For a long time, Tommy went into the house. Then Miss Sammy came out.</text:p>
      <text:p text:style-name="P1">“You won’t believe what my crazy roommate has done,” she said.</text:p>
      <text:p text:style-name="P1">“Don’t call your roommate crazy,” said Orville. “I think Judi is very wise.”</text:p>
      <text:p text:style-name="P1">“You do?” Sammy tilted her head.</text:p>
      <text:p text:style-name="P1">Orville nodded.    </text:p>
      <text:p text:style-name="P1">“Ho boy!” Sammy shrugged. “I wasn’t talking about that roommate, I was</text:p>
      <text:p text:style-name="P1">talking about the man entrusted with our futures.” She beckoned to</text:p>
      <text:p text:style-name="P1">come inside the house. “You’ve got to see this.” When they went into</text:p>
      <text:p text:style-name="P1">the living room, they saw Miss Sammy’s little white cat stretched out</text:p>
      <text:p text:style-name="P1">across a piece of furniture. Tommy was petting her, and he looked up</text:p>
      <text:p text:style-name="P1">at them with a smile.</text:p>
      <text:p text:style-name="P1">“What’s that sound,” asked Orville.</text:p>
      <text:p text:style-name="P1">“That’s the craziness.” Samantha laughed. “He’s got my Daddy’s old sander, and…”</text:p>
      <text:p text:style-name="P1">“Judi says this cat’s constipated.”</text:p>
      <text:p text:style-name="P1">Orville nodded. “Then it’s probably true.”</text:p>
      <text:p text:style-name="P1">Tommy looked at him curiously. “Anyway, I propped the legs of this</text:p>
      <text:p text:style-name="P1">foot stool up with books so…”</text:p>
      <text:p text:style-name="P1">“It’s an ottoman.”</text:p>
      <text:p text:style-name="P1">“Thank you Sammy.” Tommy nodded.  “So I could put a pad sander without</text:p>
      <text:p text:style-name="P1">paper upside down under it, touching it, but not squeezing down on it</text:p>
      <text:p text:style-name="P1">too hard.” He rested a hand on the cushion. “Feel it.”</text:p>
      <text:p text:style-name="P1">Everybody took a turn feeling the vibrating cushion. Snowy continued</text:p>
      <text:p text:style-name="P1">to enjoy it.</text:p>
      <text:p text:style-name="P1">“Good idea.” Orville nodded enthusiastically. “Vibration should help</text:p>
      <text:p text:style-name="P1">with constipation.”</text:p>
      <text:p text:style-name="P1">“I don’t know,” said Judi cautiously. “Spending so much time around an</text:p>
      <text:p text:style-name="P1">electric motor, that could put holes in her aura.”</text:p>
      <text:p text:style-name="P1">“You think so?” said Orville.</text:p>
      <text:p text:style-name="P1">The boson’s mate chuckled. “Honestly, I spent most of my working days</text:p>
      <text:p text:style-name="P1">operating some kind of motor or other.”</text:p>
      <text:p text:style-name="P1">“Tommy’s just trying to help,” said Sam. She punched his shoulder. “I</text:p>
      <text:p text:style-name="P1">think he’s turning into a good cat man.”</text:p>
      <text:p text:style-name="P1">“You’ve got to be kidding,” Judi snorted, walking down the hall to her</text:p>
      <text:p text:style-name="P1">bedroom. “I’d be a lot better cat man than him.”</text:p>
      <text:p text:style-name="P1">Orville followed Judi down the hall and caught her before she went</text:p>
      <text:p text:style-name="P1">into her room. “Goodness and love, what’s it in?” Smell heard him ask</text:p>
      <text:p text:style-name="P1">Judi. Smell loved this game, but he could not guess the answer.</text:p>
      <text:p text:style-name="P1">“I don’t know. What’s it in?”</text:p>
      <text:p text:style-name="P1">“Your heart.”</text:p>
      <text:p text:style-name="P1"><text:soft-page-break/>“Oh. So Sweet!” Judi went into her room and closed the door. Orville</text:p>
      <text:p text:style-name="P1">stood there in the hall for a while before he went back outside to</text:p>
      <text:p text:style-name="P1">work.</text:p>
      <text:p text:style-name="P1">“We’ll start putting it together tomorrow,” said Mister Tommy a little</text:p>
      <text:p text:style-name="P1">later, looking over the progress in the back yard with his crew. He</text:p>
      <text:p text:style-name="P1">got out his chalkboard and made some drawings. Smell managed to borrow</text:p>
      <text:p text:style-name="P1">a few chalk sticks. Then he noticed the time. “Here is the surprise,”</text:p>
      <text:p text:style-name="P1">Smell said. “I have to go. You coming?”</text:p>
      <text:p text:style-name="P1">“What?” Tommy looked at the tickets Smell handed him. “Okay. Coming.”</text:p>
      <text:p text:style-name="P1">Orville crowded in to get a peek. “Me too. And we’ll bring Sammy.”</text:p>
      <text:p text:style-name="P1">At the track, the coach had one last bit of advice. He stepped in</text:p>
      <text:p text:style-name="P1">close and lowered his voice. “If some kid, our team or theirs, if some</text:p>
      <text:p text:style-name="P1">kid teases you about your shyness.” He lowered his voice to a whisper</text:p>
      <text:p text:style-name="P1">for the rest of it.</text:p>
      <text:p text:style-name="P1">The coach had Smell participating in three different events, the</text:p>
      <text:p text:style-name="P1">relay, the fifty-yard dash and the broad jump. Before Smell went out</text:p>
      <text:p text:style-name="P1">to the relay point at the other side of the track, the starting runner</text:p>
      <text:p text:style-name="P1">put a hand on Smell’s arm and took him aside, whispering a few</text:p>
      <text:p text:style-name="P1">sentences to him. “Coach told me to remind you, when you take the</text:p>
      <text:p text:style-name="P1">baton, look at my hands, not my face. Got it?”</text:p>
      <text:p text:style-name="P1">“Yes. Thank you.”</text:p>
      <text:p text:style-name="P1">“All right.” The five foot eight blonde kid reached up to pat Smell’s</text:p>
      <text:p text:style-name="P1">shoulder. “Good luck.” Smell jogged out to the relay point, and within</text:p>
      <text:p text:style-name="P1">seconds, the race started. Giovanni, the blonde kid, got a strong</text:p>
      <text:p text:style-name="P1">start, but he lost his edge as he ran closer to Smell. Meanwhile,</text:p>
      <text:p text:style-name="P1">Smell got thinking about how nice the coach had treated him, how</text:p>
      <text:p text:style-name="P1">friendly Giovanni acted. As his young teammate ran closer, Smell</text:p>
      <text:p text:style-name="P1">wished he had time to thank him. Smell looked at his face, almost face</text:p>
      <text:p text:style-name="P1">to face, now.</text:p>
      <text:p text:style-name="P1">Giovanni held the baton up at eye level. Smell hesitated. Then he took</text:p>
      <text:p text:style-name="P1">it up high, and he passed the rest of the relays just fine. Home team</text:p>
      <text:p text:style-name="P1">won! Giovanni gave Smell a high five as he headed back to the</text:p>
      <text:p text:style-name="P1">sidelines.</text:p>
      <text:p text:style-name="P1">Smell did not practice the broad jump much yesterday. He lined up</text:p>
      <text:p text:style-name="P1">well, gave a few competitive jumps, landing solid, but his numbers did</text:p>
      <text:p text:style-name="P1">not help the team much.</text:p>
      <text:p text:style-name="P1">“Is this the kid who almost missed the baton?” A stocky young man with</text:p>
      <text:p text:style-name="P1">unruly red hair kicked at Smells foot, coming around to take a</text:p>
      <text:p text:style-name="P1">starting position next to him for the fifty. “What’s a matter?” he</text:p>
      <text:p text:style-name="P1">asked. “Can’t you talk?”</text:p>
      <text:p text:style-name="P1">Smell waited until just before the “Go!”  Then he looked at his</text:p>
      <text:p text:style-name="P1">neighbor. “I let my feet do my talking,” he said, taking off fast and</text:p>
      <text:p text:style-name="P1">leaving the fool behind. It took a while to get the numbers up on the</text:p>
      <text:p text:style-name="P1">board. The officials talked and compared timepieces for over five</text:p>
      <text:p text:style-name="P1">minutes. Finally the announcement came out. “Four point forty-five</text:p>
      <text:p text:style-name="P1">seconds. That ties the all state, regular season, high school record!”</text:p>
      <text:p text:style-name="P1">Sam moved fast, coming down the stands before the last race ended,</text:p>
      <text:p text:style-name="P1">there at the finish line. She gave Smell a hug and ushered him off the</text:p>
      <text:p text:style-name="P1">field before too many other people could converge. “You have opened up</text:p>
      <text:p text:style-name="P1"><text:soft-page-break/>a lot lately,” she whispered. “But you can do your first mob scene</text:p>
      <text:p text:style-name="P1">some other race.” They went out for pizza to celebrate. Smell played</text:p>
      <text:p text:style-name="P1">so many arcade games and won so many tickets. He cashed them all in</text:p>
      <text:p text:style-name="P1">for a pen that moved so smooth across the paper.</text:p>
      <text:p text:style-name="P1">They got back to the house, little hand on seven, and Sam took Orville</text:p>
      <text:p text:style-name="P1">aside.  “I know Smell needs one, but would you mind taking your shower</text:p>
      <text:p text:style-name="P1">tomorrow. I mean, go ahead if you need to use the bathroom. We’re</text:p>
      <text:p text:style-name="P1">going out… to…” She looked at Tommy.</text:p>
      <text:p text:style-name="P1">“We’ve got a meeting,” he said.</text:p>
      <text:p text:style-name="P1">“Ah hah!” Orville waved a finger in Tommy’s face. “You don’t fool…”</text:p>
      <text:p text:style-name="P1">“I know. I don’t.” Tommy pushed Orville’s hand down playfully. “But</text:p>
      <text:p text:style-name="P1">cut me some slack, anyway.”</text:p>
      <text:p text:style-name="P1">“Okay.” Orville went inside to use the bathroom, brush his teeth, use</text:p>
      <text:p text:style-name="P1">the toilet, and he took so long. Smell heard the vibration furniture</text:p>
      <text:p text:style-name="P1">down the hall, and he followed the sound. Mister Tommy had it turned</text:p>
      <text:p text:style-name="P1">on again. He’d got all dressed up, like for church. The older man</text:p>
      <text:p text:style-name="P1">looked up and smiled at him. “Do you want to pet her,” he asked.</text:p>
      <text:p text:style-name="P1">Smell kneeled down next to the ottoman, petting her in long strokes,</text:p>
      <text:p text:style-name="P1">and he liked how much she liked it, moving her body like water. Miss</text:p>
      <text:p text:style-name="P1">Sammy came in the room and looked down at them. “Look. Smell is a good</text:p>
      <text:p text:style-name="P1">pet, too.”</text:p>
      <text:p text:style-name="P1">The bathroom door opened, and Orville strode out, wearing a fresh</text:p>
      <text:p text:style-name="P1">shirt and his new shoes. “I’m going to choir practice,” he said</text:p>
      <text:p text:style-name="P1">walking past the dining room.</text:p>
      <text:p text:style-name="P1">“Have fun.”</text:p>
      <text:p text:style-name="P1">He continued down the hall to the front of the house. “Knock, knock.”</text:p>
      <text:p text:style-name="P1">“Be right out.”</text:p>
      <text:p text:style-name="P1">Smell went into the bathroom, taking a whole shower faster than</text:p>
      <text:p text:style-name="P1">Orville could brush his teeth and stuff, because Smell is fast, fast</text:p>
      <text:p text:style-name="P1">as the wind! Even using the scrubber, like Sammy says. Coming through</text:p>
      <text:p text:style-name="P1">the kitchen, Smell saw three pieces of chalk lying on the kitchen</text:p>
      <text:p text:style-name="P1">counter by the stove.  Feeling particularly invisible tonight, he put</text:p>
      <text:p text:style-name="P1">them in his pocket for races to come.</text:p>
      <text:p text:style-name="P1">“Hey Smell,” Tommy called out. “What are you doing?”</text:p>
      <text:p text:style-name="P1">Smell did not expect that. Smell got lost, stuck visible. It scared</text:p>
      <text:p text:style-name="P1">him. He ran out the back door, down the driveway, crossing the street.</text:p>
      <text:p text:style-name="P1">“Smell! Wait!”</text:p>
      <text:p text:style-name="P1">“Beep. Beep. Screech! Thump.”</text:p>
      <text:p text:style-name="P1"/>
      <text:p text:style-name="P1">Chapter 22</text:p>
      <text:p text:style-name="P1"/>
      <text:p text:style-name="P1">Every girl’s crazy ’bout a sharp dressed man. – Billy Gibbons, Dusty</text:p>
      <text:p text:style-name="P1">Hill and Frank Beard; ZZ Top.</text:p>
      <text:p text:style-name="P1">“Okay, Smell, buckle up.” He fastened his own seatbelt. “We’re going</text:p>
      <text:p text:style-name="P1">to Ross.” Orville had not driven in over three years, but he had a</text:p>
      <text:p text:style-name="P1">license, and a slight nervousness – such a nice truck. The old country</text:p>
      <text:p text:style-name="P1">boy looked around the cab, the interior good as new. He patted the</text:p>
      <text:p text:style-name="P1">cloth dash-mat. “I like this truck,” he said.</text:p>
      <text:p text:style-name="P1">“Like this truck, too.” Smell patted the thick fabric of the dash-mat</text:p>
      <text:p text:style-name="P1"><text:soft-page-break/>on his side.</text:p>
      <text:p text:style-name="P1">“Excuse me.”</text:p>
      <text:p text:style-name="P1">Orville looked down over his arm where it rested across the door. She</text:p>
      <text:p text:style-name="P1">had long thick hair, black and white strands mixed. He had seen the</text:p>
      <text:p text:style-name="P1">lady at church many times, noticed how pretty she looked, how she</text:p>
      <text:p text:style-name="P1">always got the interesting conversations going. “I need to go get some</text:p>
      <text:p text:style-name="P1">groceries,” she said. “Where are you going?”</text:p>
      <text:p text:style-name="P1">“To Ross,” he told her. “Dress for less.”</text:p>
      <text:p text:style-name="P1">“Perfect. There’s a Safeway, right there.”</text:p>
      <text:p text:style-name="P1">Smell opened the door and did not step out of the truck, instead</text:p>
      <text:p text:style-name="P1">sliding in to let her have the window seat. He watched the new shotgun</text:p>
      <text:p text:style-name="P1">rider climb onto the running board, stepping way up into the cab. The</text:p>
      <text:p text:style-name="P1">young runner thought about how slow something so easy gets done with</text:p>
      <text:p text:style-name="P1">short legs.</text:p>
      <text:p text:style-name="P1">To Orville, Judi got in the cab fast, instantly changing a man’s world</text:p>
      <text:p text:style-name="P1">into a place of mystery with subtle fragrances. “Here we go,” he said,</text:p>
      <text:p text:style-name="P1">clicking the transmission lever once and backing out of the driveway.</text:p>
      <text:p text:style-name="P1">“Such a strong looking young man.” Judi touched Smell’s arm. “How old are you?”</text:p>
      <text:p text:style-name="P1">Smell hesitated for a moment, and everybody in the truck knew he was</text:p>
      <text:p text:style-name="P1">deciding should he tell the truth.</text:p>
      <text:p text:style-name="P1">“It’s okay,” said Orville. “This is Sam’s friend.”</text:p>
      <text:p text:style-name="P1">“Okay. Miss Sammy is okay.” Smell nodded. “I’m sixteen,” he admitted.</text:p>
      <text:p text:style-name="P1">“That’s a nice age.” Judi slid her hand down and off his arm, a gentle</text:p>
      <text:p text:style-name="P1">stroke, sweet as a sister. “Do you like games?”</text:p>
      <text:p text:style-name="P1">Smell glanced away at his senior co-worker. “I don’t have a TV.”</text:p>
      <text:p text:style-name="P1">“That’s fine,” she told him. “There’s fun games that don’t have video.”</text:p>
      <text:p text:style-name="P1">“Like cards or checkers,” Orville said, doing his best to help Judi</text:p>
      <text:p text:style-name="P1">break the ice with the company apprentice. “Or chess, I could teach</text:p>
      <text:p text:style-name="P1">you that one.”</text:p>
      <text:p text:style-name="P1">“I like a game called ‘What’s it in?’ We used to play it when I was a</text:p>
      <text:p text:style-name="P1">kid. I’ll go first. Oklahoma City, what’s it in?”</text:p>
      <text:p text:style-name="P1">“Oklahoma,” Orville blurted out, before he realized the first question</text:p>
      <text:p text:style-name="P1">was an easy one he should have left for Smell to get.</text:p>
      <text:p text:style-name="P1">“Very good,” said Judi, reaching over Smell’s shoulder to pat</text:p>
      <text:p text:style-name="P1">Orville’s. “Now it’s your turn. Go ahead, and it doesn’t have to be</text:p>
      <text:p text:style-name="P1">geography. That’s just what I picked.”</text:p>
      <text:p text:style-name="P1">“Okay.” Orville stroked his chin, obviously enjoying the mental</text:p>
      <text:p text:style-name="P1">stimulation. “Three-forty V8,” he said, elbowing Smell as the words</text:p>
      <text:p text:style-name="P1">left his lips.</text:p>
      <text:p text:style-name="P1">“I know. I know.” The young man raised his hand.</text:p>
      <text:p text:style-name="P1">“Go ahead,” said Judi. “What do you think it’s in?”</text:p>
      <text:p text:style-name="P1">“This truck,” he told her. “Orv even let me see the motor before we got in.”</text:p>
      <text:p text:style-name="P1">“Very good. Phew!” Judi brushed her hair back, exaggerating a look of</text:p>
      <text:p text:style-name="P1">worry. “Now you both have a point, and I have none.”</text:p>
      <text:p text:style-name="P1">They managed to get in five more rounds during the three-mile drive to</text:p>
      <text:p text:style-name="P1">the Safeway Plaza, and Smell liked the game, but then he looked at his</text:p>
      <text:p text:style-name="P1">workmate. “Orville likes this game so much!” he said, laughing easily.</text:p>
      <text:p text:style-name="P1">“Guess I do,” Orville mumbled.</text:p>
      <text:p text:style-name="P1">Smell got the last one, knowing mustard is in a sandwich. Actually,</text:p>
      <text:p text:style-name="P1"><text:soft-page-break/>Orville meant in a bottle, but Judi said both answers worked. He</text:p>
      <text:p text:style-name="P1">jumped out of the truck and headed across the parking lot.</text:p>
      <text:p text:style-name="P1">“Are you buying a lot of clothes?” Judi came around to the driver’s</text:p>
      <text:p text:style-name="P1">side as Orville stepped down from his seat.</text:p>
      <text:p text:style-name="P1">“Tommy put us on a two hundred dollar budget each.” Orville shrugged.</text:p>
      <text:p text:style-name="P1">“Even for men, this should take at least half an hour.”</text:p>
      <text:p text:style-name="P1">“Tell you what,” Judi said, putting a hand on his arm. “Give me the keys.”</text:p>
      <text:p text:style-name="P1">“Okay.” Orville held them out, wondering if Tommy would mind him</text:p>
      <text:p text:style-name="P1">letting somebody else drive the new truck, but she seemed so nice.</text:p>
      <text:p text:style-name="P1">“Just so I can put my groceries in the cab.” Judi laughed, taking the</text:p>
      <text:p text:style-name="P1">key ring from him. “I should only take fifteen minutes at the</text:p>
      <text:p text:style-name="P1">grocery.” She pointed at Smell, who had already reached the strip-mall</text:p>
      <text:p text:style-name="P1">front sidewalk from their spot on the street-side of the parking lot.</text:p>
      <text:p text:style-name="P1">“Oh no!” Orville looked flustered. “He’s going into Pets Mart.” He</text:p>
      <text:p text:style-name="P1">looked from her to the pet store, his muscles tensing.</text:p>
      <text:p text:style-name="P1">“Tell you what. Take your time. Let him look at the puppies and</text:p>
      <text:p text:style-name="P1">kittens. Then tell him to look around in Ross until I get there to</text:p>
      <text:p text:style-name="P1">help him get his sizes right.”</text:p>
      <text:p text:style-name="P1">Judi moved quicker than usual, picking up the sale items she wanted</text:p>
      <text:p text:style-name="P1">from the circular and getting an excellent deal on flash pasteurized</text:p>
      <text:p text:style-name="P1">vegetable drinks. Then she carried her groceries out to the pick up,</text:p>
      <text:p text:style-name="P1">taking a moment to do a preliminary blessing on Orville’s new truck.</text:p>
      <text:p text:style-name="P1">It was old, but if he could get the past energy off of it, it might</text:p>
      <text:p text:style-name="P1">serve him just as well as a new truck.</text:p>
      <text:p text:style-name="P1">“Fast!” said Smell, tying the laces on a thick plastic athletic shoe.</text:p>
      <text:p text:style-name="P1">“These are fast, too,” said Judi, coming up behind him unexpectedly.</text:p>
      <text:p text:style-name="P1">She handed the young man a pair of ultra-lightweight running shoes,</text:p>
      <text:p text:style-name="P1">solid black with just a bit of red – Tigers. “They’ll keep your</text:p>
      <text:p text:style-name="P1">fastness invisible.”</text:p>
      <text:p text:style-name="P1">He looked at her questioningly. She said invisible. “Thank you.” He</text:p>
      <text:p text:style-name="P1">took the shoes and held them. How did she know?</text:p>
      <text:p text:style-name="P1">Judi touched his elbow. “Put them on.”</text:p>
      <text:p text:style-name="P1">Smell undid the laces on the Tigers and pulled the first selection off</text:p>
      <text:p text:style-name="P1">his foot, sliding on the supple rip-stop black shoe. Then he reached</text:p>
      <text:p text:style-name="P1">for the match from Judi and put it on, too. They felt so good! So</text:p>
      <text:p text:style-name="P1">light! He just sat and stared at them, wiggling his toes.</text:p>
      <text:p text:style-name="P1">Judi patted his back. “Try them.”</text:p>
      <text:p text:style-name="P1">When Smell stood, Judi expected him to walk around the store. Instead,</text:p>
      <text:p text:style-name="P1">he did a quick sprint down the sidewall, stopping suddenly at the edge</text:p>
      <text:p text:style-name="P1">of the shoe selections. He turned and looked at her with a giant</text:p>
      <text:p text:style-name="P1">smile. “Fast,” he whispered.</text:p>
      <text:p text:style-name="P1">“Yes. Fast as the wind!” Judi whispered. “And invisible.”</text:p>
      <text:p text:style-name="P1">“Nothing invisible about these,” said Orville, proudly wearing pointed</text:p>
      <text:p text:style-name="P1">black dress shoes up to the mirror.</text:p>
      <text:p text:style-name="P1">Judi took him by the hand, leading him to a chair. “Let me see them.”</text:p>
      <text:p text:style-name="P1">She kneeled in front of him where he sat, feeling the toe space,</text:p>
      <text:p text:style-name="P1">unlacing one of them and looking up under the tongue. Judi walked to</text:p>
      <text:p text:style-name="P1">the wall of shoes, a finger out in front of herself, tracing the</text:p>
      <text:p text:style-name="P1">selections. “Try these,” she said, handing him a pair of dark brown</text:p>
      <text:p text:style-name="P1"><text:soft-page-break/>lace ups.</text:p>
      <text:p text:style-name="P1">“Oh!” Orville tied the shoe all the way up and then reached for its</text:p>
      <text:p text:style-name="P1">partner. He stood up and walked, not even bothering to look in the</text:p>
      <text:p text:style-name="P1">mirror.</text:p>
      <text:p text:style-name="P1">“Do you like them?”</text:p>
      <text:p text:style-name="P1">“Very much.” He nodded his head. “They feel quite comfortable.”</text:p>
      <text:p text:style-name="P1">Orville sat to take them off, peering inside at the writing. “Steel</text:p>
      <text:p text:style-name="P1">toes.” He looked at Judi. “Steel toes? These are work shoes.”</text:p>
      <text:p text:style-name="P1">Judi only slightly showed her pride for finding such a good bargain.</text:p>
      <text:p text:style-name="P1">“But very presentable for talking to customers.” She spotted Orville’s</text:p>
      <text:p text:style-name="P1">cart, parked along the rack of assorted household items. “This is a</text:p>
      <text:p text:style-name="P1">perfect shirt for work, cotton, but it has a nice pattern and it</text:p>
      <text:p text:style-name="P1">buttons down.”</text:p>
      <text:p text:style-name="P1">He nodded enthusiastically. “I got two more kind of like it.”</text:p>
      <text:p text:style-name="P1">Judi lifted a long sleeved white shirt with a pattern by the hanger.</text:p>
      <text:p text:style-name="P1">“Looks like somebody’s going out on a date.”</text:p>
      <text:p text:style-name="P1">“You never know.” Orville’s face reddened.</text:p>
      <text:p text:style-name="P1">“Hmm.”</text:p>
      <text:p text:style-name="P1">Judi got Smell clear about his sizes. After that, she hung back and</text:p>
      <text:p text:style-name="P1">let the boys shop, but while they did she came up with some good finds</text:p>
      <text:p text:style-name="P1">for them – flannel lined painter’s pants, cushioned socks, nice shirts</text:p>
      <text:p text:style-name="P1">for Smell and even three cloth nail aprons.</text:p>
      <text:p text:style-name="P1">On the way home, Orville bubbled about the work they would do around</text:p>
      <text:p text:style-name="P1">the house and jobs they would get working for other people, about</text:p>
      <text:p text:style-name="P1">renting furniture. Usually, Judi only got quiet around other people</text:p>
      <text:p text:style-name="P1">when she sulked, but with Orville she wanted to listen. The fifty</text:p>
      <text:p text:style-name="P1">something lady slid in and sat in the middle before Smell could get a</text:p>
      <text:p text:style-name="P1">fast foot on the running board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16T19:33:27.66</meta:creation-date>
    <meta:document-statistic meta:table-count="0" meta:image-count="0" meta:object-count="0" meta:page-count="26" meta:paragraph-count="1244" meta:word-count="13170" meta:character-count="68751"/>
    <dc:date>2025-02-16T19:35:55.82</dc:date>
    <meta:editing-duration>PT2M28S</meta:editing-duration>
    <meta:editing-cycles>1</meta:editing-cycles>
    <meta:generator>OpenOffice/4.1.15$Win32 OpenOffice.org_project/4115m2$Build-9813</meta:generator>
  </office:meta>
</office:document-meta>
</file>