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27</text:p>
      <text:p text:style-name="P1"/>
      <text:p text:style-name="P1">When someone shows you who they are, believe them the first time. –</text:p>
      <text:p text:style-name="P1">Maya Angelou.</text:p>
      <text:p text:style-name="P1">Not sure if his old truck might leak a few drops of oil on the pavers,</text:p>
      <text:p text:style-name="P1">he parked on the street and walked down the long driveway past all</text:p>
      <text:p text:style-name="P1">that beautifully mowed green grass, likely by somebody else. A small</text:p>
      <text:p text:style-name="P1">selection of tools in his left hand, Tommy rang the front doorbell. A</text:p>
      <text:p text:style-name="P1">forties-something couple came to the door and introduced themselves.</text:p>
      <text:p text:style-name="P1">She had on a black skirt with a stunning top, he wore Dockers with a</text:p>
      <text:p text:style-name="P1">minimally patterned cream silk shirt. They both waited for Tommy to</text:p>
      <text:p text:style-name="P1">take his shoes off and change into the fresh socks Sam told him to</text:p>
      <text:p text:style-name="P1">bring along. Then he put on the plastic booties they provided. “Come</text:p>
      <text:p text:style-name="P1">this way,” said Lionel, with his longish graying hair.</text:p>
      <text:p text:style-name="P1">Although they had a modern house with simple contemporary trim, they</text:p>
      <text:p text:style-name="P1">had furnished it the way others kids’ parents did during Tommy’s</text:p>
      <text:p text:style-name="P1">childhood. Intricately carved chair legs, held up embroidered</text:p>
      <text:p text:style-name="P1">cushions. Swirls of hardwood decoration topped curved glass china</text:p>
      <text:p text:style-name="P1">hutches.</text:p>
      <text:p text:style-name="P1">“I know,” said Paula, running a finger through her short brown hair.</text:p>
      <text:p text:style-name="P1">“You didn’t expect to see us both at home.”</text:p>
      <text:p text:style-name="P1">“Hey. Whatever,” said Tommy.</text:p>
      <text:p text:style-name="P1">“We work out of the house.”</text:p>
      <text:p text:style-name="P1">Mark pulled a chair out at the dining room table. Then he and Paula</text:p>
      <text:p text:style-name="P1">sat at either end. “We just wanted to ask you a few questions.”</text:p>
      <text:p text:style-name="P1">“Get to know you a little.”</text:p>
      <text:p text:style-name="P1">“Sounds good.” Tommy pulled his chair out and sat down. “What kind of</text:p>
      <text:p text:style-name="P1">business do you run?”</text:p>
      <text:p text:style-name="P1">“Right, out of our home,” Paula repeated.</text:p>
      <text:p text:style-name="P1">“Tell me, Tommy,” said Mark. “How long have you worked as a handyman,</text:p>
      <text:p text:style-name="P1">here in Tulsa?”</text:p>
      <text:p text:style-name="P1">“Four months,” he replied. “But I…”</text:p>
      <text:p text:style-name="P1">“Let’s just stick to local references,” Paula told him.</text:p>
      <text:p text:style-name="P1">“Two names and numbers will do.”</text:p>
      <text:p text:style-name="P1">“Okay.” Tommy took out his phone and wrote down names and numbers for</text:p>
      <text:p text:style-name="P1">Agnes and Betty, his most recent customers. “I’ll come back another</text:p>
      <text:p text:style-name="P1">day after you get a chance to talk to them?”</text:p>
      <text:p text:style-name="P1">“Don’t be silly,” Paula told him. “Right this way.” She led Tommy to</text:p>
      <text:p text:style-name="P1">the living room where they had set up their own ladder, legs wrapped</text:p>
      <text:p text:style-name="P1">in Saran Wrap, the fan in a box on the floor beside it on a big towel.</text:p>
      <text:p text:style-name="P1">“See you in one and a half hours,” she said.</text:p>
      <text:p text:style-name="P1">He only went to the bathroom once, never went out to the truck for his</text:p>
      <text:p text:style-name="P1">water, doing his best to keep to the hour and a half time estimate of</text:p>
      <text:p text:style-name="P1">the total hourly rate charge the customers convinced Sam to make.</text:p>
      <text:p text:style-name="P1">Tommy had the old lamp off the ceiling, box adaptor and the motor up</text:p>
      <text:p text:style-name="P1">on the ceiling and he had most of the fan blades screwed to the rotor</text:p>
      <text:p text:style-name="P1">brackets when the homeowner came into the room. “Say, Tommy,” Mark</text:p>
      <text:p text:style-name="P1">said. “What’s your last name?”</text:p>
      <text:p text:style-name="P1">“Mars.” Tommy wondered why the man would want to write the check so</text:p>
      <text:p text:style-name="P1"><text:soft-page-break/>soon, but he positioned the ladder and fastened up fan blades,</text:p>
      <text:p text:style-name="P1">unconcerned. He had hung so many of these over the years, ten minutes</text:p>
      <text:p text:style-name="P1">later Tommy had all the blades up, the light kit plugged in, bulbs and</text:p>
      <text:p text:style-name="P1">globes screwed into place. First try, it balanced out fine.</text:p>
      <text:p text:style-name="P1">The doorbell rang. Mark and Paula scurried to answer it. “Right this</text:p>
      <text:p text:style-name="P1">way, officers,” Paula said. “It’s our handyman. Your office said he</text:p>
      <text:p text:style-name="P1">has no warrants…”</text:p>
      <text:p text:style-name="P1">“But a reference he gave us said your department arrested him twice in</text:p>
      <text:p text:style-name="P1">the last month.”</text:p>
      <text:p text:style-name="P1">Tommy thought about the possibility of pretending not to be the</text:p>
      <text:p text:style-name="P1">handyman, standing next to the ladder with a handful of tools. He also</text:p>
      <text:p text:style-name="P1">thought about what a huge amount of sharing Sammy must have done with</text:p>
      <text:p text:style-name="P1">Betty by the river that hot day.</text:p>
      <text:p text:style-name="P1">As the policeman walked up to him, Tommy realized he had met Officer</text:p>
      <text:p text:style-name="P1">O’Neil before. The officer glanced down at a three by four card.</text:p>
      <text:p text:style-name="P1">“Tommy Mars?”</text:p>
      <text:p text:style-name="P1">“Yes sir.”</text:p>
      <text:p text:style-name="P1">“Are you committing any crimes here?”</text:p>
      <text:p text:style-name="P1">“No sir.” He pointed up. “I hung a ceiling fan.”</text:p>
      <text:p text:style-name="P1">Mark rushed in to stand behind the officer. “We have a gold watch missing.”</text:p>
      <text:p text:style-name="P1">“From the bathroom. And he went in there.”</text:p>
      <text:p text:style-name="P1">“Let’s take a look,” said the younger policeman, standing just inside</text:p>
      <text:p text:style-name="P1">the front door.</text:p>
      <text:p text:style-name="P1">Mark walked them down the hall, stepping aside at the door to the</text:p>
      <text:p text:style-name="P1">bathroom. “As she always does, my wife put it on the bottom shelf</text:p>
      <text:p text:style-name="P1">above the toilet.” He pointed.</text:p>
      <text:p text:style-name="P1">Officer Bertolli, a much taller man than Mark, reached something off</text:p>
      <text:p text:style-name="P1">the next shelf. “Is this it?”</text:p>
      <text:p text:style-name="P1">Paula took it from him. “Yes it is. Thank you.” She looked at Tommy.</text:p>
      <text:p text:style-name="P1">“Could we make a statement?”</text:p>
      <text:p text:style-name="P1">“About what?”</text:p>
      <text:p text:style-name="P1">“About his criminal history.”</text:p>
      <text:p text:style-name="P1">O’Neil shook his head in exasperation. “I’ll take some notes in case</text:p>
      <text:p text:style-name="P1">something comes up.”</text:p>
      <text:p text:style-name="P1">“Right this way,” Paula said, leading them to the dining room table.</text:p>
      <text:p text:style-name="P1">“No hard feelings,” Mark said. “Thank you. Send us a bill.”</text:p>
      <text:p text:style-name="P1">“It’s only…”</text:p>
      <text:p text:style-name="P1">“Thanks again.”</text:p>
      <text:p text:style-name="P1">Closing the front door and walking to the truck, Tommy felt as if the</text:p>
      <text:p text:style-name="P1">couple ran a scam on him. Angrily, he resolved to take them to small</text:p>
      <text:p text:style-name="P1">claims court if they did not pay.</text:p>
      <text:p text:style-name="P1"/>
      <text:p text:style-name="P1">Chapter 28</text:p>
      <text:p text:style-name="P1"/>
      <text:p text:style-name="P1">You are in a bad way when even cats won’t hang with you. – Beatrice</text:p>
      <text:p text:style-name="P1">Welles, trap, spay/neuter, feral cat remediation activist.</text:p>
      <text:p text:style-name="P1">At home, Tommy parked on the street, caring less than usual about how</text:p>
      <text:p text:style-name="P1">he lined up to the curb. He stopped at the mailbox and found a court</text:p>
      <text:p text:style-name="P1">summons for him and one for Sammy.  He felt so discouraged, standing</text:p>
      <text:p text:style-name="P1"><text:soft-page-break/>there at the shaded, chilly end of the driveway, thinking it all over.</text:p>
      <text:p text:style-name="P1">Suddenly, money had become a problem again. Cathy told him she would</text:p>
      <text:p text:style-name="P1">put a check in the mail for the extra trips moving her. No telling</text:p>
      <text:p text:style-name="P1">when that might happen. Tommy could call the Navy and give them his</text:p>
      <text:p text:style-name="P1">new address. They owed him some checks, but that could take months.</text:p>
      <text:p text:style-name="P1">As for the court summons, Sam working for Whippet Property Management</text:p>
      <text:p text:style-name="P1">made her, and therefore Tommy, prime suspects. Orville went in to the</text:p>
      <text:p text:style-name="P1">police station and made a statement that a look-alike couple and car</text:p>
      <text:p text:style-name="P1">existed, but it seemed the police hardly followed that lead. And as a</text:p>
      <text:p text:style-name="P1">witness, an experienced trial lawyer would make the old guy look like</text:p>
      <text:p text:style-name="P1">an idiot.</text:p>
      <text:p text:style-name="P1">Orville and Ella had the last of the trusses up with pieces of two by</text:p>
      <text:p text:style-name="P1">four nailed between them to hold them plum and evenly spaced. He</text:p>
      <text:p text:style-name="P1">looked up at Orville. “Hey, do you ever see that couple with the Lexus</text:p>
      <text:p text:style-name="P1">around town, anymore?”</text:p>
      <text:p text:style-name="P1">“Oh yeah. The creeps. Saw them a few days ago.”</text:p>
      <text:p text:style-name="P1">“I wonder, could you find them and happen to mention that Sammy parks</text:p>
      <text:p text:style-name="P1">her Lexus in the driveway now, give them the address if they need it?”</text:p>
      <text:p text:style-name="P1">Orville looked at him knowingly. “What are you up to?”</text:p>
      <text:p text:style-name="P1">“Today, I need a little justice, brother, justice?”</text:p>
      <text:p text:style-name="P1">Tommy put on a nail apron. Staying on the ground, he handed up sheets</text:p>
      <text:p text:style-name="P1">of plywood and smaller pieces that he cut across the sawhorses.</text:p>
      <text:p text:style-name="P1">Orville and Ella nailed the roof boards in place at the corners.</text:p>
      <text:p text:style-name="P1">“Ella,” he called up. “I’m going to climb up and help Orville put more</text:p>
      <text:p text:style-name="P1">nails in the plywood. You come down and clean up the job site. If you</text:p>
      <text:p text:style-name="P1">want, get us all a snack in a while.”</text:p>
      <text:p text:style-name="P1">“Okay, boss.”</text:p>
      <text:p text:style-name="P1">So here they were.  Orville had himself stretched out across an</text:p>
      <text:p text:style-name="P1">extension ladder they leaned onto the roof, lain over at a forty-five</text:p>
      <text:p text:style-name="P1">degree angle, staked to the ground so it could not flip up at the</text:p>
      <text:p text:style-name="P1">bottom. Tommy straddled the ridge just above him, leaning way down,</text:p>
      <text:p text:style-name="P1">both of them nailing the plywood thoroughly into place. Orville, nails</text:p>
      <text:p text:style-name="P1">sticking out of his mouth, stopped and resumed the conversation.</text:p>
      <text:p text:style-name="P1">“I’ve already been thinking this over, and there’s some problems.”</text:p>
      <text:p text:style-name="P1">“What?” Tommy looked around, thinking Orville meant problems with the shed.</text:p>
      <text:p text:style-name="P1">“They just want three hubcaps and a lower panel off the driver’s door.</text:p>
      <text:p text:style-name="P1">They can get that done before we get the police here, easy.”</text:p>
      <text:p text:style-name="P1">“Got it.”</text:p>
      <text:p text:style-name="P1">“He has a gun, so we don’t want to confront them face-to-face.”</text:p>
      <text:p text:style-name="P1">“So we’ll just follow when they drive away.”</text:p>
      <text:p text:style-name="P1">“Problem three.” Orville shook his head. “That woman’s a top notch</text:p>
      <text:p text:style-name="P1">driver.” He reached out and drove three nails into the plywood so he</text:p>
      <text:p text:style-name="P1">could talk without them in his mouth. “Went to the Bon Durant School</text:p>
      <text:p text:style-name="P1">in Phoenix, so if you try to follow her in the exact same car she’s</text:p>
      <text:p text:style-name="P1">driving, I know, you’re a good driver, but she will give you the slip.</text:p>
      <text:p text:style-name="P1">And she’s so cagey, she will see you following her.”</text:p>
      <text:p text:style-name="P1">“All right.” Tommy sighed. “It’s just like solving a problem with a house.”</text:p>
      <text:p text:style-name="P1">“Oh yeah. How so?”</text:p>
      <text:p text:style-name="P1">“The solution will come to us if we just put the problem in the back</text:p>
      <text:p text:style-name="P1"><text:soft-page-break/>of our minds. Let it sit.” And they did.</text:p>
      <text:p text:style-name="P1">Sammy had a camping pad, and they put it back behind the railing on</text:p>
      <text:p text:style-name="P1">the front porch. Ella made up a good bed with an extra blanket that</text:p>
      <text:p text:style-name="P1">Orville lent her, and she got under the covers with her clothes and</text:p>
      <text:p text:style-name="P1">running shoes on, stretched out, feet to the street. Sammy put a</text:p>
      <text:p text:style-name="P1">comforter on top of all that when she thought Ella had drifted off to</text:p>
      <text:p text:style-name="P1">sleep.</text:p>
      <text:p text:style-name="P1">As she came back in, Orville turned off the porch light and put a</text:p>
      <text:p text:style-name="P1">kitchen chair in place just inside the front door. “Sometimes our</text:p>
      <text:p text:style-name="P1">little one’s a heavy sleeper,” he said defensively.</text:p>
      <text:p text:style-name="P1">“Thank you, Orville.” She put her arms around him.</text:p>
      <text:p text:style-name="P1">“Thank you, Sammy.” He hugged her back. “Thank you.”</text:p>
      <text:p text:style-name="P1">For some reason, Orville thought he would have a short wait. He sat</text:p>
      <text:p text:style-name="P1">there in the dark, staring out the window in the top of the door for</text:p>
      <text:p text:style-name="P1">more than an hour. Then he went into the kitchen for Ella’s comics. By</text:p>
      <text:p text:style-name="P1">the faint light of the china hutch off to his side, Orville read them</text:p>
      <text:p text:style-name="P1">and three magazines, front to back, watching his upper peripheral</text:p>
      <text:p text:style-name="P1">vision for headlights slowing in front of the house.</text:p>
      <text:p text:style-name="P1">Tommy slept with a phone set on vibrate in the front pocket of his</text:p>
      <text:p text:style-name="P1">pants. Late, late into the night Sammy laid out a bedroll on the</text:p>
      <text:p text:style-name="P1">cardboard beside him, as quietly as she could, but it woke Tommy up.</text:p>
      <text:p text:style-name="P1">By then she had snuggled all the way under her covers, faced away from</text:p>
      <text:p text:style-name="P1">him. “Sorry,” she said matter-of-factly, when his breathing changed.</text:p>
      <text:p text:style-name="P1">“I know you’ve got the police calling phone, and I don’t want to sleep</text:p>
      <text:p text:style-name="P1">right through this thing.”</text:p>
      <text:p text:style-name="P1">“That’s cool,” said Tommy, and it never occurred to him, as it would</text:p>
      <text:p text:style-name="P1">to most men, as it would have to him in the past, that Sammy meant</text:p>
      <text:p text:style-name="P1">something more than what she said.</text:p>
      <text:p text:style-name="P1">Who knows, maybe that greenhorn minister down the street worked a plan</text:p>
      <text:p text:style-name="P1">out with the Big Guy. Tommy and Sam had more substantial feelings –</text:p>
      <text:p text:style-name="P1">respect, trust, creative synergy, sincere caring – than the impulsive</text:p>
      <text:p text:style-name="P1">feelings that make the average prospective couple lose control.</text:p>
      <text:p text:style-name="P1">Likely, they felt so grateful for how much they had managed to help</text:p>
      <text:p text:style-name="P1">each other, how much they enjoyed each other’s company, would like</text:p>
      <text:p text:style-name="P1">much to hold each other, to hug and kiss, but all the time gone by,</text:p>
      <text:p text:style-name="P1">keeping it friends had taken set.</text:p>
      <text:p text:style-name="P1">That did not mean they would both fall right to sleep out of sheer</text:p>
      <text:p text:style-name="P1">boredom, lying so close beside each other, smelling each other,</text:p>
      <text:p text:style-name="P1">feeling each other’s warmth. Tommy almost rolled over and faced away,</text:p>
      <text:p text:style-name="P1">but then he thought that might seem like a complaint. For a long time</text:p>
      <text:p text:style-name="P1">they both lay that way, wanting to fall asleep, not wanting to move,</text:p>
      <text:p text:style-name="P1">it could go on forever. Finally, without realizing she was doing it,</text:p>
      <text:p text:style-name="P1">such an old habit, Sam took a brush from her back pocket and brushed</text:p>
      <text:p text:style-name="P1">her hair. It had got so much of that wiggly. She moved her hand slow</text:p>
      <text:p text:style-name="P1">and quiet. One hundred strokes, like when she was a little girl.</text:p>
      <text:p text:style-name="P1">By the light of the cracked bedroom door, Tommy watched Sammy brush</text:p>
      <text:p text:style-name="P1">her long beautiful hair. He thought about the colors he could not see</text:p>
      <text:p text:style-name="P1">in the dark, auburn accents in waves with the blond, the classic movie</text:p>
      <text:p text:style-name="P1">star hair on a head that never came off stuck up about it, barely</text:p>
      <text:p text:style-name="P1"><text:soft-page-break/>conscious of it, really. Tommy (what the heck am I doing) reached out</text:p>
      <text:p text:style-name="P1">and took the brush from Sammy’s hand, and he brushed her hair, trying</text:p>
      <text:p text:style-name="P1">to give the same artful strokes she had just modeled for him.</text:p>
      <text:p text:style-name="P1">“Oh! Thank you Tommy.”</text:p>
      <text:p text:style-name="P1">“Mm.” After another ten strokes his fingertips slid off the brush,</text:p>
      <text:p text:style-name="P1">lightly massaging her scalp. Snowy came in the door and lay purring</text:p>
      <text:p text:style-name="P1">down in the V between their pillows. Sammy giggled. “That’s my little</text:p>
      <text:p text:style-name="P1">girl who fell in love with you.” Tommy kept brushing, now using a hand</text:p>
      <text:p text:style-name="P1">and the brush in tender alternate strokes.</text:p>
      <text:p text:style-name="P1">“Oh, Tommy. That feels so nice.” She reached back and patted his side.</text:p>
      <text:p text:style-name="P1">“You’re spoiling me.”</text:p>
      <text:p text:style-name="P1">“You deserve it.” Tommy did an extra wiggle with his hand coming down</text:p>
      <text:p text:style-name="P1">her neck, and then he stopped. “I think I just heard the front door.”</text:p>
      <text:p text:style-name="P1">A night owl of many years, Orville never drifted off to sleep.</text:p>
      <text:p text:style-name="P1">Somewhere between five and six the next day, halfway through a John</text:p>
      <text:p text:style-name="P1">Steinbeck novella, a car pulled up in front, and a man stepped out,</text:p>
      <text:p text:style-name="P1">pry-bar in hand. He had a tight jacket on, and the watchman could see</text:p>
      <text:p text:style-name="P1">the bulge of a large holstered pistol on the left side. Peeping</text:p>
      <text:p text:style-name="P1">through the front door curtain, Orville watched the intruder cut</text:p>
      <text:p text:style-name="P1">across the lawn and up Sammy’s driveway.</text:p>
      <text:p text:style-name="P1">Orville opened the front door and toed Ella at the back of her head,</text:p>
      <text:p text:style-name="P1">whispering to her: “It’s on, kid. Tighten your shoes, but don’t make a</text:p>
      <text:p text:style-name="P1">move until that car goes.” From there he went into Tommy’s room, going</text:p>
      <text:p text:style-name="P1">to the window through the furniture and the darkness. In the quiet of</text:p>
      <text:p text:style-name="P1">the night he waited to hear a hubcap pop off the car, then a second</text:p>
      <text:p text:style-name="P1">one, just the popping sound. But the third one popped and hit the</text:p>
      <text:p text:style-name="P1">pavement with a ring. “Hey you,” he yelled out from the shadows of a</text:p>
      <text:p text:style-name="P1">high thread count window curtain. “I’m calling the police.” In the</text:p>
      <text:p text:style-name="P1">dark Orville could barely make out the movement, but he could hear the</text:p>
      <text:p text:style-name="P1">feet, jogging away down the driveway, engine starting, door slamming.</text:p>
      <text:p text:style-name="P1">Mr. Brightcloud pulled out his phone and tapped a speed dial number.</text:p>
      <text:p text:style-name="P1">“Yellow,” he said.</text:p>
      <text:p text:style-name="P1">“Hello,” Ella answered. Orville could hear the soft footsteps, hear</text:p>
      <text:p text:style-name="P1">her running, but he heard nothing of her breathing.</text:p>
      <text:p text:style-name="P1">“You got ’em?”</text:p>
      <text:p text:style-name="P1">“Just behind them, back off the sidewalk. I’m dressed dark. I’m in the shadows.”</text:p>
      <text:p text:style-name="P1">“You’re invisible.”</text:p>
      <text:p text:style-name="P1">“I am!”</text:p>
      <text:p text:style-name="P1">“See. If we followed her in the car, she’d go real fast. As it is,</text:p>
      <text:p text:style-name="P1">she’s probably driving faster than most people can run, but Ella runs</text:p>
      <text:p text:style-name="P1">faster than most people.”</text:p>
      <text:p text:style-name="P1">“She does.” Ella laughed. “I do.”</text:p>
      <text:p text:style-name="P1">“Where you at, girl?”</text:p>
      <text:p text:style-name="P1">“At Charles Page and Nogales, by the church.”</text:p>
      <text:p text:style-name="P1">“Stay with them,” Orville whispered. “Tommy’s got the police.”</text:p>
      <text:p text:style-name="P1">A light sleeper, Tommy jumped up from his bedroll, pulling his shirt</text:p>
      <text:p text:style-name="P1">on, digging out his cell phone as soon as the commotion got started.</text:p>
      <text:p text:style-name="P1">“Nine-one-one. What is the nature of your emergency?”</text:p>
      <text:p text:style-name="P1">“We are in pursuit of two car part thieves we caught in our driveway,</text:p>
      <text:p text:style-name="P1"><text:soft-page-break/>driving into downtown on Charles Page at Nogales.”</text:p>
      <text:p text:style-name="P1">“Did they actually take any parts, sir?”</text:p>
      <text:p text:style-name="P1">Orville whispered to him and held up three fingers.</text:p>
      <text:p text:style-name="P1">“Three hubcaps, and they committed an armed robbery a month ago, here</text:p>
      <text:p text:style-name="P1">in Tulsa. They have the weapon in possession along with class two</text:p>
      <text:p text:style-name="P1">narcotics. If you let me stay on the line, I’ll keep you posted on</text:p>
      <text:p text:style-name="P1">their location.”</text:p>
      <text:p text:style-name="P1">“Very well.”</text:p>
      <text:p text:style-name="P1">It surprised Orville that Sammy made it into Tommy’s room so quickly,</text:p>
      <text:p text:style-name="P1">pulling a jacket on over her jeans and bra. “Is it working?” she</text:p>
      <text:p text:style-name="P1">asked.</text:p>
      <text:p text:style-name="P1">“Yes!” Tommy kissed her on the forehead and handed her a hairbrush.</text:p>
      <text:p text:style-name="P1">“Let’s take the car and be there same time as the police.”</text:p>
      <text:p text:style-name="P1">Sammy held her hand up. “I’ve got the keys.” She smiled. “This sounds fun.”</text:p>
      <text:p text:style-name="P1">Orville listened to his phone intently from the back seat. “Third and</text:p>
      <text:p text:style-name="P1">Frisco,” he told Tommy.</text:p>
      <text:p text:style-name="P1">Tommy spoke into his cell: “Third and…”</text:p>
      <text:p text:style-name="P1">“I heard it,” said the 911 operator. “I think we’ll get them at Boulder.”</text:p>
      <text:p text:style-name="P1">Sammy started the car, backing it all the way out the driveway with</text:p>
      <text:p text:style-name="P1">Tommy and Orville actually in the car.</text:p>
      <text:p text:style-name="P1">“Third and Boulder,” Tommy told her.</text:p>
      <text:p text:style-name="P1">That was the corner for a parking lot and some office buildings, all</text:p>
      <text:p text:style-name="P1">closed for the night, and the corner for flashing police car lights</text:p>
      <text:p text:style-name="P1">and implicated naredowells. Sammy pulled into the empty parking area</text:p>
      <text:p text:style-name="P1">just after the police ordered the culprits out of their car, pinned</text:p>
      <text:p text:style-name="P1">the man against the L430 and took his gun. Then the officer found a</text:p>
      <text:p text:style-name="P1">baggy filled with tiny zip locks of crystals in his front pocket.</text:p>
      <text:p text:style-name="P1">“What do we have here?”</text:p>
      <text:p text:style-name="P1">“No idea. You must have planted it on me.”</text:p>
      <text:p text:style-name="P1">“Tell it to the judge.” He snapped cuffs on the man’s wrist and read</text:p>
      <text:p text:style-name="P1">him his rights.</text:p>
      <text:p text:style-name="P1">“You just touched me inappropriately,” a woman said on the other side</text:p>
      <text:p text:style-name="P1">of the car.</text:p>
      <text:p text:style-name="P1">“Put your hands on the roof of the car, or I’ll arrest you for resisting, too.”</text:p>
      <text:p text:style-name="P1">Ella walked out of the shadows to stand along Sammy’s front fender.</text:p>
      <text:p text:style-name="P1">Sam and Tommy stepped in beside her.</text:p>
      <text:p text:style-name="P1">“Oh. Hey,” said Officer O’Neil. “Looks like there is another car just</text:p>
      <text:p text:style-name="P1">like yours.” He rubbed his eyes. “We just started our shift, so thank</text:p>
      <text:p text:style-name="P1">you for the tip. We’re already having a great day.” The male suspect</text:p>
      <text:p text:style-name="P1">glared at Ella as Bertolli pushed his head down to clear the back door</text:p>
      <text:p text:style-name="P1">of the patrol car.</text:p>
      <text:p text:style-name="P1">“Look Hon, that there’s the boy that used to buy from y’all,” he told</text:p>
      <text:p text:style-name="P1">his accomplice. He glared at Ella. “What? Are ya’ll a transvestite</text:p>
      <text:p text:style-name="P1">now? Hah! A transvestite injun. That’s funny!”</text:p>
      <text:p text:style-name="P1">Tommy moved in fast and punched him in the eye, right in front of God,</text:p>
      <text:p text:style-name="P1">the police and everybody. “You nevah insult a lady, suh!” he said.</text:p>
      <text:p text:style-name="P1">“I get it.” Sammy laughed. “That’s like what he said when he kicked</text:p>
      <text:p text:style-name="P1">you in the head.”</text:p>
      <text:p text:style-name="P1">Tommy hugged her. “Just like you to get the vague reference.”</text:p>
      <text:p text:style-name="P1"><text:soft-page-break/>Just before Bertolli closed the door to the criminal’s car, a black</text:p>
      <text:p text:style-name="P1">and white cat jumped out, athletically running around and jumping up</text:p>
      <text:p text:style-name="P1">into Ella’s arms.</text:p>
      <text:p text:style-name="P1">“Merlin!”</text:p>
      <text:p text:style-name="P1"/>
      <text:p text:style-name="P1">Chapter 29</text:p>
      <text:p text:style-name="P1"/>
      <text:p text:style-name="P1">His clothes are dirty, but his hands are clean, and you’re the best</text:p>
      <text:p text:style-name="P1">thing that he’s ever seen. Stay lady stay, stay with your man a while.</text:p>
      <text:p text:style-name="P1">– Bob Dylan.</text:p>
      <text:p text:style-name="P1">“I built shelves into the shed,” Tommy told Virgil, the same moment</text:p>
      <text:p text:style-name="P1">that he pushed the Z key and turned the bible scholar’s snowboard kid</text:p>
      <text:p text:style-name="P1">into ice. “And we put a lot of the stuff stacked around the house out</text:p>
      <text:p text:style-name="P1">there in boxes.”</text:p>
      <text:p text:style-name="P1">“We’ve rented out some of the furniture, too,” said Sammy, just as she</text:p>
      <text:p text:style-name="P1">skied around the last turn. “So the house looks way different.”</text:p>
      <text:p text:style-name="P1">“Funny thing.” Tommy shook his head. “I got to where I didn’t mind the</text:p>
      <text:p text:style-name="P1">clutter anymore. It just made me think how lucky my Sammy is to have</text:p>
      <text:p text:style-name="P1">so much good stuff.”</text:p>
      <text:p text:style-name="P1">“Aw! You sweety-pie.”</text:p>
      <text:p text:style-name="P1">“Damn Sam!” Tommy dropped the controller on his TV table with a clunk.</text:p>
      <text:p text:style-name="P1">“You skunked us again.”</text:p>
      <text:p text:style-name="P1">“Language,” Sammy scolded. “You’re in God’s house.” She placed her</text:p>
      <text:p text:style-name="P1">controller triumphantly next to his. “Or at least God’s garage.”</text:p>
      <text:p text:style-name="P1">“It’s not a garage anymore,” said Minister Virgil. He gestured toward</text:p>
      <text:p text:style-name="P1">the new windows and the new entrance on the front of the building.</text:p>
      <text:p text:style-name="P1">“Tommy helped me take out the garage door, last weekend.”</text:p>
      <text:p text:style-name="P1">Sam looked at Tommy. “You didn’t tell me.” She went across the room</text:p>
      <text:p text:style-name="P1">and ran her fingers over the new wall.</text:p>
      <text:p text:style-name="P1">Tommy looked self-conscious. “I was trying to do the Sermon on the</text:p>
      <text:p text:style-name="P1">Mount thing, you know, do good things in secret.”</text:p>
      <text:p text:style-name="P1">“He actually suggested painting a garage door on the outside so nobody</text:p>
      <text:p text:style-name="P1">could tell the difference.”</text:p>
      <text:p text:style-name="P1">“You matched the old wall texture perfectly.”</text:p>
      <text:p text:style-name="P1">“Hmm.” Tommy came over and stood next to her. “That’s one of those</text:p>
      <text:p text:style-name="P1">things I never expect anybody to notice.” He put a hand on her</text:p>
      <text:p text:style-name="P1">shoulder. “See. You’re a natural for our business.”</text:p>
      <text:p text:style-name="P1">“Tommy put joint compound on with a big sponge wrapped inside a</text:p>
      <text:p text:style-name="P1">plastic bag.” Virgil made hand movements that replicated the process.</text:p>
      <text:p text:style-name="P1">“He’d press it into the mud on a paint tray, then press it against the</text:p>
      <text:p text:style-name="P1">wall, pull it away and do it again.”</text:p>
      <text:p text:style-name="P1">“That’s an old trick.” Tommy shrugged. “Then we lightly sanded the high spots.”</text:p>
      <text:p text:style-name="P1">“Amazing.” Sammy ran a finger across the wall one more time.</text:p>
      <text:p text:style-name="P1">“Well. Shall we go?” asked the minister, glancing at his Timex.</text:p>
      <text:p text:style-name="P1">“Yeah.” Tommy shook his head. “I meant to take Snowboard Kids Two back</text:p>
      <text:p text:style-name="P1">to my sister’s, but I think we need a shot at redemption, brother.” He</text:p>
      <text:p text:style-name="P1">picked up his backpack from next to the door. “I mean, father.”</text:p>
      <text:p text:style-name="P1">“Pastor.” He patted Tommy on the back. “But brother’s cool. Way cool,</text:p>
      <text:p text:style-name="P1">really, brother.” They shook hands. “I would have warned you if Sammy</text:p>
      <text:p text:style-name="P1"><text:soft-page-break/>tried to make a bet. She’s been skunking me since I got Snowboard</text:p>
      <text:p text:style-name="P1">Kids.”</text:p>
      <text:p text:style-name="P1">“Even if I gave you a kickback?” Sammy raised her eyebrows and tilted her head.</text:p>
      <text:p text:style-name="P1">“Well.” Virgil looked thoughtful.</text:p>
      <text:p text:style-name="P1">Sam snapped the handle out on her suitcase, pulling it along, and they</text:p>
      <text:p text:style-name="P1">stepped outside. Virgil turned around to lock the deadbolt. “You sure</text:p>
      <text:p text:style-name="P1">you don’t mind me driving your truck while you’re up in Kansas City</text:p>
      <text:p text:style-name="P1">for five days?” He smiled. “Don’t get me wrong. I can get some</text:p>
      <text:p text:style-name="P1">marvelous works done with it if it’s okay.” He pointed at his aging</text:p>
      <text:p text:style-name="P1">Toyota Carolla. “I can’t exactly haul a lot of turkeys, canned goods</text:p>
      <text:p text:style-name="P1">and winter coats around with my rice burner.”</text:p>
      <text:p text:style-name="P1">“Absolutely.” Tommy handed his friend two keys on a Chrysler ring, and</text:p>
      <text:p text:style-name="P1">he put his pack next to Sam’s suitcase in the back of the vintage</text:p>
      <text:p text:style-name="P1">Dodge pickup. “The police found a receipt for vehicle storage,” he</text:p>
      <text:p text:style-name="P1">said, opening the truck door and stepping aside for Sam. “Turns out,</text:p>
      <text:p text:style-name="P1">the people that tried to steal my wallet and ripped off Sam’s work,</text:p>
      <text:p text:style-name="P1">she stole my pickup last summer. Shotgun!”</text:p>
      <text:p text:style-name="P1">“You are such a kid!” Sammy tickled Tommy’s side, quite vigorously and</text:p>
      <text:p text:style-name="P1">affectively before she climbed up into the truck. Tommy pushed her</text:p>
      <text:p text:style-name="P1">hands away with his arms as he slid in next to her.</text:p>
      <text:p text:style-name="P1">“Right. The couple with the cat that you adopted.” Virgil started the</text:p>
      <text:p text:style-name="P1">truck and drove it out the long driveway that Tommy backed it into</text:p>
      <text:p text:style-name="P1">half an hour ago. “What’s that got to do with me driving your truck?”</text:p>
      <text:p text:style-name="P1">Going down the street he steadied the wheel with his arms, so he could</text:p>
      <text:p text:style-name="P1">make a corresponding gesture with his hands.</text:p>
      <text:p text:style-name="P1">Tommy leaned forward to see the driver’s face. “I got the stolen truck</text:p>
      <text:p text:style-name="P1">back. The police found a receipt for a storage place and there it</text:p>
      <text:p text:style-name="P1">was.” He looked Sammy in the eye. “We have two trucks now.”</text:p>
      <text:p text:style-name="P1">Sammy tickled him again, gently this time. “Not only that,” she said.</text:p>
      <text:p text:style-name="P1">“Tommy had a lot of tools in that truck and a large sum of hidden</text:p>
      <text:p text:style-name="P1">money, too.”</text:p>
      <text:p text:style-name="P1">“Blessed!” Virgil stopped briefly at a stop sign and then proceeded.</text:p>
      <text:p text:style-name="P1">“And deservedly so.” He glanced at them questioningly. “Is it okay</text:p>
      <text:p text:style-name="P1">that your roommate will be alone for Thanksgiving?” He looked from</text:p>
      <text:p text:style-name="P1">Sam’s eyes to Tommy’s, then back to the road.</text:p>
      <text:p text:style-name="P1">“Orville’s helping Judi make dinner for Ella and a few people who</text:p>
      <text:p text:style-name="P1">don’t have dinner plans.” Tommy explained.</text:p>
      <text:p text:style-name="P1">“Or homes,” Sammy added. She laughed. “You know what’s so good about</text:p>
      <text:p text:style-name="P1">dating a homeless person?”</text:p>
      <text:p text:style-name="P1">“No,” said Virgil. “What’s so good?”</text:p>
      <text:p text:style-name="P1">“After the date, you can just drop him off anywhere.” She punched</text:p>
      <text:p text:style-name="P1">Tommy in the ribs.</text:p>
      <text:p text:style-name="P1">“That’s a good one.”</text:p>
      <text:p text:style-name="P1">“I know. Wish I gave it more thought a few months ago.”</text:p>
      <text:p text:style-name="P1">“Now, now. You and Mr. Mars have been good for each other.”</text:p>
      <text:p text:style-name="P1">“If you say so.”</text:p>
      <text:p text:style-name="P1">“What she said.”</text:p>
      <text:p text:style-name="P1">“Seriously. You two really are good for each other. If you ever need</text:p>
      <text:p text:style-name="P1">help with nuptial stuff, I’ll put you at the top of my list.” Virgil</text:p>
      <text:p text:style-name="P1"><text:soft-page-break/>pulled to the curb at the station, getting out quickly so he could</text:p>
      <text:p text:style-name="P1">hand Sammy’s luggage down to her. He reached, but Tommy grabbed his</text:p>
      <text:p text:style-name="P1">pack before the minister could get to it, and Mr. Mars shot him a</text:p>
      <text:p text:style-name="P1">pretend look of annoyance. Virgil held his arms out wide. “Group hug.”</text:p>
      <text:p text:style-name="P1">He squeezed them tight. “May the good shepherd continue to bless you</text:p>
      <text:p text:style-name="P1">both. Amen.”</text:p>
      <text:p text:style-name="P1">“Amen!” Tommy stepped back and shook his friend’s hand. “Thanks for</text:p>
      <text:p text:style-name="P1">the ride.” He held the minister’s grip for a moment and paused to</text:p>
      <text:p text:style-name="P1">collect his thoughts. “I never would have thought one of my best</text:p>
      <text:p text:style-name="P1">friends would be a minister, but there you have it.”</text:p>
      <text:p text:style-name="P1">“There you have it.” Virgil shook his hand. “You’re a good man, Tommy</text:p>
      <text:p text:style-name="P1">Mars. I’m proud to have you put me among your circle.”</text:p>
      <text:p text:style-name="P1">Sammy gave their friend another hug. “Thank you for everything,</text:p>
      <text:p text:style-name="P1">Virgie.” Sammy stepped back with a big smile. “So exciting,” she</text:p>
      <text:p text:style-name="P1">bubbled. “I’m coming back to my car with a new paint job.”</text:p>
      <text:p text:style-name="P1">This time they already had tickets on Sam’s phone. Their train sat</text:p>
      <text:p text:style-name="P1">waiting, and they hurried to get on board. “Hey,” said Sammy, settling</text:p>
      <text:p text:style-name="P1">into the same seat she sat in last trip, front of the car by the</text:p>
      <text:p text:style-name="P1">stairs. “You know, I’m giving you all those antique tools for</text:p>
      <text:p text:style-name="P1">Christmas?”</text:p>
      <text:p text:style-name="P1">“Thank you.” Tommy put his hand on hers. “That’s a nice gift. Really.</text:p>
      <text:p text:style-name="P1">Thank you very much.”</text:p>
      <text:p text:style-name="P1">“My mother could never have let go of my grandfather’s tools, and look</text:p>
      <text:p text:style-name="P1">at me. Hmm. Look at you.” Sammy ran her finger through Tommy’s hair</text:p>
      <text:p text:style-name="P1">near the front. “This looks a lot thicker lately.”</text:p>
      <text:p text:style-name="P1">He shrugged. “So I like to exfoliate.”</text:p>
      <text:p text:style-name="P1">“Finally.” Sammy pinched his cheek affectionately. “You look quite</text:p>
      <text:p text:style-name="P1">handsome.” She smiled.</text:p>
      <text:p text:style-name="P1">“I’ll never look as handsome as you look beautiful.”</text:p>
      <text:p text:style-name="P1">“Flatterer!”</text:p>
      <text:p text:style-name="P1">“I’ve been called that before.” Tommy grinned. “So what shall we do?”</text:p>
      <text:p text:style-name="P1">“What do you mean?”</text:p>
      <text:p text:style-name="P1">“I’m fine sleeping on her couch, but if my sister asks, are we just</text:p>
      <text:p text:style-name="P1">business associates?”</text:p>
      <text:p text:style-name="P1">Sammy put a finger to her mouth. “I hope not.” She looked into his</text:p>
      <text:p text:style-name="P1">eyes. “I really do.”</text:p>
      <text:p text:style-name="P1">“Me too.” Tommy wrapped his arms around Sammy’s waist. “Me too!” He</text:p>
      <text:p text:style-name="P1">leaned in and kissed h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27:24.13</meta:creation-date>
    <meta:document-statistic meta:table-count="0" meta:image-count="0" meta:object-count="0" meta:page-count="9" meta:paragraph-count="425" meta:word-count="4519" meta:character-count="23603"/>
    <dc:date>2025-02-16T19:29:52.83</dc:date>
    <meta:editing-duration>PT2M28S</meta:editing-duration>
    <meta:editing-cycles>1</meta:editing-cycles>
    <meta:generator>OpenOffice/4.1.15$Win32 OpenOffice.org_project/4115m2$Build-9813</meta:generator>
  </office:meta>
</office:document-meta>
</file>