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margin-top="0in" fo:margin-bottom="0.1965in" style:writing-mode="lr-tb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pter 5</text:p>
      <text:p text:style-name="P2"/>
      <text:p text:style-name="P2">A genetic study in 2007 concluded that domestic cats are descended</text:p>
      <text:p text:style-name="P2">from Near Eastern wildcats, having diverged around 8,000 BC in the</text:p>
      <text:p text:style-name="P2">Middle East. – Wikipedia.</text:p>
      <text:p text:style-name="P2">British and Irish sailors who considered adopting a “ship’s cat” would</text:p>
      <text:p text:style-name="P2">want a black one because it would bring good luck. – Wikipedia.</text:p>
      <text:p text:style-name="P2">Sam woke early, knocking two cats to the floor finding one of the</text:p>
      <text:p text:style-name="P2">phones before the call went to messaging. “Hello?”</text:p>
      <text:p text:style-name="P2">“Hey, Sammy. It’s Tommy Mars… the handyman. Could I use your address</text:p>
      <text:p text:style-name="P2">for some papers I’m filling out?”</text:p>
      <text:p text:style-name="P2">“What kind of papers?”</text:p>
      <text:p text:style-name="P2">His voice got quiet. “Uh… probation and community service.”</text:p>
      <text:p text:style-name="P2">“Probation?”</text:p>
      <text:p text:style-name="P2">“Yeah.”</text:p>
      <text:p text:style-name="P2">“What did you do?”</text:p>
      <text:p text:style-name="P2">“I hit somebody for stealing my wallet. Then they filed charges. At</text:p>
      <text:p text:style-name="P2">least I found the wallet, and they didn’t even get all the cash.”</text:p>
      <text:p text:style-name="P2">“Where will you stay?”</text:p>
      <text:p text:style-name="P2">“By the bus station. Daytime, I’ll be out looking for work. I have</text:p>
      <text:p text:style-name="P2">bills and I need to get some money saved up.”</text:p>
      <text:p text:style-name="P2">“I’ll come pick you up.”</text:p>
      <text:p text:style-name="P2">“It’s only a mile away.”</text:p>
      <text:p text:style-name="P2">“I know.” A part of Sam wondered what she was getting into. A larger</text:p>
      <text:p text:style-name="P2">part thought she should trust this man. “I’ll pull up by the door</text:p>
      <text:p text:style-name="P2">that’s right on the corner.”</text:p>
      <text:p text:style-name="P2">“Okay. If you don’t see me, I’m not out yet.”</text:p>
      <text:p text:style-name="P2">The rest of getting booked out did not take long, but, such a welcome</text:p>
      <text:p text:style-name="P2">sight, Tommy saw Sam’s car idling at the curb when he came out the</text:p>
      <text:p text:style-name="P2">diagonally pointed entrance. The seat warmers on, she handed him a</text:p>
      <text:p text:style-name="P2">Starbucks cup. “It’s a chai latté.”</text:p>
      <text:p text:style-name="P2">Tommy tucked his pack behind his legs. “Hmm. That sounds kind of</text:p>
      <text:p text:style-name="P2">girly, but it ought to be a good drink.” He popped the lid and took a</text:p>
      <text:p text:style-name="P2">sip. “Oh yeah. It is. Like the foam.” He blew on it and took another</text:p>
      <text:p text:style-name="P2">sip. “In the mornings I usually drink water, but on a day like today…”</text:p>
      <text:p text:style-name="P2">“Rough day, and it only just started.” Sammy patted his shoulder</text:p>
      <text:p text:style-name="P2">consolingly. “Let’s go make some breakfast to go with our chais.”</text:p>
      <text:p text:style-name="P2">A short lady with long thick black and white hair stood in the</text:p>
      <text:p text:style-name="P2">driveway holding the handles of an empty paper bag as they pulled up.</text:p>
      <text:p text:style-name="P2">She wore a green knit jacket, pilled from too much hot and heavy-duty</text:p>
      <text:p text:style-name="P2">washing. “I’ve been waiting for you for fifteen minutes,” she said</text:p>
      <text:p text:style-name="P2">when Sam’s car door cleared the one-inch open mark.</text:p>
      <text:p text:style-name="P2">“I’m sorry.” Sam turned to Tommy and shook her head. “The roommate,”</text:p>
      <text:p text:style-name="P2">she whispered. Then a smile replaced the look of frustration as she</text:p>
      <text:p text:style-name="P2">turned back. “Did we have an appointment?”</text:p>
      <text:p text:style-name="P2">“You restarted the internet last night.” She frowned. “I need the password.”</text:p>
      <text:p text:style-name="P2">“I didn’t restart it.” Sam shook her head, finger to her chin. “I have</text:p>
      <text:p text:style-name="P2">no idea what happened.”</text:p>
      <text:p text:style-name="P2">“It rained late last night,” Tommy told her quietly. “Probably had an outage.”</text:p>
      <text:p text:style-name="P2"><text:soft-page-break/>“Oh.”</text:p>
      <text:p text:style-name="P2">“What did he say?”</text:p>
      <text:p text:style-name="P2">“We must have had a short power shut down, and that makes a reset.”</text:p>
      <text:p text:style-name="P2">Sam put her fingers to her lips, thinking. “I guess.” She swung the</text:p>
      <text:p text:style-name="P2">door open and got out slowly.</text:p>
      <text:p text:style-name="P2">“Who is this man?”</text:p>
      <text:p text:style-name="P2">“This is Tommy. He’s a handyman, doing some repairs on the house for me.”</text:p>
      <text:p text:style-name="P2">“Well it sure needs them. Is he starting right now? I could watch him</text:p>
      <text:p text:style-name="P2">for a while.”</text:p>
      <text:p text:style-name="P2">“Actually, we’re having a meeting first.”</text:p>
      <text:p text:style-name="P2">“Perfect. I can help you set priorities.”</text:p>
      <text:p text:style-name="P2">“And by meeting, I mean breakfast.”</text:p>
      <text:p text:style-name="P2">“So you don’t need me. Fine! Could I have that password?” she inquired</text:p>
      <text:p text:style-name="P2">again. “Please!” she added, making a polite word sound like an</text:p>
      <text:p text:style-name="P2">unarguable high command. “I’m late for an online conference.”</text:p>
      <text:p text:style-name="P2">“Sure. Let me get breakfast started, and then I’ll find it.” Sam</text:p>
      <text:p text:style-name="P2">gestured expansively as the three of them entered the house. “In all</text:p>
      <text:p text:style-name="P2">my mess.”</text:p>
      <text:p text:style-name="P2">“This is very important!” The roommate hurried down the hall and</text:p>
      <text:p text:style-name="P2">slammed a door at the end of it.</text:p>
      <text:p text:style-name="P2">“It always is,” Sam muttered.</text:p>
      <text:p text:style-name="P2">From where she left Tommy and two cats in the kitchen, he could hear</text:p>
      <text:p text:style-name="P2">Sam closing doors and pulling drawers all over the house. He drank</text:p>
      <text:p text:style-name="P2">some of his chai. The rest of it got cold. Tommy looked through the</text:p>
      <text:p text:style-name="P2">refrigerator, pulling out a bag of potatoes and a carton of eggs. He</text:p>
      <text:p text:style-name="P2">sliced four medium sized potatoes in his hand and got them crackling</text:p>
      <text:p text:style-name="P2">with the olive oil that he found in the cupboard above the stove. Then</text:p>
      <text:p text:style-name="P2">Tommy splashed a cup of water in the pan and covered it with a lid.</text:p>
      <text:p text:style-name="P2">After all that water steamed off, he would let it fry.</text:p>
      <text:p text:style-name="P2">Next, he prowled through the fridge some more, looking for things that</text:p>
      <text:p text:style-name="P2">he could put into an omelet while keeping Merlin away from a</text:p>
      <text:p text:style-name="P2">foil-covered can on the bottom shelf. Good with his hands, Tommy had a</text:p>
      <text:p text:style-name="P2">nice selection washed, cut, some pre-cooked on a plate next to the</text:p>
      <text:p text:style-name="P2">stove when he started beating four eggs in a Halloween cat coffee cup.</text:p>
      <text:p text:style-name="P2">“Here it is, Judi,” he heard Sam say from down the hall, knocking on a</text:p>
      <text:p text:style-name="P2">door. Tommy put the home fries into a wooden bowl and poured the eggs</text:p>
      <text:p text:style-name="P2">into the pan. He turned the pan up high for just a moment, and then he</text:p>
      <text:p text:style-name="P2">layered the ingredients into their omelet.</text:p>
      <text:p text:style-name="P2">“Look at you,” Sam said, coming around behind him. “That smells wonderful.”</text:p>
      <text:p text:style-name="P2">“Shucks. You’re just saying that.” Tommy had two plates beside the</text:p>
      <text:p text:style-name="P2">stove. He cut a half off the omelet and served it with the spatula,</text:p>
      <text:p text:style-name="P2">scooping some home fries onto the other side of the plate. “Here you</text:p>
      <text:p text:style-name="P2">go,” he said, handing it to her. Then he dished himself up and came to</text:p>
      <text:p text:style-name="P2">sit with her in the breakfast nook.</text:p>
      <text:p text:style-name="P2">“Mm! What’s in this?” Sammy asked, looking up from her omelet.</text:p>
      <text:p text:style-name="P2">“Let’s see, there’s tomato, onions, garlic, cheddar, swiss, ham and pastrami…”</text:p>
      <text:p text:style-name="P2">“Oh my, that’s a lot of stuff.”</text:p>
      <text:p text:style-name="P2">“… spinach, asparagus, mushrooms, colby and something else. Oh yeah, meatloaf.”</text:p>
      <text:p text:style-name="P2">“I remember all of those things going into my fridge, but I haven’t</text:p>
      <text:p text:style-name="P2"><text:soft-page-break/>seen most of them since.” Sammy smiled. “I make a mean meatloaf, don’t</text:p>
      <text:p text:style-name="P2">I?”</text:p>
      <text:p text:style-name="P2">“To die for. And I never use that expression.”</text:p>
      <text:p text:style-name="P2">“I believe you.”</text:p>
      <text:p text:style-name="P2">She rotated her plate and took a bite from the other side. “Oh my. You</text:p>
      <text:p text:style-name="P2">can really cook. These potatoes taste so, so good!” Sam took the fork</text:p>
      <text:p text:style-name="P2">out of her mouth and regarded it thoughtfully. “Nice texture, too.”</text:p>
      <text:p text:style-name="P2">“I put them in the pan with oil. Then I add water and put on a lid.”</text:p>
      <text:p text:style-name="P2">She looked at him questioningly,” mouth too full with omelet and home</text:p>
      <text:p text:style-name="P2">fries to talk.</text:p>
      <text:p text:style-name="P2">“The steam cooks the potatoes through and, when it evaporates off, the</text:p>
      <text:p text:style-name="P2">oil browns them.”</text:p>
      <text:p text:style-name="P2">“Oh. So good.” Sam glanced at the clock and scowled. “I, kind of,</text:p>
      <text:p text:style-name="P2">really did want to have a meeting.”</text:p>
      <text:p text:style-name="P2">“Serious? Okay.”</text:p>
      <text:p text:style-name="P2">“Well…” She touched his hand reassuringly. “Nothing weird. I thought</text:p>
      <text:p text:style-name="P2">maybe we could help each other.” Sammy gestured toward the ceiling</text:p>
      <text:p text:style-name="P2">somewhere. “My house could use some more work, and you need money.”</text:p>
      <text:p text:style-name="P2">“True.”</text:p>
      <text:p text:style-name="P2">“If you could charge me the lowest amount possible, I’ve got a good</text:p>
      <text:p text:style-name="P2">two days for you.”</text:p>
      <text:p text:style-name="P2">“You’re on.”</text:p>
      <text:p text:style-name="P2">“And you don’t owe me for the address thing. We’re friends, right?”</text:p>
      <text:p text:style-name="P2">Tommy smiled. “Right.” He liked that.</text:p>
      <text:p text:style-name="P2">She jumped up from the table. “Could you get the dishes? I’m late again.”</text:p>
      <text:p text:style-name="P2">“Sure.” He washed and dried the dishes. Then Tommy went out on the</text:p>
      <text:p text:style-name="P2">back steps with a glass of water.</text:p>
      <text:p text:style-name="P2">A hand tickled his shoulder. “I guess you could camp in the back yard.</text:p>
      <text:p text:style-name="P2">For awhile.” He looked up. Today Sam had higher heels, complimenting a</text:p>
      <text:p text:style-name="P2">maroon dress. She clutched a maroon billfold.</text:p>
      <text:p text:style-name="P2">Tommy looked down and shook his head. “Thank you.” He pointed at a</text:p>
      <text:p text:style-name="P2">bowl to the side of the bottom step. “Who’s that for?”</text:p>
      <text:p text:style-name="P2">“I’ve got some strays that stop by for a handout.”</text:p>
      <text:p text:style-name="P2">“A big old grey tom?”</text:p>
      <text:p text:style-name="P2">Sam shook her head and poked her lips out. “No way. I’ve put the hose</text:p>
      <text:p text:style-name="P2">on that guy. He’s mean.” She shook her head. “I think he sprays the</text:p>
      <text:p text:style-name="P2">back door, too.”</text:p>
      <text:p text:style-name="P2">“Maybe I can figure out a way to run him off.” Tommy stood up on the</text:p>
      <text:p text:style-name="P2">next step down from her.</text:p>
      <text:p text:style-name="P2">“That sounds wonderful.” Sammy gave him a quick hug from one step</text:p>
      <text:p text:style-name="P2">above, then hurried out toward the garage. “There’s tile and grout and</text:p>
      <text:p text:style-name="P2">stuff to retile the bathroom in the hall closet. And I think you might</text:p>
      <text:p text:style-name="P2">find enough paint in the garage to start on the outside trim.”</text:p>
      <text:p text:style-name="P2">“But don’t you want to talk about how the tile borders or whether you</text:p>
      <text:p text:style-name="P2">want it on the bias?”</text:p>
      <text:p text:style-name="P2">“Nah.” She turned and flashed him a smile. “You know better than me.</text:p>
      <text:p text:style-name="P2">I’ll leave the garage unlocked.”</text:p>
      <text:p text:style-name="P2">“Have a good day, Sammy.”</text:p>
      <text:p text:style-name="P2">“I’ll try.”</text:p>
      <text:p text:style-name="P2"><text:soft-page-break/>Tommy laid the tile diagonally with a straight border like a picture</text:p>
      <text:p text:style-name="P2">frame. He cut notches in some pieces of cardboard to trowel out the</text:p>
      <text:p text:style-name="P2">thinset mortar. When the cardboard got wet and the notches stopped</text:p>
      <text:p text:style-name="P2">working, he switched to a fresh one. Tommy liked the tile, flowered</text:p>
      <text:p text:style-name="P2">Mexican, similar to the tile in the kitchen. He managed to do all the</text:p>
      <text:p text:style-name="P2">cuts with tools unintended for use with tile. Demo’ing the old tile</text:p>
      <text:p text:style-name="P2">took over an hour of striking a giant ball paean hammer against a chip</text:p>
      <text:p text:style-name="P2">toothed cold chisel, occasionally against his hand so, by the time he</text:p>
      <text:p text:style-name="P2">finished the bathroom project, the morning had less than an hour to</text:p>
      <text:p text:style-name="P2">go.</text:p>
      <text:p text:style-name="P2">Tommy stepped out the front door to look up at the trim and see what</text:p>
      <text:p text:style-name="P2">the job would take – definitely a lot of scraping. When he turned</text:p>
      <text:p text:style-name="P2">around, he saw the same tall and sinewy fellow he saw yesterday when</text:p>
      <text:p text:style-name="P2">he fixed the broken pipe. “Hello,” he said, giving it one more try.</text:p>
      <text:p text:style-name="P2">“You can see me?”</text:p>
      <text:p text:style-name="P2">“Sure. I see you just fine.”</text:p>
      <text:p text:style-name="P2">“I thought so.” The young man shook his head dejectedly and walked off.</text:p>
      <text:p text:style-name="P2">Still mindful of the way he placed and kept his hands, Tommy leaned</text:p>
      <text:p text:style-name="P2">the heavy old fir ladder against the gutter. In his young and</text:p>
      <text:p text:style-name="P2">distracted days, Tommy grabbed a fir two by six, letting his hand</text:p>
      <text:p text:style-name="P2">slide down the edge, and he got a splinter going in his palm on one</text:p>
      <text:p text:style-name="P2">side, coming out the other.</text:p>
      <text:p text:style-name="P2">Tommy went back to the garage for a lighter load – a brush, a scraper</text:p>
      <text:p text:style-name="P2">and the paint. He could always scan the yard for a real stick if the</text:p>
      <text:p text:style-name="P2">paint needed stirring, he could figure it out then, climbing the</text:p>
      <text:p text:style-name="P2">ladder and scraping the front porch, letting the chips fall on a</text:p>
      <text:p text:style-name="P2">canvas drop cloth.</text:p>
      <text:p text:style-name="P2">“Tommy. Hey, my friend.”</text:p>
      <text:p text:style-name="P2">Tommy had his back turned. At first he felt happily surprised, running</text:p>
      <text:p text:style-name="P2">into a friend here. Then apprehensive. Am I going to get in trouble,</text:p>
      <text:p text:style-name="P2">Tommy wondered, having a homeless buddy hanging ’round? “Hey,</text:p>
      <text:p text:style-name="P2">Orville.”</text:p>
      <text:p text:style-name="P2">“You working here?”</text:p>
      <text:p text:style-name="P2">He shrugged. “Today, I am.”</text:p>
      <text:p text:style-name="P2">“What-cha got going down here?” Orville walked right past him moving</text:p>
      <text:p text:style-name="P2">fast for the garage with its invitingly open door.</text:p>
      <text:p text:style-name="P2">Tommy hurried after him. “Say! The homeowner’s here and he’s a real jerk.”</text:p>
      <text:p text:style-name="P2">“First off, you said it was a lady. Nothing in the garage and no car</text:p>
      <text:p text:style-name="P2">in the driveway. What chu hiding, boy?” He pushed Tommy’s shoulder.</text:p>
      <text:p text:style-name="P2">“Nothing! Hey, screw you, dog.”</text:p>
      <text:p text:style-name="P2">“I’m just messing with you.” Orville looked back with a smile, and</text:p>
      <text:p text:style-name="P2">then he went into the garage. The white cat ran out past him.</text:p>
      <text:p text:style-name="P2">Shaking his head in frustration, Tommy followed.</text:p>
      <text:p text:style-name="P2">“This looks like my grandpa’s garage.”</text:p>
      <text:p text:style-name="P2">“Actually, mine too.”</text:p>
      <text:p text:style-name="P2">“Look at all these shelves. Why don’t they use them?”</text:p>
      <text:p text:style-name="P2">“I just built them yesterday.”</text:p>
      <text:p text:style-name="P2">Orville stepped back. “Nice! Your shelves look just like the originals</text:p>
      <text:p text:style-name="P2">over there.” He looked back at Tommy. “Man, you’re good!”</text:p>
      <text:p text:style-name="P2"><text:soft-page-break/>“Thank you.”</text:p>
      <text:p text:style-name="P2">“Look at you. I used to have the same act.”</text:p>
      <text:p text:style-name="P2">“What are you talking about?” Tommy asked defensively.</text:p>
      <text:p text:style-name="P2">“Homeless, dressed slick.”</text:p>
      <text:p text:style-name="P2">Tommy looked at his own unfaded jeans, fingered the collar on his</text:p>
      <text:p text:style-name="P2">patterned short-sleeved shirt. He could not help comparing his brown</text:p>
      <text:p text:style-name="P2">leather shoes to the tattered athletic shoes Orville had on.</text:p>
      <text:p text:style-name="P2">“When I first hit the streets I always had five, six days worth of</text:p>
      <text:p text:style-name="P2">nice clothes hidden in the bushes somewhere, shirts with collars.” He</text:p>
      <text:p text:style-name="P2">gestured toward the house. “Pretty ladies had me doing odd jobs all</text:p>
      <text:p text:style-name="P2">the time. And every Sunday I went to the laundromat.” He winked. “My</text:p>
      <text:p text:style-name="P2">idea of church back then.” He shook his head and looked off sadly. “I</text:p>
      <text:p text:style-name="P2">wonder what happened.”</text:p>
      <text:p text:style-name="P2">“What do you mean?”</text:p>
      <text:p text:style-name="P2">“You’d think I’d know better, but now, the way I dress, there’s yard</text:p>
      <text:p text:style-name="P2">work guys that won’t hire me.” The way he said it, Tommy couldn’t help</text:p>
      <text:p text:style-name="P2">laughing, and Orville laughed, too.</text:p>
      <text:p text:style-name="P2">Tommy gave Orville the rest of the iced tea that Sam poured into a</text:p>
      <text:p text:style-name="P2">plastic bottle for him. Then he shook his street mentor’s hand. “Sorry</text:p>
      <text:p text:style-name="P2">to go antisocial on you, buddy, but I’m behind schedule. Let me get</text:p>
      <text:p text:style-name="P2">back to work, and we’ll pick it up next time.”</text:p>
      <text:p text:style-name="P2">“All right. Sounds good.” Orville started walking back up the</text:p>
      <text:p text:style-name="P2">driveway. “You’re doin’ good my friend.”</text:p>
      <text:p text:style-name="P2">A cat rubbed against his leg, but Orville did not stop to pet it.</text:p>
      <text:p text:style-name="P2"/>
      <text:p text:style-name="P2">Chapter 6</text:p>
      <text:p text:style-name="P2"/>
      <text:p text:style-name="P2">In truth, no one actually knows how many free-roaming cats there are</text:p>
      <text:p text:style-name="P2">in this country, which makes it impossible — and frankly irresponsible</text:p>
      <text:p text:style-name="P2">— to pull a number out of the air and multiply it by a theoretical</text:p>
      <text:p text:style-name="P2">number of birds that the average cat supposedly kills each day. – Save</text:p>
      <text:p text:style-name="P2">them All: the Best Friends Blog.</text:p>
      <text:p text:style-name="P2">Cats say things so differently from humans, but if Merlin thought in</text:p>
      <text:p text:style-name="P2">English, the cat words running through his mind, he would think “I’m a</text:p>
      <text:p text:style-name="P2">ninja.” Merlin, actually one of the legendary ninjas of the round</text:p>
      <text:p text:style-name="P2">table, waited undetected at the corner of the backdoor for the flap at</text:p>
      <text:p text:style-name="P2">its center to open. Without a warning sound, the shadow black ninja</text:p>
      <text:p text:style-name="P2">cat leaps out of a dark corner. So unexpected, he might as well have</text:p>
      <text:p text:style-name="P2">dropped on wires through the ceiling. “Yahh!”</text:p>
      <text:p text:style-name="P2">“Meow!” said Fuzzy, totally caught off guard.</text:p>
      <text:p text:style-name="P2">“Merlin!” he heard, usually a sound that means good things, but not</text:p>
      <text:p text:style-name="P2">always. A foot/shoe attack came from behind, and he bolted to the</text:p>
      <text:p text:style-name="P2">darkness under one of the hiding places in the hall. From here, Merlin</text:p>
      <text:p text:style-name="P2">knew, he could dash from hiding place to hiding place, all the way to</text:p>
      <text:p text:style-name="P2">the end of the hall. For now, he shrunk back against the wall behind</text:p>
      <text:p text:style-name="P2">one of the things that holds the hiding place up, watching the</text:p>
      <text:p text:style-name="P2">kitchen. The lady went out the door, and still he waited. He could see</text:p>
      <text:p text:style-name="P2">the yellowed flap door, sunlight shining through it.  He let his eyes</text:p>
      <text:p text:style-name="P2">close slightly to rest and conserve energy. Still he waited.</text:p>
      <text:p text:style-name="P2"><text:soft-page-break/>Suddenly the flap went dark, and Merlin knew why – his most worthy</text:p>
      <text:p text:style-name="P2">adversary, his most deadly foe. Merlin did not shrink away in fear. He</text:p>
      <text:p text:style-name="P2">had a house to protect. As fast as he could, Merlin ran through the</text:p>
      <text:p text:style-name="P2">kitchen and into the flap.</text:p>
      <text:p text:style-name="P2">Meanwhile, the new man in the house stood hidden in the bushes, across</text:p>
      <text:p text:style-name="P2">the back wall from the back door. A few times, coming in that door,</text:p>
      <text:p text:style-name="P2">the man had noticed a wet patch on the bottom of the door, and he knew</text:p>
      <text:p text:style-name="P2">the smell. He thought he knew who – an old grey feral – likely not</text:p>
      <text:p text:style-name="P2">neutered. He had seen the tom around the neighborhood, even before</text:p>
      <text:p text:style-name="P2">coming to this house.</text:p>
      <text:p text:style-name="P2">The man kept watch from behind the corner and finally, missing half an</text:p>
      <text:p text:style-name="P2">ear and some patches of fur, the old scrapper strode up the back steps</text:p>
      <text:p text:style-name="P2">Reaching behind himself, the man turned on the hose bib. Finger over</text:p>
      <text:p text:style-name="P2">the end of the hose, he stepped out spraying.</text:p>
      <text:p text:style-name="P2">“Raow!” The man got the grey cat wet, but afterwards he still could</text:p>
      <text:p text:style-name="P2">not get it out of his head, a frozen moment. Merlin burst out of the</text:p>
      <text:p text:style-name="P2">cat door, bent on scolding the interloper, and he took the brunt of</text:p>
      <text:p text:style-name="P2">the spray. When he looked at Tommy with the hose in his hand and his</text:p>
      <text:p text:style-name="P2">finger making it spray, to Tommy, Merlin looked offended. Then both</text:p>
      <text:p text:style-name="P2">cats ran off in different directions.</text:p>
      <text:p text:style-name="P2">Merlin ran and ran, at first through back yards, then down the</text:p>
      <text:p text:style-name="P2">sidewalk. He crossed two streets looking for a safe place to stop, to</text:p>
      <text:p text:style-name="P2">make a new plan. A ninja always has a plan – attack Fuzzy, get a can</text:p>
      <text:p text:style-name="P2">of cat food out of the icebox, take a nap, run away from home. Then he</text:p>
      <text:p text:style-name="P2">saw it – a safe house – or at least a safe looking house. He saw</text:p>
      <text:p text:style-name="P2">boards leaning against the building, a stack of bricks, a pile of</text:p>
      <text:p text:style-name="P2">rocks, a stove, flowerpots with dead flowers everywhere – a million</text:p>
      <text:p text:style-name="P2">places to hide. A can lid filled with rainwater called to him. Lap,</text:p>
      <text:p text:style-name="P2">lap, lap. So good after that running! Ah. Safe. But a ninja must never</text:p>
      <text:p text:style-name="P2">let his guard down.</text:p>
      <text:p text:style-name="P2">“Got you,” said the lady who picked him up from behind.</text:p>
      <text:p text:style-name="P2"/>
      <text:p text:style-name="P2">Chapter 7</text:p>
      <text:p text:style-name="P2"/>
      <text:p text:style-name="P2">Top Cat, the most effectual , Top Cat, who’s intellectual . Close</text:p>
      <text:p text:style-name="P2">friends get to call him T.C, providing it’s with dignity . Top Cat. –</text:p>
      <text:p text:style-name="P2">Theme for Top Cat, Hoyt Stoddard Curtin.</text:p>
      <text:p text:style-name="P2">Sam had groceries when she pulled up the driveway, and Tommy helped</text:p>
      <text:p text:style-name="P2">her bring them inside. She walked all the way out front when he told</text:p>
      <text:p text:style-name="P2">her he painted some of the trim there, and she oohed and ahhed about</text:p>
      <text:p text:style-name="P2">his progress, but not nearly as much as she oohed and ahhed about the</text:p>
      <text:p text:style-name="P2">tile job.</text:p>
      <text:p text:style-name="P2">“I still can’t believe how good my bathroom looks,” she said, opening</text:p>
      <text:p text:style-name="P2">a can of tuna fish.</text:p>
      <text:p text:style-name="P2">Sam made sandwiches with chewy sour dough bread served with pickle</text:p>
      <text:p text:style-name="P2">spears and coleslaw from the grocery. And she made potato salad.</text:p>
      <text:p text:style-name="P2">“Mm mm. This is so good,” Tommy told her.</text:p>
      <text:p text:style-name="P2">“I thought you’d say that. I used your leftover potatoes.”</text:p>
      <text:p text:style-name="P2">He smiled. “That explains it.”</text:p>
      <text:p text:style-name="P2"><text:soft-page-break/>“Oh really?”</text:p>
      <text:p text:style-name="P2">“I mean, you put some good stuff in it, too.”</text:p>
      <text:p text:style-name="P2">“Right.” She scowled at him. “I’m afraid you will have to do dishes,</text:p>
      <text:p text:style-name="P2">two meals in a row, Mister!”</text:p>
      <text:p text:style-name="P2">“For food like this? Gladly.” He struggled to bite off the corner of</text:p>
      <text:p text:style-name="P2">his sandwich. “This bread rocks.”</text:p>
      <text:p text:style-name="P2">“I know. It does, doesn’t it?’</text:p>
      <text:p text:style-name="P2">His expression turned serous. “How was work?”</text:p>
      <text:p text:style-name="P2">“Oh.” Sam shook her head. “Not that bad. My boss was gone most of the</text:p>
      <text:p text:style-name="P2">morning, and he was in a good mood when he came back. Hardly messed</text:p>
      <text:p text:style-name="P2">with me at all.”</text:p>
      <text:p text:style-name="P2">“Hmm. You rate your day by how much he messes with you? That’s how it</text:p>
      <text:p text:style-name="P2">goes, down there?”</text:p>
      <text:p text:style-name="P2">“Pretty much.”</text:p>
      <text:p text:style-name="P2">“Where do you work, anyway?”</text:p>
      <text:p text:style-name="P2">“Whippet Property Management. You’ve never heard of it.”</text:p>
      <text:p text:style-name="P2">“Oh yeah, kitty corner across Third Street from the bus station. You</text:p>
      <text:p text:style-name="P2">get a lot of customers.”</text:p>
      <text:p text:style-name="P2">“Hm. I guess you would have seen it.” Sam shrugged. “It’s popular with</text:p>
      <text:p text:style-name="P2">the Mexican workers because we take cash – especially popular today</text:p>
      <text:p text:style-name="P2">because it’s Friday.” She reached for her purse. “Do you need more</text:p>
      <text:p text:style-name="P2">paint?”</text:p>
      <text:p text:style-name="P2">“Why don’t I scrape the whole house first? After that I can use the</text:p>
      <text:p text:style-name="P2">paint I’ve got, and it should get me through the afternoon. Then over</text:p>
      <text:p text:style-name="P2">the weekend…”</text:p>
      <text:p text:style-name="P2">“Ooh! We can get a better price on the paint somewhere else. I love</text:p>
      <text:p text:style-name="P2">it. But are you gay? Men don’t care about getting bargains.”</text:p>
      <text:p text:style-name="P2">“This one does. And I’ll ask for directions, but not from just anybody.”</text:p>
      <text:p text:style-name="P2">“I know I treat you kind of rude.” Sammy hugged him warmly in the</text:p>
      <text:p text:style-name="P2">driveway. “But I do appreciate you. All this stuff you’re getting</text:p>
      <text:p text:style-name="P2">done, it makes me feel so good.” She squeezed him a little tighter.</text:p>
      <text:p text:style-name="P2">“Makes me feel good, too,” he mumbled as she stepped back. Sammy’s</text:p>
      <text:p text:style-name="P2">hair looked so beautiful in the sunlight, almost as bright as her</text:p>
      <text:p text:style-name="P2">smile.  Tommy just waved, lost for words.</text:p>
      <text:p text:style-name="P2">Was it TGIF or was it the fun she had talking with Tommy? Sam got the</text:p>
      <text:p text:style-name="P2">kitchen/bathroom clean-up assignment again, running back and forth to</text:p>
      <text:p text:style-name="P2">the counter, collecting money for rents, and she felt happy the whole</text:p>
      <text:p text:style-name="P2">time, even playing around with the few words of Spanish she knew.</text:p>
      <text:p text:style-name="P2">Sam felt so good that she got up the dander to make a call to the</text:p>
      <text:p text:style-name="P2">Controller’s office in California. She had one last part of the Gramma</text:p>
      <text:p text:style-name="P2">thing to finish, some stocks which now lay in the safekeeping of the</text:p>
      <text:p text:style-name="P2">state of California. Sam waited in a series of lines on the telephone</text:p>
      <text:p text:style-name="P2">(her own phone, mostly on hold so she could still talk to customers)</text:p>
      <text:p text:style-name="P2">until she finally got to somebody who could give her an answer.</text:p>
      <text:p text:style-name="P2">“We can’t do anything for you until you provide your grandmother’s will.”</text:p>
      <text:p text:style-name="P2">“But you have the dispersment documents from the attorney, and records</text:p>
      <text:p text:style-name="P2">of all the other stuff I’ve inherited, birth and death certificates.</text:p>
      <text:p text:style-name="P2">You don’t know how hard it is for me to find one piece of paper in my</text:p>
      <text:p text:style-name="P2">house.”</text:p>
      <text:p text:style-name="P2"><text:soft-page-break/>“I’m sorry.”</text:p>
      <text:p text:style-name="P2">About twenty minutes before she would clock out, that shy Native</text:p>
      <text:p text:style-name="P2">American boy came in for a drink of water. He never asked for it, but</text:p>
      <text:p text:style-name="P2">Sam always gave him a piece of fruit, too. Always so polite, his thank</text:p>
      <text:p text:style-name="P2">you came with high sincerely on a high octave. Apparently, his gangly</text:p>
      <text:p text:style-name="P2">body had to grow even taller before his voice would deepen.</text:p>
      <text:p text:style-name="P2">“You’re very welcome,” Sam told him. Then she waited. It seemed like</text:p>
      <text:p text:style-name="P2">he had something else he needed to say.</text:p>
      <text:p text:style-name="P2">“Miss Sammy,” he finally asked. “Can you see me?”</text:p>
      <text:p text:style-name="P2">“Yes.”</text:p>
      <text:p text:style-name="P2">“I thought so.” He took a bite of his apple and chewed it</text:p>
      <text:p text:style-name="P2">thoughtfully. “But you can’t see me all the time, right?”</text:p>
      <text:p text:style-name="P2">“Well… Yeah. Right.”</text:p>
      <text:p text:style-name="P2">“Your plumber is powerful. He changed magic.”</text:p>
      <text:p text:style-name="P2">“Oh you’ve seen him.” Sam actually thought about that statement for a</text:p>
      <text:p text:style-name="P2">moment. It seemed true. “He does very good work. Come by sometime and</text:p>
      <text:p text:style-name="P2">I’ll show you the floor he tiled.”</text:p>
      <text:p text:style-name="P2">The young man made a face. “Thank you.” He put the apple core</text:p>
      <text:p text:style-name="P2">carefully in the center of the trashcan, and he walked out the front</text:p>
      <text:p text:style-name="P2">door.</text:p>
      <text:p text:style-name="P2">On Fridays the boss would come in at five to man the desk until six,</text:p>
      <text:p text:style-name="P2">the extended Friday hours. Mr. Whippet arrived ten minutes late, and</text:p>
      <text:p text:style-name="P2">Sam pretended not to notice. He had to know, didn’t he?</text:p>
      <text:p text:style-name="P2">The strangest thing, Sam saw a gold Lexus like hers, pulling into the</text:p>
      <text:p text:style-name="P2">parking lot as she left work. The driver looked about her age, with</text:p>
      <text:p text:style-name="P2">hair a lot like hers, but her dry facial skin had worry creases that</text:p>
      <text:p text:style-name="P2">made Sam feel sorry for her. The passenger beside her wore a mask of</text:p>
      <text:p text:style-name="P2">the cat from the Tom and Jerry Show. How weird! Sam liked cats, but</text:p>
      <text:p text:style-name="P2">she would never take it that far.</text:p>
      <text:p text:style-name="P2"/>
      <text:p text:style-name="P2">Chapter 8</text:p>
      <text:p text:style-name="P2"/>
      <text:p text:style-name="P2">If you’re thinking – “Should I let my cat outside?”— letting your cat</text:p>
      <text:p text:style-name="P2">go outside is the veterinary equivalent of smoking. It significantly</text:p>
      <text:p text:style-name="P2">reduces feline life expectancy. – Eric Barchas, Catster Magazine.</text:p>
      <text:p text:style-name="P2">Cat doors should have a Surgeon General’s warning written in cat. –</text:p>
      <text:p text:style-name="P2">Samantha Magin.</text:p>
      <text:p text:style-name="P2">Sam found Tommy in the kitchen, writing in a little notepad. “Have you</text:p>
      <text:p text:style-name="P2">seen Merlin,” she asked, after she gave Tommy some money. “He’s</text:p>
      <text:p text:style-name="P2">usually underfoot.”</text:p>
      <text:p text:style-name="P2">“I have to tell you about something.” Tommy looked uncomfortable. “I</text:p>
      <text:p text:style-name="P2">put the hose on that old tom when he was spraying your back door, and</text:p>
      <text:p text:style-name="P2">Merlin came running out the cat door and got soaked, ran off that</text:p>
      <text:p text:style-name="P2">way.” He pointed across the absent neighbors’ back yard.</text:p>
      <text:p text:style-name="P2">“Oh my!” Sammy did not want to make Tommy feel guilty, but that</text:p>
      <text:p text:style-name="P2">worried her. “Just in case, maybe we should put lost cat signs on some</text:p>
      <text:p text:style-name="P2">telephone poles.”</text:p>
      <text:p text:style-name="P2">“Sure.” Tommy nodded. “I can do that.” He shook his head and looked</text:p>
      <text:p text:style-name="P2">down. “I’m really sorry.”</text:p>
      <text:p text:style-name="P2"><text:soft-page-break/>Sam put a hand on his forearm. “I know you are. C’mon. Let’s have dinner.”</text:p>
      <text:p text:style-name="P2">Tommy grimaced. “Sorry again. I would love to hang out, but I have to</text:p>
      <text:p text:style-name="P2">go cover a debt, and check on a few job prospects. I’ll get something</text:p>
      <text:p text:style-name="P2">on the run.”</text:p>
      <text:p text:style-name="P2">“Something better than I feed you?”</text:p>
      <text:p text:style-name="P2">“I would never tell you that. That’s impossible, and if it were true,</text:p>
      <text:p text:style-name="P2">knowing your temper, I’d be messing up a good deal with those words.”</text:p>
      <text:p text:style-name="P2">He slung his backpack over his shoulder. “See ya.” He waved comically.</text:p>
      <text:p text:style-name="P2">“You remember that thing about a good deal, Mister. Yeah, you bet I’ve</text:p>
      <text:p text:style-name="P2">got a temper.”</text:p>
      <text:p text:style-name="P2">Tommy waved again over his shoulder, even more comically, laughing so</text:p>
      <text:p text:style-name="P2">she could still hear him out by the street.</text:p>
      <text:p text:style-name="P2">Usually, Sam went months without having a man in her house, but today</text:p>
      <text:p text:style-name="P2">she had two. When she first moved into her mother’s house, Jeff lived</text:p>
      <text:p text:style-name="P2">around the corner. Sam had things to work out legally in Los Angeles</text:p>
      <text:p text:style-name="P2">with her grandmother’s estate, and sorting out the old house took so</text:p>
      <text:p text:style-name="P2">much time and effort. Jeff took care of all her cats for the six</text:p>
      <text:p text:style-name="P2">months it took – good care. Now he lived in the bushes somewhere along</text:p>
      <text:p text:style-name="P2">Flat Rock Creek, and if she met him today, quite frankly, Sam would</text:p>
      <text:p text:style-name="P2">not encourage a friendship. But she knew Jeff as a wise and intuitive</text:p>
      <text:p text:style-name="P2">person – when sober.</text:p>
      <text:p text:style-name="P2">So when Jeff saw Mr. B walk through the kitchen, and he said the old</text:p>
      <text:p text:style-name="P2">tabby was dying, Sam took it seriously.</text:p>
      <text:p text:style-name="P2">“What makes you say that,” she asked.</text:p>
      <text:p text:style-name="P2">“The way he walks.”</text:p>
      <text:p text:style-name="P2">“It looked okay to me.”</text:p>
      <text:p text:style-name="P2">“He walked careful, like something’s hurting inside.”</text:p>
      <text:p text:style-name="P2">Sam felt so good today. And she and her old friend had such a fun</text:p>
      <text:p text:style-name="P2">conversation up until then. Jeff had a whole new weird idea about</text:p>
      <text:p text:style-name="P2">astrology and transvestite personalities that vaguely might make</text:p>
      <text:p text:style-name="P2">sense. But that last thing Jeff said turned her day upside down. At</text:p>
      <text:p text:style-name="P2">the door he gave her a hug and thirty-five dollars as a late birthday</text:p>
      <text:p text:style-name="P2">present to help if she had vet bills.</text:p>
      <text:p text:style-name="P2">Sam had the bedroom next to the kitchen, so as she lay in bed reading</text:p>
      <text:p text:style-name="P2">a book, now and then she looked out her window. At about nine-thirty</text:p>
      <text:p text:style-name="P2">the motion sensitive light outside caught Sam’s eye, and she peeked</text:p>
      <text:p text:style-name="P2">out at a bedroll stretched out alongside the back hedge. Soon after,</text:p>
      <text:p text:style-name="P2">she felt sleepy and turned off her lights.</text:p>
      <text:p text:style-name="P2">As always, Mr. B slept on his platform next to Sam’s bed. She reached</text:p>
      <text:p text:style-name="P2">down and petted him a while, and his deep purr came back in answer.</text:p>
      <text:p text:style-name="P2">Looking up to the ceiling, Sam put her hands together and said a long</text:p>
      <text:p text:style-name="P2">prayer asking for a blessing on Mr. B and giving thanks for the</text:p>
      <text:p text:style-name="P2">newfound help and friendship and, yes, she did believe it was true,</text:p>
      <text:p text:style-name="P2">thanks for the changed magic. Silly, saying her prayer, Sam remembered</text:p>
      <text:p text:style-name="P2">the night she prayed for a man who likes cats, a man that could help</text:p>
      <text:p text:style-name="P2">her and could use some help, himself. Sam tried to remember when: last</text:p>
      <text:p text:style-name="P2">spring? early summer?</text:p>
      <text:p text:style-name="P2">At the same moment, Tommy muttered a few sentences to himself about</text:p>
      <text:p text:style-name="P2">how much help he got lately. Filled with gratitude, he let his eyes</text:p>
      <text:p text:style-name="P2"><text:soft-page-break/>droop half shut, totally safe! Then he saw a shadow cast across the</text:p>
      <text:p text:style-name="P2">corner door of the garage. He sat up. “Who is that?” The shadow</text:p>
      <text:p text:style-name="P2">slipped away. Did he see movement going down the driveway or branches</text:p>
      <text:p text:style-name="P2">moving in the breeze? He sat up a moment, thought about it, felt safe.</text:p>
      <text:p text:style-name="P2">Tommy leaned back on his bedroll and let the Sand Man pile on.</text:p>
      <text:p text:style-name="P2">Sam got up unusually early that Saturday morning. She put on a robe</text:p>
      <text:p text:style-name="P2">and slippers to walk out on the back step with two cups in her hand.</text:p>
      <text:p text:style-name="P2">Just as she suspected, Tommy had already arisen. Bedroll packed away,</text:p>
      <text:p text:style-name="P2">he was doing something on his knees along the back fence.</text:p>
      <text:p text:style-name="P2">“Are you meditating or foraging?” she asked, coming toward him down</text:p>
      <text:p text:style-name="P2">the steps and along the walkway to the garage.</text:p>
      <text:p text:style-name="P2">“I guess foraging,” he said, tossing a handful of plants to the ground</text:p>
      <text:p text:style-name="P2">beside him. Tommy saw the steaming mugs and came to meet Sammy</text:p>
      <text:p text:style-name="P2">halfway. His hair looked so messed up, He needed a shave, but the air</text:p>
      <text:p text:style-name="P2">around him smelled fresh. “It’s easy to pull the weeds when they’re</text:p>
      <text:p text:style-name="P2">little. It’s a nightmare when they get big.”</text:p>
      <text:p text:style-name="P2">Sam handed Tommy a cup. “Do I ever know that! I pay somebody to weed</text:p>
      <text:p text:style-name="P2">eat the whole place in the middle of the summer and it costs a</text:p>
      <text:p text:style-name="P2">fortune.” She frowned.</text:p>
      <text:p text:style-name="P2">“Oh. This tastes excellent,” he told her.</text:p>
      <text:p text:style-name="P2">“I use a French press, don’t let my water get too hot.”</text:p>
      <text:p text:style-name="P2">“Show me sometime.”</text:p>
      <text:p text:style-name="P2">“Show you? How dare you?” With her free hand Sam gathered her bathrobe</text:p>
      <text:p text:style-name="P2">closed all the way up to the collar.</text:p>
      <text:p text:style-name="P2">Tommy shook his head. “You’re trouble just waiting to happen.”</text:p>
      <text:p text:style-name="P2">“Just remember that.” Sammy giggled. “How did your night go?”</text:p>
      <text:p text:style-name="P2">“Good, but funny.” They sat on the steps and sipped together. He told</text:p>
      <text:p text:style-name="P2">Sam how inordinately surprised the man he owed got to get some money</text:p>
      <text:p text:style-name="P2">back.</text:p>
      <text:p text:style-name="P2">“Sounds like a kind hearted person. Right? He lent money without</text:p>
      <text:p text:style-name="P2">counting on getting it back.”</text:p>
      <text:p text:style-name="P2">“Yep.” Tommy nodded, thoughtfully. “Maybe that’s the best way to do it.”</text:p>
      <text:p text:style-name="P2">“Maybe.” Sammy took another sip. Setting her cup down, she patted his</text:p>
      <text:p text:style-name="P2">arm excitedly. “I’ve got an idea,” she said brightly. “That day you’re</text:p>
      <text:p text:style-name="P2">still going to work for me?”</text:p>
      <text:p text:style-name="P2">“Yeah.”</text:p>
      <text:p text:style-name="P2">“How about you do it this afternoon or tomorrow, or both, you know, whatever?”</text:p>
      <text:p text:style-name="P2">“And?”</text:p>
      <text:p text:style-name="P2">“And let’s go out and have some fun.”</text:p>
      <text:p text:style-name="P2">Tommy pretended to look suspicious. “Doing what.”</text:p>
      <text:p text:style-name="P2">“It’s Saturday. Yard sales, farmer’s markets, grand openings.</text:p>
      <text:p text:style-name="P2">Sometimes you’ve got to say what the… er… got to have some R and R.”</text:p>
      <text:p text:style-name="P2">“You’re right. That does sound fun.”</text:p>
      <text:p text:style-name="P2">Sam offered Tommy a chance at the shower, but he said he got one last</text:p>
      <text:p text:style-name="P2">night. She put granola, yogurt, bananas, raisins and cream out on the</text:p>
      <text:p text:style-name="P2">kitchen table. “I’m going to do a quick shower, and I’ll be right with</text:p>
      <text:p text:style-name="P2">you,” she said.</text:p>
      <text:p text:style-name="P2">Tommy looked out the window, wondering how long this woman’s shower</text:p>
      <text:p text:style-name="P2">might take. Then he dished himself up a bowl of granola and started</text:p>
      <text:p text:style-name="P2"><text:soft-page-break/>tromping his way through it. What a perfect choice if you want to keep</text:p>
      <text:p text:style-name="P2">a guy occupied while he waits, Tommy thought.</text:p>
      <text:p text:style-name="P2">But before he got halfway done, she padded her way back into the</text:p>
      <text:p text:style-name="P2">kitchen, clean flowery smells, jeans, soft shoes and a lacy blouse.</text:p>
      <text:p text:style-name="P2">Sammy sat down across from him, putting together a smaller bowl of</text:p>
      <text:p text:style-name="P2">granola. “What?”</text:p>
      <text:p text:style-name="P2">“That’s a short shower for a woman,” he told her, genuinely amazed.</text:p>
      <text:p text:style-name="P2">“Trust me,” she said, cutting a banana into her bowl. “As late as I</text:p>
      <text:p text:style-name="P2">usually operate in the mornings, I can do the whole routine, shampoo,</text:p>
      <text:p text:style-name="P2">conditioner, complete exfoliation included, in less than two minutes.”</text:p>
      <text:p text:style-name="P2">Tommy hesitated to ask. “Exfoliation? What’s that?”</text:p>
      <text:p text:style-name="P2">“Oh, you’ve got a lot to learn about getting a good night’s sleep.”</text:p>
      <text:p text:style-name="P2">Sam shook her head. “C’mon, eat your food.” She pointed at his bowl.</text:p>
      <text:p text:style-name="P2">“We’re burning daylight here.”</text:p>
      <text:p text:style-name="P2">Judi came into the kitchen while Sam washed the last dishes. “I</text:p>
      <text:p text:style-name="P2">wonder,” she said. “Could I have a list of the things Tommy shall fix</text:p>
      <text:p text:style-name="P2">for us?”</text:p>
      <text:p text:style-name="P2">Sam picked up her purse. “We haven’t put it together, yet.” She opened</text:p>
      <text:p text:style-name="P2">the back door.  “Right now, he’s painting the outside trim.”</text:p>
      <text:p text:style-name="P2">“Do you want me to watch him for a while?’</text:p>
      <text:p text:style-name="P2">“By right now, I mean this afternoon.”</text:p>
      <text:p text:style-name="P2">“That would be fine.” Judi followed them out to the car. After Sam got</text:p>
      <text:p text:style-name="P2">in, she opened the windows, rather than rudely shutting Judi out,</text:p>
      <text:p text:style-name="P2">heaven knows why.</text:p>
      <text:p text:style-name="P2">“If there are some things you know of that need fixing, write them</text:p>
      <text:p text:style-name="P2">down and I’ll take…” Sammy punched Tommy in the ribs. “Oof… care of</text:p>
      <text:p text:style-name="P2">them.” The car rolled backwards.</text:p>
      <text:p text:style-name="P2">“Samantha, this may be for you,” Judi said, looking at the police car</text:p>
      <text:p text:style-name="P2">that turned into the driveway, lights on, pulling up to Sam’s bumper</text:p>
      <text:p text:style-name="P2">and blocking her way. Two officers stepped out, black uniforms, coming</text:p>
      <text:p text:style-name="P2">alongside either side of the car. The older one, short graying red</text:p>
      <text:p text:style-name="P2">hair receding, slid a nightstick into his belt.</text:p>
      <text:p text:style-name="P2">“Can I help you officers?” asked Judi, standing on the passenger’s side.</text:p>
      <text:p text:style-name="P2">“Not just this moment,” said the tall, twenty something, dark haired</text:p>
      <text:p text:style-name="P2">officer walking around her.</text:p>
      <text:p text:style-name="P2">“Samantha Magin?” asked the senior officer.</text:p>
      <text:p text:style-name="P2">“Yes.”</text:p>
      <text:p text:style-name="P2">“You’re under arrest.”</text:p>
      <text:p text:style-name="P2">“For what?”</text:p>
      <text:p text:style-name="P2">“For the armed robbery of Whippet Property Management, yesterday at</text:p>
      <text:p text:style-name="P2">five-fifteen.”</text:p>
      <text:p text:style-name="P2">“You’ve got to be joking.” Sam put her hand to her mouth. “I work there.”</text:p>
      <text:p text:style-name="P2">“Sam was here at five-fifteen.” Tommy pointed with a thumb over his</text:p>
      <text:p text:style-name="P2">shoulder. “I looked at the kitchen clock as she pulled up.”</text:p>
      <text:p text:style-name="P2">“Which kitchen clock?” asked Judi, innocently.</text:p>
      <text:p text:style-name="P2">“The one that’s right,” Tommy said curtly.</text:p>
      <text:p text:style-name="P2">“Stay in your seat, sir,” the younger officer told Tommy, and he</text:p>
      <text:p text:style-name="P2">walked around the front of Sam’s car. “Hey, O’Neil,” he said in a</text:p>
      <text:p text:style-name="P2">slightly hushed voice. “The perp had a male accomplice.”</text:p>
      <text:p text:style-name="P2"><text:soft-page-break/>“That’s right, Bertolli. She did.” He came around to Tommy’s side of</text:p>
      <text:p text:style-name="P2">the car. “Sir, what’s your name?”</text:p>
      <text:p text:style-name="P2">“Thomas Mars.”</text:p>
      <text:p text:style-name="P2">“Get out of the car, hands on the roof, please.”</text:p>
      <text:p text:style-name="P2">“What?”</text:p>
      <text:p text:style-name="P2">“You’re under arrest for last night’s robbery of Whippet Property Management.”</text:p>
      <text:p text:style-name="P2">Tommy faced the car, and the older officer cuffed him. He heard cuffs</text:p>
      <text:p text:style-name="P2">snapping onto Sam’s wrists. Rights got read.</text:p>
      <text:p text:style-name="P2">“I’ll take care of your car,” Judi volunteered.</text:p>
      <text:p text:style-name="P2">“Don’t let her have my car. If I’m not here, she’ll drive it all day.</text:p>
      <text:p text:style-name="P3">And she tailgates!”</text:p>
      <text:list xml:id="list3227716681247320483" text:style-name="L1">
        <text:list-item>
          <text:p text:style-name="P1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6T19:55:25.46</meta:creation-date>
    <dc:date>2025-02-16T19:56:31.91</dc:date>
    <meta:editing-duration>PT1M6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12" meta:paragraph-count="543" meta:word-count="5693" meta:character-count="29503"/>
  </office:meta>
</office:document-meta>
</file>