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apter 9</text:p>
      <text:p text:style-name="P1"/>
      <text:p text:style-name="P1">Cats rule. Dogs drool. – Caroline Thompson, The Incredible Journey:</text:p>
      <text:p text:style-name="P1">Homeward Bound.</text:p>
      <text:p text:style-name="P1">Merlin felt so disappointed in himself, in his ninja self. He could</text:p>
      <text:p text:style-name="P1">have reached a claw around and into that woman’s arm so easily. Darn,</text:p>
      <text:p text:style-name="P1">of all the luck, reared by a nice lady who taught him niceness since</text:p>
      <text:p text:style-name="P1">he was a kitten. The ninja training did not start until he got that</text:p>
      <text:p text:style-name="P1">kitten stuff out of his system.</text:p>
      <text:p text:style-name="P1">The kidnapper petted him on a lean back chair in front of a big</text:p>
      <text:p text:style-name="P1">screen, and Merlin actually caught himself purring. When would he</text:p>
      <text:p text:style-name="P1">develop the discipline of a black belt? Finally she went into the</text:p>
      <text:p text:style-name="P1">kitchen for something and released Merlin, setting him back on the big</text:p>
      <text:p text:style-name="P1">chair. “Be right back, my new kitty.”</text:p>
      <text:p text:style-name="P1">“Hiding place here I come,” Merlin meowed, running out of the room and</text:p>
      <text:p text:style-name="P1">down a hall. He went through a few rooms, checking the windows, all of</text:p>
      <text:p text:style-name="P1">them closed. He saw the lady coming down the hall with a dish, and</text:p>
      <text:p text:style-name="P1">Merlin ducked into a bedroom. “Whoa!” He almost ran into a cat striped</text:p>
      <text:p text:style-name="P1">like Mr. B, but a girl and a lot smaller.</text:p>
      <text:p text:style-name="P1">She ran and hid under a bed. He peeked in, giving her his most</text:p>
      <text:p text:style-name="P1">friendly meow. She meowed back and came closer to him. Together they</text:p>
      <text:p text:style-name="P1">gave the house the rounds. Merlin’s new friend showed him how to walk</text:p>
      <text:p text:style-name="P1">behind the woman’s chair, behind the stacks of newspaper and through</text:p>
      <text:p text:style-name="P1">the living room, undetected. She showed Merlin the litter pan. So</text:p>
      <text:p text:style-name="P1">full, no wonder cats had settled for using remote corners of the</text:p>
      <text:p text:style-name="P1">carpet instead. Merlin could not believe it. This house actually had</text:p>
      <text:p text:style-name="P1">too many hiding places, too many things and piles of things</text:p>
      <text:p text:style-name="P1">everywhere. In the kitchen the little kitty showed him a big bowl,</text:p>
      <text:p text:style-name="P1">spilling cat food onto the floor.</text:p>
      <text:p text:style-name="P1">Merlin met some other cats. Some purred hello. Some of them, Merlin</text:p>
      <text:p text:style-name="P1">had to hiss back and go on record as a BA cat. While simultaneously</text:p>
      <text:p text:style-name="P1">holding his ground and backing down to a big orange fellow with scary</text:p>
      <text:p text:style-name="P1">battle scars, he got grabbed from behind. “Here you are, Blacky. Come</text:p>
      <text:p text:style-name="P1">sit with me. Your fur is so soft.”</text:p>
      <text:p text:style-name="P1">Darn! Captured again. When would this bad dream ever end?</text:p>
      <text:p text:style-name="P1"/>
      <text:p text:style-name="P1">Chapter 10</text:p>
      <text:p text:style-name="P1"/>
      <text:p text:style-name="P1">The cripple on the corner cried out, "Nickels for your pity.”  Them</text:p>
      <text:p text:style-name="P1">gasoline boys downtown sure talk gritty . It's so hard to be a saint</text:p>
      <text:p text:style-name="P1">in the city – Bruce Springsteen.</text:p>
      <text:p text:style-name="P1">“I’m going to go inside and see if anybody called about Merlin.”</text:p>
      <text:p text:style-name="P1">“I sure hope so.” Tommy crossed his fingers.</text:p>
      <text:p text:style-name="P1">Such a sunshiny morning turned into such a gloomy afternoon. In light</text:p>
      <text:p text:style-name="P1">of his own legal problems, Tommy’s statement about referring to the</text:p>
      <text:p text:style-name="P1">correct kitchen wall clock left some doubt in the eyes of the</text:p>
      <text:p text:style-name="P1">department. In fact, it turned out he had the same height and build as</text:p>
      <text:p text:style-name="P1">the male accomplice. After hours of questioning and a hearing, Sam</text:p>
      <text:p text:style-name="P1"><text:soft-page-break/>posted her house as collateral with a bondsman for their release. They</text:p>
      <text:p text:style-name="P1">drove home in silence, everything so repeatedly talked to death at the</text:p>
      <text:p text:style-name="P1">station. With the last of his afternoon, Tommy finally got to paint</text:p>
      <text:p text:style-name="P1">the trim. Sam went on line, looking up cases with similar</text:p>
      <text:p text:style-name="P1">circumstances. The one thing that hit home, the charges could put them</text:p>
      <text:p text:style-name="P1">in jail for many, many years.</text:p>
      <text:p text:style-name="P1">The story: a woman and a man wearing masks came into the management</text:p>
      <text:p text:style-name="P1">office and stole, at gunpoint, a stapler and over two thousand dollars</text:p>
      <text:p text:style-name="P1">in cash. They drove a car just like hers, and the woman had long</text:p>
      <text:p text:style-name="P1">golden hair like Sammy’s. Tommy did not tell the police, but he</text:p>
      <text:p text:style-name="P1">wondered if Sam’s work got robbed by the people that rolled him. They</text:p>
      <text:p text:style-name="P1">had a gold Lexus. Maybe he would hear something on the grapevine.</text:p>
      <text:p text:style-name="P1">Tommy had so much on his mind, so much uncertain, Sammy, the only</text:p>
      <text:p text:style-name="P1">thing that went easy on his mind. He knew that he could go over and</text:p>
      <text:p text:style-name="P1">over it all, over mull and over dread, and while he painted the trim</text:p>
      <text:p text:style-name="P1">Tommy did his best to put the whole subject out of his mind. He even</text:p>
      <text:p text:style-name="P1">managed to put Judi out of his mind, suspiciously watching his every</text:p>
      <text:p text:style-name="P1">move for way more than an hour. The clouds got thick and dark, and</text:p>
      <text:p text:style-name="P1">then they would wisp clearer. It sprinkled a few times, not enough to</text:p>
      <text:p text:style-name="P1">call it quits.</text:p>
      <text:p text:style-name="P1">Sam brought out a few bowls of vegetable soup with the last chunks of</text:p>
      <text:p text:style-name="P1">her meat loaf broken up into it. They chatted a little about the</text:p>
      <text:p text:style-name="P1">weather, about the corn bread and the Amish butter. She had driven Mr.</text:p>
      <text:p text:style-name="P1">B to the vet and got some meds. “Can you help me give him a saline IV,</text:p>
      <text:p text:style-name="P1">tonight?”</text:p>
      <text:p text:style-name="P1">Tommy shrugged. “I guess so.”</text:p>
      <text:p text:style-name="P1">As they ate the last spoonfuls, Orville stepped into the yard, his</text:p>
      <text:p text:style-name="P1">pants and ratty backpack looking especially grubby today. He held his</text:p>
      <text:p text:style-name="P1">palm up and bent his fingers at their base to wave, twice. “Hi Tommy.”</text:p>
      <text:p text:style-name="P1">“Oh, hey! Sammy, this is my friend, Orville. Orville, this is Sammy.”</text:p>
      <text:p text:style-name="P1">“Hi.” The phone rang. “Excuse me.” Sam ran inside to answer it.</text:p>
      <text:p text:style-name="P1">“What’s new, Orville?”</text:p>
      <text:p text:style-name="P1">“Not much new with me, brother.” He shook Tommy’s hand. “But there’s</text:p>
      <text:p text:style-name="P1">something new with you.”</text:p>
      <text:p text:style-name="P1">“I don’t think so.” Tommy said defensively.</text:p>
      <text:p text:style-name="P1">“You stayed here in the back yard last night, didn’t you?”</text:p>
      <text:p text:style-name="P1">“How’d you know?”</text:p>
      <text:p text:style-name="P1">“Ah, welcome to my world. I don’t sleep well, and I wander.”</text:p>
      <text:p text:style-name="P1">“Yeah. I know why you don’t sleep well, too.”</text:p>
      <text:p text:style-name="P1">“Now, now. Judge not, right?”</text:p>
      <text:p text:style-name="P1">“Yeah.” Tommy bowed his head and patted Orville’s arm. “You’re right.”</text:p>
      <text:p text:style-name="P1">Was it about nine-thirty when you came into the ride?”</text:p>
      <text:p text:style-name="P1">“No. It was a lot, lot later than that.” Orville pointed at the</text:p>
      <text:p text:style-name="P1">dishes. “She can cook?”</text:p>
      <text:p text:style-name="P1">“She sure can.” Tommy buttered one last big chunk of corn bread and</text:p>
      <text:p text:style-name="P1">handed it to him. “Try some.”</text:p>
      <text:p text:style-name="P1">Orville took a bite. “Oh that is good.” He smiled slyly. “You had some</text:p>
      <text:p text:style-name="P1">of the milk, too? Why buy the cow, right?”</text:p>
      <text:p text:style-name="P1">“Watch your mouth.”</text:p>
      <text:p text:style-name="P1"><text:soft-page-break/>“Ooh. You like her, don’t you?”</text:p>
      <text:p text:style-name="P1">“Yeah. I do. She’s pretty cool.”</text:p>
      <text:p text:style-name="P1">“Hot body, too.” He made a gesture. “Some cushion for the pushin’.”</text:p>
      <text:p text:style-name="P1">“Man, what did I tell you?” Tommy pushed Orville in the chest once</text:p>
      <text:p text:style-name="P1">annoyed, once playfully. He face went deadpan. “However, I do have a</text:p>
      <text:p text:style-name="P1">tip for you,” he said, launching into a homespun comedy routine.</text:p>
      <text:p text:style-name="P1">“Think of cat ladies as an untapped resource. A lonely guy could just</text:p>
      <text:p text:style-name="P1">drive around looking for the house with all the cats. ‘Miss. Is this</text:p>
      <text:p text:style-name="P1">your cat?’” Tommy changed his voice, acting out the part.</text:p>
      <text:p text:style-name="P1">“That’s funny,” Orville yawned.</text:p>
      <text:p text:style-name="P1">Tommy kept spinning his yarn, palm up at his side, as if</text:p>
      <text:p text:style-name="P1">pontificating, even though Orville had stopped watching, wandering</text:p>
      <text:p text:style-name="P1">away a few strides, surveying his friend’s workmanship and new domain.</text:p>
      <text:p text:style-name="P1">Unperturbed, Tommy continued the pretend conversation, high voice now</text:p>
      <text:p text:style-name="P1">for the woman: “‘I’m not sure if it’s my cat, but I’ll take it.’”</text:p>
      <text:p text:style-name="P1">“Funny stuff,” Orville said distractedly.</text:p>
      <text:p text:style-name="P1">“‘I like her. Can I come over and visit this one, sometime?’” Tommy</text:p>
      <text:p text:style-name="P1">said in an exaggeratedly compassionate voice, trying to contain his</text:p>
      <text:p text:style-name="P1">laughter. “Because even with all her cats,” Tommy summarized. “The cat</text:p>
      <text:p text:style-name="P1">lady still longs for a warm touch, for physical contact. Right?” He</text:p>
      <text:p text:style-name="P1">chuckled. “You know how aloof cats can get.”</text:p>
      <text:p text:style-name="P1">Tommy expected his friend to laugh. Any man could embellish with at</text:p>
      <text:p text:style-name="P1">least two rebuttal jokes to that routine. Orville acted distracted,</text:p>
      <text:p text:style-name="P1">doing something by the back step. Tommy looked over at the dirty</text:p>
      <text:p text:style-name="P1">dishes next to his friend. He grabbed Orville’s wrist and twisted his</text:p>
      <text:p text:style-name="P1">arm behind his back. “Damn it!”</text:p>
      <text:p text:style-name="P1">“Hey!” Orville’s glasses went flying. “What are you doing, Tommy?”</text:p>
      <text:p text:style-name="P1">“Question is…” He put the man up against the back wall of the house</text:p>
      <text:p text:style-name="P1">hard, face first, and reached into his pants pockets one by one.</text:p>
      <text:p text:style-name="P1">“Question is, what are you doing?” Tommy spun Orville around and held</text:p>
      <text:p text:style-name="P1">five pieces of antique silverware up into his face.</text:p>
      <text:p text:style-name="P1">“Sorry man.” Orville tried to shake off Tommy’s hand.  “You don’t have</text:p>
      <text:p text:style-name="P1">to make such a big deal about it. I’m just trying to get by.”</text:p>
      <text:p text:style-name="P1">“Bro!” Tommy put Sam’s silver in his own pocket. “Street people aren’t</text:p>
      <text:p text:style-name="P1">supposed to steal from each other. It’s the code.”</text:p>
      <text:p text:style-name="P1">“Maybe so. But you aren’t a street person anymore, now are you?”</text:p>
      <text:p text:style-name="P1">“Hmm. I guess not.” Tommy let go Orville’s arm. “All right. Get out of</text:p>
      <text:p text:style-name="P1">here,” he said, punching the man in his right jacket pocket, knowing</text:p>
      <text:p text:style-name="P1">full well that it would break his crusty glass paraphernalia. Orville</text:p>
      <text:p text:style-name="P1">picked up his glasses and walked away in silence.</text:p>
      <text:p text:style-name="P1">The light going fast, Tommy went back to painting, feeling bad after</text:p>
      <text:p text:style-name="P1">Orville left. He actually did like the guy. Twenty years older, from</text:p>
      <text:p text:style-name="P1">Wisconsin and Chicago, Italian, Irish and Chippewa, Orville had given</text:p>
      <text:p text:style-name="P1">Tommy the pointers that helped him survive when he landed on the</text:p>
      <text:p text:style-name="P1">streets.</text:p>
      <text:p text:style-name="P1">Tommy put everything away and rolled his brush up in a triple layer of</text:p>
      <text:p text:style-name="P1">plastic bags. He sat down in the living room on the white chair with</text:p>
      <text:p text:style-name="P1">the caved in pillow, bummed. A big cat pulled his full tabby body</text:p>
      <text:p text:style-name="P1">(with some difficulty) up into Tommy’s lap, turning around again and</text:p>
      <text:p text:style-name="P1"><text:soft-page-break/>again, purring loudly, trying his best to console the man. Maybe</text:p>
      <text:p text:style-name="P1">petting the old fellow kept Tommy from beating himself up too much,</text:p>
      <text:p text:style-name="P1">thinking about how he had trouble with Orville just as he made</text:p>
      <text:p text:style-name="P1">irreverent jokes about Sam – Sam who treats him so kindly –</text:p>
      <text:p text:style-name="P1">truthfully, his best friend right now. Tommy felt guilty. He wondered,</text:p>
      <text:p text:style-name="P1">did he indirectly cause the whole problem?</text:p>
      <text:p text:style-name="P1">They had a quick dinner – some more of the soup with garlic-buttered,</text:p>
      <text:p text:style-name="P1">sourdough bread. Sammy did not talk very much, looking out the window</text:p>
      <text:p text:style-name="P1">at something. Tommy did the dishes so that she could gather up all the</text:p>
      <text:p text:style-name="P1">things for the cat’s intravenous treatment.</text:p>
      <text:p text:style-name="P1">“I’ve never done this before,” Sam said helplessly, looking at the</text:p>
      <text:p text:style-name="P1">tubes and supplies spread out across her bed. At this point she had on</text:p>
      <text:p text:style-name="P1">a pair of track shoes and a pink nightgown, her hair braided into a</text:p>
      <text:p text:style-name="P1">thick rope.</text:p>
      <text:p text:style-name="P1">“It shouldn’t be that hard.” Tommy picked up the bag of purified salt</text:p>
      <text:p text:style-name="P1">water from the other, medical items. “Do you have a large paper clip</text:p>
      <text:p text:style-name="P1">you could put your hands on?”</text:p>
      <text:p text:style-name="P1">“More n’ likely, I’ve got three boxes.” Sam ducked out the door and</text:p>
      <text:p text:style-name="P1">down the hall. Tommy untangled the tube and inserted the fitting at</text:p>
      <text:p text:style-name="P1">the end of it into the bag, breaking the seal so that the water would</text:p>
      <text:p text:style-name="P1">flow, rolling up the stop wheel so it would not flow right now. Sam</text:p>
      <text:p text:style-name="P1">came back, triumphantly holding up an inordinately large paper clip.</text:p>
      <text:p text:style-name="P1">“No. That one’s too big”</text:p>
      <text:p text:style-name="P1">“Really?” Her smile vanished.</text:p>
      <text:p text:style-name="P1">“Just kidding. You looked so proud I couldn’t help it” He beckoned</text:p>
      <text:p text:style-name="P1">with his hand. “Give it here.” Bending the paper clip, Tommy backed up</text:p>
      <text:p text:style-name="P1">and looked around the room. “We have to hang it from somewhere higher</text:p>
      <text:p text:style-name="P1">than where we use it.”</text:p>
      <text:p text:style-name="P1">Sammy pointed up above her bed.  “How about my curtain rod?”</text:p>
      <text:p text:style-name="P1">“Sure. And we can sit on either side of the bed and put him between</text:p>
      <text:p text:style-name="P1">us.” Tommy kicked his shoes off and climbed up on her brass bed to</text:p>
      <text:p text:style-name="P1">reach better. He clipped the bag to the rod, handing the tube down to</text:p>
      <text:p text:style-name="P1">Sammy.</text:p>
      <text:p text:style-name="P1">“There’s no needle.”</text:p>
      <text:p text:style-name="P1">Tommy pointed at the bed. “You’ve got one there, in the green plastic cover.”</text:p>
      <text:p text:style-name="P1">Sam picked it up and looked at it curiously.</text:p>
      <text:p text:style-name="P1">Tommy sat down on his spot and took the tube and needle from her. “You</text:p>
      <text:p text:style-name="P1">get the cat. I’ll get it ready.”</text:p>
      <text:p text:style-name="P1">“The cat? He’s got a name, you know?”</text:p>
      <text:p text:style-name="P1">“Not much of a name. An initial and a Mister.”</text:p>
      <text:p text:style-name="P1">Sam went down the hall, and he could hear her calling the old tom.</text:p>
      <text:p text:style-name="P1">Then she came back, holding him hanging by his shoulder (he did not</text:p>
      <text:p text:style-name="P1">care) the same cat who sat on Tommy’s lap before dinner. “Let me</text:p>
      <text:p text:style-name="P1">introduce you to, dah da da dah, Mr. Bigglesworth!” Sammy carried her</text:p>
      <text:p text:style-name="P1">eldest cat around to the other side of the bed, spreading him out</text:p>
      <text:p text:style-name="P1">between them.</text:p>
      <text:p text:style-name="P1">Tommy petted down his back. “Mr. B’s got big backbones.”</text:p>
      <text:p text:style-name="P1">“They feel that way because he’s so dehydrated.” Sam looked up at the</text:p>
      <text:p text:style-name="P1">bag hanging from her curtain rod. “What do we do?”</text:p>
      <text:p text:style-name="P1"><text:soft-page-break/>“Here. Careful.” Tommy handed her the unsheathed needle. “Just put</text:p>
      <text:p text:style-name="P1">that in where the vet told you. I’ll hold it in place while you turn</text:p>
      <text:p text:style-name="P1">the water on and watch how much we’re giving him.”</text:p>
      <text:p text:style-name="P1">“Okay.” Sam grabbed a big hunk of loose fur at the back of Mr.</text:p>
      <text:p text:style-name="P1">Bigglesworth’s neck and plunged the needle in.</text:p>
      <text:p text:style-name="P1">“Okay. I’ve got it now.” He pointed halfway up the hose. “Turn that</text:p>
      <text:p text:style-name="P1">little wheel and check the lines for how much is in the bag now.”</text:p>
      <text:p text:style-name="P1">“Where?”</text:p>
      <text:p text:style-name="P1">“Those lines on the bag with the numbers.” He patted Mr. B’s head,</text:p>
      <text:p text:style-name="P1">holding him affectionately pinned to the bed with his needle hand.</text:p>
      <text:p text:style-name="P1">Sammy turned the water on and Tommy’s hand got wet. “Wait. Let me back</text:p>
      <text:p text:style-name="P1">the needle out a little bit. You went in and then right out through</text:p>
      <text:p text:style-name="P1">the side.” Tommy pulled the needle out until the water stopped</text:p>
      <text:p text:style-name="P1">spilling on his hands, and then he slid it all the way back in on a</text:p>
      <text:p text:style-name="P1">more direct course. Everybody knows, you can grab a handful of neck on</text:p>
      <text:p text:style-name="P1">any cat, even pick up an old overweight cat off the ground, without</text:p>
      <text:p text:style-name="P1">much complaint. The needle through the scruff of the neck did not hurt</text:p>
      <text:p text:style-name="P1">him – maybe even felt like mom. Tommy petted Mr. B’s head some more</text:p>
      <text:p text:style-name="P1">with his free hand, and Sam petted her old friend, too.</text:p>
      <text:p text:style-name="P1">“I get it. That’s the name of Austin Power’s cat, isn’t it?”</text:p>
      <text:p text:style-name="P1">“Dr. Evil’s cat.”</text:p>
      <text:p text:style-name="P1">“Same guy, isn’t it?”</text:p>
      <text:p text:style-name="P1">“Yeah. Actually I think the movie cat had a mean streak.”</text:p>
      <text:p text:style-name="P1">Tommy scratched M. B’s chin. “You know, my cat Jasper got into fights</text:p>
      <text:p text:style-name="P1">a lot. And my mom always drove us to the vets to get him lanced and</text:p>
      <text:p text:style-name="P1">stitched up. Funny thing, back then I was getting into fights, too.”</text:p>
      <text:p text:style-name="P1">“Because you moved and didn’t know anybody?”</text:p>
      <text:p text:style-name="P1">“That’s right, you remember that.” He petted Mr. B for a moment, still</text:p>
      <text:p text:style-name="P1">pinning and needling him with his right hand, giving him long strokes</text:p>
      <text:p text:style-name="P1">with his left. “One time on the way home, my mom talked to the old</text:p>
      <text:p text:style-name="P1">guy. Jasper was on the seat between us in a cardboard box. This is</text:p>
      <text:p text:style-name="P1">before cat carriers. And what she said made me think, too. ‘Why do you</text:p>
      <text:p text:style-name="P1">have to be the tough guy all the time?’ my mom said. ‘If you can</text:p>
      <text:p text:style-name="P1">become the get along guy, you’ll be a lot happier. And you won’t be</text:p>
      <text:p text:style-name="P1">all alone, anymore.’ A few weeks later, we saw him walking down the</text:p>
      <text:p text:style-name="P1">alley with another cat.”</text:p>
      <text:p text:style-name="P1">“Wow! What an amazing mom you had.”</text:p>
      <text:p text:style-name="P1">“Yeah. She would have liked you.” Tommy looked up at the intravenous</text:p>
      <text:p text:style-name="P1">bag. “How are we doing?”</text:p>
      <text:p text:style-name="P1">“What?”</text:p>
      <text:p text:style-name="P1">He pointed up. “The bag. Check the level.”</text:p>
      <text:p text:style-name="P1">“We’re over halfway,” Sammy said, sitting back on the bed after she</text:p>
      <text:p text:style-name="P1">looked, pulling her nightgown down over her knees, covering what she</text:p>
      <text:p text:style-name="P1">had left of a summer tan line.</text:p>
      <text:p text:style-name="P1">They stayed quiet for a while. Outside, the wind had begun whistling</text:p>
      <text:p text:style-name="P1">loudly, distant thunder.</text:p>
      <text:p text:style-name="P1">“Wow,” said Tommy, but Sam made no comment. “Are you okay?” he asked.</text:p>
      <text:p text:style-name="P1">“Sure. What do you mean?”</text:p>
      <text:p text:style-name="P1">“Are you worrying about that police thing?” he asked, hoping he could</text:p>
      <text:p text:style-name="P1"><text:soft-page-break/>say something about it to put her mind at ease.</text:p>
      <text:p text:style-name="P1">“Some. I’ve got another problem.”</text:p>
      <text:p text:style-name="P1">“Worse than seemingly impending incarceration.”</text:p>
      <text:p text:style-name="P1">“Maybe.” She rolled up the wheel that shuts off the drip. “Out of all</text:p>
      <text:p text:style-name="P1">this messy house, I have to find one document.”</text:p>
      <text:p text:style-name="P1">“I’ll help you.” Tommy pulled the needle directly out.</text:p>
      <text:p text:style-name="P1">“Really?”</text:p>
      <text:p text:style-name="P1">“Tomorrow. Not tonight.” He got up from the bed and picked up his pack.</text:p>
      <text:p text:style-name="P1">“I’m holding you to that.” The wind tumbled something metal out by the street.</text:p>
      <text:p text:style-name="P1">“I know it.” Tommy put his pack over one shoulder, heading for the</text:p>
      <text:p text:style-name="P1">back door. “Good night.”</text:p>
      <text:p text:style-name="P1">“Good night. Don’t get blown up to Oz.”</text:p>
      <text:p text:style-name="P1">Sometime past midnight, a thunderclap brought Sam wide-awake. The rain</text:p>
      <text:p text:style-name="P1">on the rusty garage roof clattered louder than she had ever heard. Sam</text:p>
      <text:p text:style-name="P1">looked out her window at total darkness. You’d think with the</text:p>
      <text:p text:style-name="P1">lightening and all the rain, you would see the motion sensitive light</text:p>
      <text:p text:style-name="P1">in the back yard. Getting up she flipped her bedroom light switch for</text:p>
      <text:p text:style-name="P1">no apparent reason. Power outage!</text:p>
      <text:p text:style-name="P1">Sam stood on the back step under the little roof, getting wet, a</text:p>
      <text:p text:style-name="P1">flashlight in one hand and a hot cider in the other. She shined her</text:p>
      <text:p text:style-name="P1">light where Tommy stretched out his bedroll and saw it there, soaking</text:p>
      <text:p text:style-name="P1">wet and empty. Then Sam heard him clear his throat, and her flashlight</text:p>
      <text:p text:style-name="P1">followed the sound. Tommy stood leaning against the garage, trying to</text:p>
      <text:p text:style-name="P1">get some shelter from the overhang, but with all the whirling winds,</text:p>
      <text:p text:style-name="P1">the rain came every direction but straight down. Atop his head Tommy</text:p>
      <text:p text:style-name="P1">held his backpack, just as soaked as his bedroll. He looked at her and</text:p>
      <text:p text:style-name="P1">somehow managed a smile.</text:p>
      <text:p text:style-name="P1">Sam had intended to offer him the shelter of her garage, but by the</text:p>
      <text:p text:style-name="P1">looks of things, Tommy did not have an inch of dry fabric to his name.</text:p>
      <text:p text:style-name="P1">“Come inside, you fool.”</text:p>
      <text:p text:style-name="P1">“Right.” Tommy grabbed his bedding, and dragged it to the back door.</text:p>
      <text:p text:style-name="P1">Sammy backed in. She could barely make out his features. Lightning</text:p>
      <text:p text:style-name="P1">flashed. She put a hand on his arm, looking up into his eyes. The</text:p>
      <text:p text:style-name="P1">lights came on, blinding them both</text:p>
      <text:p text:style-name="P1">Sammy blinked and looked away from the light. “You can sleep on the</text:p>
      <text:p text:style-name="P1">couch until this storm system passes,” she told him. “But don’t get</text:p>
      <text:p text:style-name="P1">any ideas.”</text:p>
      <text:p text:style-name="P1">“Th-thank you so much.” Teeth chattering, Tommy made his way to the couch.</text:p>
      <text:p text:style-name="P1">Sam went off hunting through her closets for a few things. “Here’s a</text:p>
      <text:p text:style-name="P1">towel, some blankets, sheets, a pillow and my dad’s shirt and</text:p>
      <text:p text:style-name="P1">underpants.”</text:p>
      <text:p text:style-name="P1">“Your dad’s?”</text:p>
      <text:p text:style-name="P1">“Stop it. I’m not a hoarder. I just haven’t figured out what to do</text:p>
      <text:p text:style-name="P1">with everything.” She took his backpack, without asking, and put</text:p>
      <text:p text:style-name="P1">everything cloth she found in it, into the washer, throwing the</text:p>
      <text:p text:style-name="P1">blankets he left by the back door on top, starting the load with the</text:p>
      <text:p text:style-name="P1">lid open. Then she reheated the cider and brought it to him. “Good</text:p>
      <text:p text:style-name="P1">night.” Sammy kissed his forehead before she picked up his wet things.</text:p>
      <text:p text:style-name="P1">“You’re an angel.”</text:p>
      <text:p text:style-name="P1"><text:soft-page-break/>She laughed. “Tell me something I don’t know.”</text:p>
      <text:p text:style-name="P1">Sam snuggled up into her own bedcovers, kicking about to make them</text:p>
      <text:p text:style-name="P1">warm again. She felt nice. A rain like this always scared her as a</text:p>
      <text:p text:style-name="P1">kid, maybe still did, and having a good man just down the hall made</text:p>
      <text:p text:style-name="P1">Sammy feel safe.</text:p>
      <text:p text:style-name="P1"/>
      <text:p text:style-name="P1">Chapter 11</text:p>
      <text:p text:style-name="P1"/>
      <text:p text:style-name="P1">Oh. Well, imagine, as I’m pacing the pews in a church corridor, and I</text:p>
      <text:p text:style-name="P1">can’t help but to hear, no, I can’t help but to hear an exchanging of</text:p>
      <text:p text:style-name="P1">words. – Ryan Ross, Brendon Urie and Spencer Smith; Panic at the</text:p>
      <text:p text:style-name="P1">Disco.</text:p>
      <text:p text:style-name="P1">Sam made it a point to get up before Tommy. She quietly placed a bowl</text:p>
      <text:p text:style-name="P1">of oatmeal and a steaming mug of tea on the glass covered coffee table</text:p>
      <text:p text:style-name="P1">beside him before she got her shower. Though deep in sleep, the smells</text:p>
      <text:p text:style-name="P1">brought him fully around. Tommy swung his feet down to the floor and</text:p>
      <text:p text:style-name="P1">arranged his blanket to cover his legs. For a moment he looked at all</text:p>
      <text:p text:style-name="P1">the antique zeppelin photos and postcards Sam had arranged under the</text:p>
      <text:p text:style-name="P1">table glass. Tommy felt out of sorts. Getting so wet and chilled</text:p>
      <text:p text:style-name="P1">zonked him out hard and threw him out of his routine.</text:p>
      <text:p text:style-name="P1">Wherever he slept, Tommy usually made a point of getting up before</text:p>
      <text:p text:style-name="P1">anybody else. He liked to have that space of solitude to gather his</text:p>
      <text:p text:style-name="P1">thoughts and map out his day. Physically he felt good but so hungry.</text:p>
      <text:p text:style-name="P1">Before he even touched his drink, Tommy dug into his oatmeal, all of</text:p>
      <text:p text:style-name="P1">the strawberries and tart blueberries totally making it.</text:p>
      <text:p text:style-name="P1">“I see you’re back with the living,” said Sammy, sitting down in the</text:p>
      <text:p text:style-name="P1">chair adjacent to the couch. Tommy could smell the unscented shampoo</text:p>
      <text:p text:style-name="P1">and conditioner, the herbal body wash. His hostess had on a</text:p>
      <text:p text:style-name="P1">conservatively cut dress with a pastel flowered print, her hair</text:p>
      <text:p text:style-name="P1">brushed out long with a tiny braid festooning across the back of her</text:p>
      <text:p text:style-name="P1">head. “My roommate in her infinite wisdom…”</text:p>
      <text:p text:style-name="P1">“Infinite!” he agreed.</text:p>
      <text:p text:style-name="P1">Sammy smiled but did not skip a beat. “…says that I shouldn’t have a</text:p>
      <text:p text:style-name="P1">man sleeping on the couch.”</text:p>
      <text:p text:style-name="P1">“Okay.” Tommy put his bowl down on the table. “I can move on.”</text:p>
      <text:p text:style-name="P1">“No. Wait. Judi suggested I put you in the other bedroom.”</text:p>
      <text:p text:style-name="P1">“Oh my gosh.” He smiled, picking his breakfast back up. “You’ve got me</text:p>
      <text:p text:style-name="P1">on an emotional roller coaster ride, here.”</text:p>
      <text:p text:style-name="P1">“And the next scary drop comes when you look in that room.”</text:p>
      <text:p text:style-name="P1">“Why. Bones of previous roommates?”</text:p>
      <text:p text:style-name="P1">“Well maybe that, too.” She smirked. “I don’t keep track very well.”</text:p>
      <text:p text:style-name="P1">“You should write all their names in a little notebook, check for murder.”</text:p>
      <text:p text:style-name="P1">“Okay.” Sam nodded. “Seriously, you might spend all afternoon,</text:p>
      <text:p text:style-name="P1">clearing a space for your bedroll.”</text:p>
      <text:p text:style-name="P1">Tommy stood up. “I’ll get on it right away.”</text:p>
      <text:p text:style-name="P1">“Wait. Wait.” She reached over and patted the couch, and Tommy sat</text:p>
      <text:p text:style-name="P1">down again. “How would you like to accompany this lady to church?”</text:p>
      <text:p text:style-name="P1">He put a hand to his head. “Oh, boy.” He grimaced. “It’s been so long.</text:p>
      <text:p text:style-name="P1">And I don’t have a suit.”</text:p>
      <text:p text:style-name="P1"><text:soft-page-break/>“I might have one that fits you okay.”</text:p>
      <text:p text:style-name="P1">Tommy pulled the front of his shirt forward by the buttons. “We might</text:p>
      <text:p text:style-name="P1">have been the same height, but I think your dad and I have a different</text:p>
      <text:p text:style-name="P1">fit.”</text:p>
      <text:p text:style-name="P1">“No. I have an ex-boyfriend who left stuff, about your size.”</text:p>
      <text:p text:style-name="P1">“And he’s going to kick my ass to get his stuff back, right.”</text:p>
      <text:p text:style-name="P1">“We’re talking very, very ex.”</text:p>
      <text:p text:style-name="P1">“All right. But watch my back.”</text:p>
      <text:p text:style-name="P1">“Promise.”</text:p>
      <text:p text:style-name="P1">Tommy drank his, now cold, herbal tea and headed for the shower.</text:p>
      <text:p text:style-name="P1">“There’s a loofsa and dermal scrub on the shelf in the shower,” Sam told him.</text:p>
      <text:p text:style-name="P1">“Thank you.” But Tommy forgot and he washed himself with a bar of soap</text:p>
      <text:p text:style-name="P1">in his hands, just as he always did, and he got a good shave. Tying</text:p>
      <text:p text:style-name="P1">his tie, the man stepped into the hall twenty minutes later.</text:p>
      <text:p text:style-name="P1">“You clean up pretty well,” Sam told him, watching him pull on the</text:p>
      <text:p text:style-name="P1">jacket. She came around behind him, smoothing the fabric into place.</text:p>
      <text:p text:style-name="P1">Tommy stepped back into the bathroom, wiping the mirror for a look.</text:p>
      <text:p text:style-name="P1">“This does fit me, doesn’t it?”</text:p>
      <text:p text:style-name="P1">Sammy straightened his tie. “You look nice.” She stepped back. “I</text:p>
      <text:p text:style-name="P1">think, if you don’t say anything, you might not embarrass me.”</text:p>
      <text:p text:style-name="P1">Going out the front door and down to the sidewalk, they turned left</text:p>
      <text:p text:style-name="P1">instead of going the way he usually went to the hardware store. Tommy</text:p>
      <text:p text:style-name="P1">stepped out into the street and picked up a dented galvanized bucket,</text:p>
      <text:p text:style-name="P1">throwing it into the grassy median across the street. “Hopefully it</text:p>
      <text:p text:style-name="P1">will find its way home,” he said.</text:p>
      <text:p text:style-name="P1">“You’re an optimist.” She put her hand on his arm. As they walked,</text:p>
      <text:p text:style-name="P1">they passed so many places where houses used to stand, so many empty</text:p>
      <text:p text:style-name="P1">lots, looking like the street’s missing teeth. Demolishers left</text:p>
      <text:p text:style-name="P1">crumbling slabs and hedges marking long forgotten floor plan as a</text:p>
      <text:p text:style-name="P1">remembrance – somebody used to call this place home. Tommy and Sam</text:p>
      <text:p text:style-name="P1">came out on Houston a few blocks east of the hardware. Low overhead,</text:p>
      <text:p text:style-name="P1">giant dark-bottomed clouds with deep blue spaces drifted along.  “Mr.</text:p>
      <text:p text:style-name="P1">B likes you,” Sam said.</text:p>
      <text:p text:style-name="P1">“I like him a lot, too,” he said. “He reminds me of Jasper.”</text:p>
      <text:p text:style-name="P1">“Your cat in Kansas City?”</text:p>
      <text:p text:style-name="P1">“The one.” Tommy paused to read the sign along the sidewalk: “Minister</text:p>
      <text:p text:style-name="P1">Virgil Roberts discusses how the Holy Spirit can bring perfect people</text:p>
      <text:p text:style-name="P1">into our lives, thinking from a scientific perspective.” He made a</text:p>
      <text:p text:style-name="P1">mock confused look. “What are you getting me into, here?”</text:p>
      <text:p text:style-name="P1">“Me?” Sammy batted her eyes innocently. “It’s not like they ask you to</text:p>
      <text:p text:style-name="P1">sign a contract or surprise baptize you. It’s just nice folks, getting</text:p>
      <text:p text:style-name="P1">together to think about God.” Sam took a program from the girl at the</text:p>
      <text:p text:style-name="P1">door. “Thank you.” Tommy and Sam sat back from the front a few rows,</text:p>
      <text:p text:style-name="P1">all the way to the wall. “My usual spot,” she whispered, leaning into</text:p>
      <text:p text:style-name="P1">the corner.</text:p>
      <text:p text:style-name="P1">Round wire-rimmed glasses, receding hairline, dignified look, grey</text:p>
      <text:p text:style-name="P1">suit with a red tie, Minister Roberts approached the podium. He read</text:p>
      <text:p text:style-name="P1">excerpts from the Book of Matthew and talked about the Savior</text:p>
      <text:p text:style-name="P1">gathering his disciples. His commentary on the situation held</text:p>
      <text:p text:style-name="P1"><text:soft-page-break/>everybody spellbound. It rained outside, and a few times the thunder</text:p>
      <text:p text:style-name="P1">seemed to emphasize his points. Dr. Virgil Roberts said that just the</text:p>
      <text:p text:style-name="P1">right people appearing at that moment to become His perfect</text:p>
      <text:p text:style-name="P1">representatives and His devoted apostles, amounted to a miracle, and</text:p>
      <text:p text:style-name="P1">the pastor suggested that the presence of the Holy Spirit played a</text:p>
      <text:p text:style-name="P1">part.</text:p>
      <text:p text:style-name="P1">The chorus performed a song from the seventies about chance</text:p>
      <text:p text:style-name="P1">encounters. Minister Roberts thanked them, and then he turned again to</text:p>
      <text:p text:style-name="P1">his congregation. “I read that scientists now believe that when people</text:p>
      <text:p text:style-name="P1">develop a strong connection, they experience something called</text:p>
      <text:p text:style-name="P1">syncrodestinies.”</text:p>
      <text:p text:style-name="P1">“I heard something about this on NPR last spring,” a woman whispered</text:p>
      <text:p text:style-name="P1">to her companion a few rows behind them.</text:p>
      <text:p text:style-name="P1">“That means, for example, that when we develop a strong bond with</text:p>
      <text:p text:style-name="P1">someone, we tend to run into them with an unlikely frequency.”</text:p>
      <text:p text:style-name="P1">“Show up at the same place at the same time,” whispered the lady from behind.</text:p>
      <text:p text:style-name="P1">“Show up at the same place at the same time,” said the minister. “When</text:p>
      <text:p text:style-name="P1">we get into a good state of mind, we meet people that help us with our</text:p>
      <text:p text:style-name="P1">challenges.”</text:p>
      <text:p text:style-name="P1">Sammy wagged a scolding finger at Tommy. “That’s you. Mister,” she whispered.</text:p>
      <text:p text:style-name="P1">He pointed back. “No, you ma… uh… lady.”</text:p>
      <text:p text:style-name="P1">“Sounds an awful lot like how the Holy Spirit works,” proclaimed the</text:p>
      <text:p text:style-name="P1">minister. “Doesn’t it?”</text:p>
      <text:p text:style-name="P1">Many voices murmured agreement.</text:p>
      <text:p text:style-name="P1">“I think this is wonderful!” the minister said. “Science and</text:p>
      <text:p text:style-name="P1">spirituality working together could make some of humanity’s most</text:p>
      <text:p text:style-name="P1">profound breakthroughs. Imagine discovering the scientific essence</text:p>
      <text:p text:style-name="P1">underlying altruistic love or learning how miracles happen.” The</text:p>
      <text:p text:style-name="P1">minister talked more about the concept, praising the world of science</text:p>
      <text:p text:style-name="P1">for shedding light on the human condition. “We can all learn something</text:p>
      <text:p text:style-name="P1">if we keep an open mind.” He shrugged. “But that’s my opinion,” Dr.</text:p>
      <text:p text:style-name="P1">Roberts said, and then he opened the topic for discussion among the</text:p>
      <text:p text:style-name="P1">congregation.</text:p>
      <text:p text:style-name="P1">“When I get in a good mood, I do my best more, and that makes</text:p>
      <text:p text:style-name="P1">everything else get better,” said a high school freshman – suit with a</text:p>
      <text:p text:style-name="P1">flames shirt.</text:p>
      <text:p text:style-name="P1">The big door in the back of the church closed with a thud. “That’s our</text:p>
      <text:p text:style-name="P1">roommate…” said Sam, without looking back “… isn’t it?”</text:p>
      <text:p text:style-name="P1">“It is she,” Tommy said.</text:p>
      <text:p text:style-name="P1">Dressed in black velvet pants, a grey top and her trademark jacket,</text:p>
      <text:p text:style-name="P1">Judi took a seat in the front row. “Getting in a good mood is not</text:p>
      <text:p text:style-name="P1">necessarily the same as having the Holy Spirit,” she said.</text:p>
      <text:p text:style-name="P1">“Is it ever she!” Suddenly, an argument about what qualifies as the</text:p>
      <text:p text:style-name="P1">Holy Spirit ensued. Sam stood and beckoned to Tommy. “Let’s sneak out</text:p>
      <text:p text:style-name="P1">of here while we can,” she whispered.</text:p>
      <text:p text:style-name="P1">“What was that?” Tommy asked when they emerged from the building.</text:p>
      <text:p text:style-name="P1">“I don’t know how.” Sammy shook her head. “But Judi does that every week.”</text:p>
      <text:p text:style-name="P1">“Does what?”</text:p>
      <text:p text:style-name="P1">“Comes in late and starts an argument.” Sam threw her hands up in</text:p>
      <text:p text:style-name="P1"><text:soft-page-break/>frustration. “To think I heard that week after week, and I still</text:p>
      <text:p text:style-name="P1">rented the be-och a room.” She shook her head. “C’mon.”</text:p>
      <text:p text:style-name="P1">“Where?” He pointed. “Home’s that way.”</text:p>
      <text:p text:style-name="P1">Sammy came back and took his arm. “That’s where Judi usually goes</text:p>
      <text:p text:style-name="P1">after church.” She looked up at him and smiled. “You hungry?”</text:p>
      <text:p text:style-name="P1">He thought about it. “Sure. Really hungry, actually.”</text:p>
      <text:p text:style-name="P1">They walked another block beyond the church to Tulsa Time, a small</text:p>
      <text:p text:style-name="P1">bungalow with tables and chairs arranged about the front yard. Graham,</text:p>
      <text:p text:style-name="P1">a pleasant young man with a few unpleasant piercings took their order</text:p>
      <text:p text:style-name="P1">and brought them tall iced teas. A few less white fluffy clouds</text:p>
      <text:p text:style-name="P1">drifted by overhead, and sunlight beamed all of its warmth through the</text:p>
      <text:p text:style-name="P1">purified sky, counteracting the cool breeze. Moments like this on</text:p>
      <text:p text:style-name="P1">furlough, in the Mediterranean or on a perfect little Pacific isle,</text:p>
      <text:p text:style-name="P1">some new recruit would always hold up his bottle and say “It doesn’t</text:p>
      <text:p text:style-name="P1">get any better than this,” getting everybody to think about “it,”</text:p>
      <text:p text:style-name="P1">thereby making “it” less better.</text:p>
      <text:p text:style-name="P1">Funny, without spending years rolling paint or grouting tile, the</text:p>
      <text:p text:style-name="P1">stuff you can turn your mind off for – if you want – Sammy seemed to</text:p>
      <text:p text:style-name="P1">know how to let the moment be, without trying to do anything to it.</text:p>
      <text:p text:style-name="P1">Neither of them bothered to talk about how perfect the weather felt,</text:p>
      <text:p text:style-name="P1">and of course they both noticed. Instead, they praised the moment by</text:p>
      <text:p text:style-name="P1">the way they leaned into their seats, punctuating slow unhurried</text:p>
      <text:p text:style-name="P1">sentences with contented yawns.</text:p>
      <text:p text:style-name="P1">How cool, this lady! Sammy just loves to talk, jibber jabbered all the</text:p>
      <text:p text:style-name="P1">way down the street from the church, and then she shared with him a</text:p>
      <text:p text:style-name="P1">vibe that came as a blessed relief from all their muggings and</text:p>
      <text:p text:style-name="P1">arrestings, without needing to talk about it. Truth is, getting quiet</text:p>
      <text:p text:style-name="P1">like that never happens for most men, the gender with the “don’t talk</text:p>
      <text:p text:style-name="P1">much” rep.  Sammy totally had it nailed.</text:p>
      <text:p text:style-name="P1">“I don’t know about Judi.” Tommy took a long appreciative drink of his</text:p>
      <text:p text:style-name="P1">tea. With a blank expression he said “I like Virgil. Does Virgil do</text:p>
      <text:p text:style-name="P1">vigils?”</text:p>
      <text:p text:style-name="P1">“I take Virgil as quite the vigiler.” Sammy laughed and slapped the</text:p>
      <text:p text:style-name="P1">tabletop. “Yeah. Virgil’s the bomb. I called and told him yesterday I</text:p>
      <text:p text:style-name="P1">lost my job. Nobody else.” Sam squeezed her lemon and dropped it into</text:p>
      <text:p text:style-name="P1">her cup. “That was a game changer. I had more work I was thinking of</text:p>
      <text:p text:style-name="P1">for you.” She shook her head. “But I’ve got a storage fee and a few</text:p>
      <text:p text:style-name="P1">other bills I have to pay.”</text:p>
      <text:p text:style-name="P1">“Furniture storage, right?”</text:p>
      <text:p text:style-name="P1">“Yeah.”</text:p>
      <text:p text:style-name="P1">“When’s your storage bill due?”</text:p>
      <text:p text:style-name="P1">“About ten days. Why?”</text:p>
      <text:p text:style-name="P1">Tommy thought he might have an idea that could get Sam feeling good</text:p>
      <text:p text:style-name="P1">again, but lunch came. Sam had a pita with a side salad. Tommy had a</text:p>
      <text:p text:style-name="P1">thick burger with thick fries. “This is good,” he said, arranging his</text:p>
      <text:p text:style-name="P1">hands to keep all the toppings in place. For a moment he concentrated</text:p>
      <text:p text:style-name="P1">on eating, hungrier than he thought. Then he looked up from his</text:p>
      <text:p text:style-name="P1">disappearing sandwich with a smile. “Sammy, the way to eliminate your</text:p>
      <text:p text:style-name="P1">storage bill might be right inside your locker.”</text:p>
      <text:p text:style-name="P1"><text:soft-page-break/>“How so?” She smiled, fully ready for a joke instead of a solution.</text:p>
      <text:p text:style-name="P1">“An ad on the internet that says ‘Rent furniture worth thousands of</text:p>
      <text:p text:style-name="P1">dollars at low monthly rates.’”</text:p>
      <text:p text:style-name="P1">“Is that good business, renting it cheap?”</text:p>
      <text:p text:style-name="P1">“Sure.” Tommy ate a few fries and slipped a few bills into the folder</text:p>
      <text:p text:style-name="P1">with the check. “They pay a deposit, and you take out insurance. If</text:p>
      <text:p text:style-name="P1">anything gets damaged, you’ll make more than you could sell it for.</text:p>
      <text:p text:style-name="P1">And they pay you to store your furniture for you.” He went back to</text:p>
      <text:p text:style-name="P1">eating his burger, giving her a chance to think it over.</text:p>
      <text:p text:style-name="P1">“Hmm.” Sam took a bite of her sandwich and chewed it over. “That could</text:p>
      <text:p text:style-name="P1">work. But wouldn’t we need a truck to deliver and pick up the</text:p>
      <text:p text:style-name="P1">furniture.”</text:p>
      <text:p text:style-name="P1">“I was thinking the same thing.” Tommy nodded. “How would you feel</text:p>
      <text:p text:style-name="P1">about taking a trip to Kansas City?”</text:p>
      <text:p text:style-name="P1">“Why?”</text:p>
      <text:p text:style-name="P1">“I have something there we could turn into a truck.”</text:p>
      <text:p text:style-name="P1">“And we’re going into business together.”</text:p>
      <text:p text:style-name="P1">“Sure.”</text:p>
      <text:p text:style-name="P1">“Oh boy.” Sammy stood and picked up her purse. “What are you getting me into?”</text:p>
      <text:p text:style-name="P1"/>
      <text:p text:style-name="P1">Chapter 12</text:p>
      <text:p text:style-name="P1"/>
      <text:p text:style-name="P1">Plants help cozy up a living space, but pet owners should be extra</text:p>
      <text:p text:style-name="P1">careful when choosing greenery. More than 700 plants contain toxic</text:p>
      <text:p text:style-name="P1">substances that may harm dogs or cats if ingested. Signs of poisoning</text:p>
      <text:p text:style-name="P1">can be mild to severe and in some cases, pets can even die. – Vet</text:p>
      <text:p text:style-name="P1">Street.</text:p>
      <text:p text:style-name="P1">It rained a little on their way home, but by the time they got there</text:p>
      <text:p text:style-name="P1">the sky cleared up completely. Although it turned out she did not need</text:p>
      <text:p text:style-name="P1">to do it, Tommy could not believe how well Sam could run in heels.</text:p>
      <text:p text:style-name="P1">“I suppose you want to take advantage of this,” she said, pointing at the sky.</text:p>
      <text:p text:style-name="P1">“What?”</text:p>
      <text:p text:style-name="P1">“You want to paint while it’s not raining, right?”</text:p>
      <text:p text:style-name="P1">“No. I want to work on finding your piece of paper while it’s still</text:p>
      <text:p text:style-name="P1">today, which is when I said I would do it.”</text:p>
      <text:p text:style-name="P1">“Wow!” Sam looked surprised. “Okay. The piece of paper is my mother’s will.”</text:p>
      <text:p text:style-name="P1">“Is it a good will?”</text:p>
      <text:p text:style-name="P1">“Most people would call it that. Why?”</text:p>
      <text:p text:style-name="P1">“Okay, then. We’re good will hunting.”</text:p>
      <text:p text:style-name="P1">“Sure. Call it that, if it makes it easier. But you’re, for sure,</text:p>
      <text:p text:style-name="P1">taller than Matt Damon.”</text:p>
      <text:p text:style-name="P1">“But no way, cooler.”</text:p>
      <text:p text:style-name="P1">“I don’t know. Maybe you are.”</text:p>
      <text:p text:style-name="P1">Tommy thought about changing his clothes, but the fine fabric, the</text:p>
      <text:p text:style-name="P1">tie, he liked how it felt. He took off his jacket, and hung it across</text:p>
      <text:p text:style-name="P1">the back of a kitchen chair. “Tell me where to start,” he said,</text:p>
      <text:p text:style-name="P1">literally rolling up his sleeves.</text:p>
      <text:p text:style-name="P1">“Well.” Sam leaned in and lowered her voice. “I’ve got things looking</text:p>
      <text:p text:style-name="P1">pretty organized around here because of Judi, but you can open almost</text:p>
      <text:p text:style-name="P1"><text:soft-page-break/>any drawer and find papers. Credit card or insurance mailers and any</text:p>
      <text:p text:style-name="P1">bills older than two months can go in the trash.”</text:p>
      <text:p text:style-name="P1">“Okay. I’ll start in the dining room.”</text:p>
      <text:p text:style-name="P1">“Oh. Wait. The most confusing legal letters are in there. You should</text:p>
      <text:p text:style-name="P1">start in your room?”</text:p>
      <text:p text:style-name="P1">“Okay.” This was getting interesting. “What does the will look like?”</text:p>
      <text:p text:style-name="P1">He grinned. “Or do you have a corner of it that I can sniff to catch</text:p>
      <text:p text:style-name="P1">the scent?”</text:p>
      <text:p text:style-name="P1">“Sniff for money. As soon as I get it to the State of California, they</text:p>
      <text:p text:style-name="P1">can begin releasing fiduciary items from my grandma’s will.”</text:p>
      <text:p text:style-name="P1">“Fiduciary?”</text:p>
      <text:p text:style-name="P1">“Yeah. Did I say it right?”</text:p>
      <text:p text:style-name="P1">“I think so. Such a nice word, I wanted to try it once.”</text:p>
      <text:p text:style-name="P1">“I don’t blame you.” She looked at him as if impressed. “You really</text:p>
      <text:p text:style-name="P1">know how to live, don’t you?”</text:p>
      <text:p text:style-name="P1">“That’s quite the question.”</text:p>
      <text:p text:style-name="P1">“And the answer is, ten pages legal size, black typed, like a legal</text:p>
      <text:p text:style-name="P1">document. Here’s a recycle can for anything paper. I’ll bring you</text:p>
      <text:p text:style-name="P1">drinks and food at the appropriate times.” Sam wagged a finger. “No</text:p>
      <text:p text:style-name="P1">slacking off!”</text:p>
      <text:p text:style-name="P1">“Darn. Working for Mr. Whippet rubbed off on you.”</text:p>
      <text:p text:style-name="P1">“I’m not making you clean the bathroom and the kitchen almost every</text:p>
      <text:p text:style-name="P1">day.” She put her hands to her head. “I mean top to bottom.”</text:p>
      <text:p text:style-name="P1">“He did that?”</text:p>
      <text:p text:style-name="P1">“Just to be mean.”</text:p>
      <text:p text:style-name="P1">“To heck with that job.” Tommy grasped her shoulders and squeezed.</text:p>
      <text:p text:style-name="P1">“Our company will treat you a lot better than that.”</text:p>
      <text:p text:style-name="P1">Walking down the hall, past the dining room, a continual row of</text:p>
      <text:p text:style-name="P1">furniture accompanied Tommy all the way, with several expanses of</text:p>
      <text:p text:style-name="P1">double parking. Many of the dressers, hutches, desks and mirrors had</text:p>
      <text:p text:style-name="P1">clothing piled or hanging on them. Okay, the piles were sorted by</text:p>
      <text:p text:style-name="P1">color, and some piles had folded into promising, unfinished</text:p>
      <text:p text:style-name="P1">drawer-ready  stacks, but others looked like life had allowed only</text:p>
      <text:p text:style-name="P1">time for an unmindfully tossed hot drier load hanging off the fine</text:p>
      <text:p text:style-name="P1">furniture like icicles with an item in the middle that miraculously</text:p>
      <text:p text:style-name="P1">folded on impact.</text:p>
      <text:p text:style-name="P1">Yes, you could tell the glasses and dishware fell into some degree of</text:p>
      <text:p text:style-name="P1">segregated categories, but they looked disorganized, too. Even the way</text:p>
      <text:p text:style-name="P1">the movers set the furniture, not one furnitureless space had an</text:p>
      <text:p text:style-name="P1">outlet in it. Would Sam notice if he sorted some of the piled cloths</text:p>
      <text:p text:style-name="P1">into a box, out of the house and into the Salvation Army? If she did</text:p>
      <text:p text:style-name="P1">not notice, could he consider it a good deed?</text:p>
      <text:p text:style-name="P1">Tommy had to push hard to get his bedroom door open because a pile of</text:p>
      <text:p text:style-name="P1">encyclopedias had fallen against it. He stacked the old World Books</text:p>
      <text:p text:style-name="P1">into two piles under a roll-top desk, pausing for a moment to look at</text:p>
      <text:p text:style-name="P1">the multilayered rendition of the human heart. Strategically placing</text:p>
      <text:p text:style-name="P1">his trashcan, he pulled up a chair and opened some drawers. Tommy</text:p>
      <text:p text:style-name="P1">liked the chair, shaker style with bent wood, hitting his back just</text:p>
      <text:p text:style-name="P1">right with a nice fluffy cushion.</text:p>
      <text:p text:style-name="P1"><text:soft-page-break/>True to her word, Sam left Tommy alone for a long time, and he was</text:p>
      <text:p text:style-name="P1">glad. Junk mail, bank statements, and mail related to the assets of</text:p>
      <text:p text:style-name="P1">her parents, her grandmother and two other people. Some letters</text:p>
      <text:p text:style-name="P1">clearly represented long settled business, and he trashed them, but he</text:p>
      <text:p text:style-name="P1">worried about how protective Sam would get about letters like that.</text:p>
      <text:p text:style-name="P1">All this paper around the house, did she lack the time or the</text:p>
      <text:p text:style-name="P1">emotional wherewithal to get the job done, or was Sam just plain</text:p>
      <text:p text:style-name="P1">unwilling to let go of it all?</text:p>
      <text:p text:style-name="P1">Mixed with the letters, Tommy found lined three by four cards,</text:p>
      <text:p text:style-name="P1">inscribed with far reaching and daily to do lists. Most had expired,</text:p>
      <text:p text:style-name="P1">with items like “Move back into Mom’s house in Tulsa” or  “Print a</text:p>
      <text:p text:style-name="P1">resume for Whippet Property Management.” With all the disheveled piles</text:p>
      <text:p text:style-name="P1">of paper in the room (he could see four of them from where he sat, now</text:p>
      <text:p text:style-name="P1">sorting at a desk with multiple empty organization cubes) it felt good</text:p>
      <text:p text:style-name="P1">to throw out about half of what he went through.</text:p>
      <text:p text:style-name="P1">After all, Sam handed him a trash can, like giving double O seven a</text:p>
      <text:p text:style-name="P1">license to kill, although maybe he wouldn’t feel so nervously guilty</text:p>
      <text:p text:style-name="P1">if he were just wiping out a band of Somalian pirates. And yet, Tommy</text:p>
      <text:p text:style-name="P1">fantasized throwing handfuls of unsorted paper to its death.</text:p>
      <text:p text:style-name="P1">When you paint a room, you make it new again. He never once felt bad</text:p>
      <text:p text:style-name="P1">about doing that. What a feeling of accomplishment! Every wall, there</text:p>
      <text:p text:style-name="P1">it is, a smooth facet in a rough world, nail-holes filled, broken</text:p>
      <text:p text:style-name="P1">spots mended, texture matched, every square inch sealed with latex.</text:p>
      <text:p text:style-name="P1">But when Tommy completed segments of this job, and keep in mind, he</text:p>
      <text:p text:style-name="P1">did put the big letters on the bottom of the finished piles, medium</text:p>
      <text:p text:style-name="P1">sized mail in the middle, it still looked like disorganized stacks of</text:p>
      <text:p text:style-name="P1">paper.</text:p>
      <text:p text:style-name="P1">More than halfway through his second desk, Sammy came in with a tray</text:p>
      <text:p text:style-name="P1">of juices and muffins, intending to set it on the footstool tucked</text:p>
      <text:p text:style-name="P1">between Tommy’s current and his next desk, but it had a cat stretched</text:p>
      <text:p text:style-name="P1">out on it. “Oh look,” she said. “It’s Snowy.” Sam and the tray went</text:p>
      <text:p text:style-name="P1">back into the hall, and before long he heard clinks and drawer slides</text:p>
      <text:p text:style-name="P1">from the bathroom. “Can you give me a hand for a minute?”</text:p>
      <text:p text:style-name="P1">“I think I already am.” Tommy laughed.</text:p>
      <text:p text:style-name="P1">“Hah hah,” Sammy said like the bad kid from the Simpsons. She dropped</text:p>
      <text:p text:style-name="P1">a towel crossways atop her stretched out cat, leaving the girl’s head</text:p>
      <text:p text:style-name="P1">uncovered. Then Sam tucked one side under Snowy and wrapped the whole</text:p>
      <text:p text:style-name="P1">towel around like a cocoon. “Here,” she said, suddenly thrusting the</text:p>
      <text:p text:style-name="P1">whole bundle into Tommy’s arms. “I’ve been trying to get her for a</text:p>
      <text:p text:style-name="P1">while.” Sam pried Snowy’s mouth open and dropped a spherical pill down</text:p>
      <text:p text:style-name="P1">her throat. Holding her mouth shut, she rubbed the little girl’s</text:p>
      <text:p text:style-name="P1">throat with her finger.</text:p>
      <text:p text:style-name="P1">“I have a question about getting good luck from a white cat.”</text:p>
      <text:p text:style-name="P1">“One second.” Sam moved her hand aside slightly. “Can you get a good</text:p>
      <text:p text:style-name="P1">grip on her with one arm and hold her mouth shut, too.”</text:p>
      <text:p text:style-name="P1">“Are you serious. She swallowed it a long time ago.”</text:p>
      <text:p text:style-name="P1">“Trust me.”</text:p>
      <text:p text:style-name="P1">He slid his fingers up to hers and they sparked.</text:p>
      <text:p text:style-name="P1">Sam laughed awkwardly. “I guess handling the towel was like walking on carpet.”</text:p>
      <text:p text:style-name="P1"><text:soft-page-break/>“I guess so.” Tommy focused intently on gripping Snowy’s muzzle. Then</text:p>
      <text:p text:style-name="P1">he remembered the joke he started. “To get good luck from a white cat,</text:p>
      <text:p text:style-name="P1">does it cross your path or walk backward across your path.”</text:p>
      <text:p text:style-name="P1">Sammy laughed. “That’s so funny!” She pulled a large brass plated nail</text:p>
      <text:p text:style-name="P1">clipper out of the back pocket of her frayed and faded jeans, twisting</text:p>
      <text:p text:style-name="P1">the lever around to the on position. “Just the idea that white cats</text:p>
      <text:p text:style-name="P1">are good luck, even. Kind of makes sense.”</text:p>
      <text:p text:style-name="P1">“Wow! You are good with your hands.”</text:p>
      <text:p text:style-name="P1">“Thank you.” Sam had reached into the bottom of the towel and pulled</text:p>
      <text:p text:style-name="P1">out one leg, deftly putting both rear paws into a one handed grip, one</text:p>
      <text:p text:style-name="P1">covered, one not. She tightened her grip and rapidly clipped three</text:p>
      <text:p text:style-name="P1">nails in succession, each cut commemorated by a yowl.</text:p>
      <text:p text:style-name="P1">“I think it ends up being a politically incorrect joke if you… Owe!”</text:p>
      <text:p text:style-name="P1">Sam stepped back. “Darn. She bit you. Oh, fudge!” She reached in and</text:p>
      <text:p text:style-name="P1">plucked something off Tommy’s wrist.</text:p>
      <text:p text:style-name="P1">“That’s the pill, isn’t it?”</text:p>
      <text:p text:style-name="P1">“See what I mean.” Sam forced the now smaller pill back down her cat’s</text:p>
      <text:p text:style-name="P1">throat, and made sure Tommy had a good grip. “I could use her to</text:p>
      <text:p text:style-name="P1">smuggle drugs across international borders, you know, hold her mouth</text:p>
      <text:p text:style-name="P1">shut until we deplane.”</text:p>
      <text:p text:style-name="P1">“One pill at a time?”</text:p>
      <text:p text:style-name="P1">“It’s a living.” Sammy finished the first foot, then covered it and</text:p>
      <text:p text:style-name="P1">uncovered the other back foot, putting the pair in that same</text:p>
      <text:p text:style-name="P1">one-handed iron grip. “Hold on until I’m done. Then we’ll get that</text:p>
      <text:p text:style-name="P1">bite soaking.”</text:p>
      <text:p text:style-name="P1">“Okay.” Tommy watched her work with a true appreciation. The way Sam</text:p>
      <text:p text:style-name="P1">could isolate and restrain the front paws out the side of the towel,</text:p>
      <text:p text:style-name="P1">when Sammy had finished, he felt sure he could not replicate the</text:p>
      <text:p text:style-name="P1">process.</text:p>
      <text:p text:style-name="P1">“Boo!” she shouted, suddenly tapping Snowy on the nose, and they both</text:p>
      <text:p text:style-name="P1">saw her throat do a swallow pulse. They laughed. Sammy unrolled her</text:p>
      <text:p text:style-name="P1">onto a big soft chair in the back corner of the room, wiggling her way</text:p>
      <text:p text:style-name="P1">there with what Tommy took for a long practiced excess furniture</text:p>
      <text:p text:style-name="P1">navigation skill.</text:p>
      <text:p text:style-name="P1">Coming back past him, Sammy surveyed the piles of sorted papers.</text:p>
      <text:p text:style-name="P1">“Looks like you’ve made a lot of progress.”</text:p>
      <text:p text:style-name="P1">“Thank you.”</text:p>
      <text:p text:style-name="P1">Tommy heard her down the hall, probably in the kitchen. Then Sam set a</text:p>
      <text:p text:style-name="P1">deep stainless steel pan filled with hot soapy water on a towel in</text:p>
      <text:p text:style-name="P1">front of him on the desk. “Soak in this.”</text:p>
      <text:p text:style-name="P1">“Why can’t I just wash it off?”</text:p>
      <text:p text:style-name="P1">“Because I said so,” Sammy replied from down the hall. When she came</text:p>
      <text:p text:style-name="P1">back in the room, Sam put the tray on the footstool that Snowy</text:p>
      <text:p text:style-name="P1">vacated. “Cat bites get infected because the tooth drives bacteria</text:p>
      <text:p text:style-name="P1">down below the skin.”</text:p>
      <text:p text:style-name="P1">Tommy tested the water with a few fingers before he put his hand all</text:p>
      <text:p text:style-name="P1">the way into it.</text:p>
      <text:p text:style-name="P1">Sam dragged over an overstuffed chair with walnut legs, the end of its</text:p>
      <text:p text:style-name="P1">carved walnut chair arms sticking out of padded upholstery sleeves.</text:p>
      <text:p text:style-name="P1"><text:soft-page-break/>“Looks like you managed to sort a lot out, didn’t you?”</text:p>
      <text:p text:style-name="P1">“Yeah.” He nodded. “Very high percentage of junk mail.” Tommy pointed</text:p>
      <text:p text:style-name="P1">at the trim around the bedroom door, hoping to steer the conversation</text:p>
      <text:p text:style-name="P1">away from what items he had committed to the paper recyclers. “They</text:p>
      <text:p text:style-name="P1">don’t use molding like that anymore.”</text:p>
      <text:p text:style-name="P1">“So it will be hard to replace? Hey!” Sam turned the tray and slid it</text:p>
      <text:p text:style-name="P1">over to accommodate a male tabby who jumped up on the footstool.</text:p>
      <text:p text:style-name="P1">“It would be.” Tommy shrugged. “But I was thinking, we should strip</text:p>
      <text:p text:style-name="P1">the paint and return it to its original look with shellac or a modern</text:p>
      <text:p text:style-name="P1">wood finish.”</text:p>
      <text:p text:style-name="P1">“Do you mean the baseboards, too?” Sammy put a hand to her head. “We</text:p>
      <text:p text:style-name="P1">couldn’t get to it all.”</text:p>
      <text:p text:style-name="P1">“Sure we can. Any painter is a furniture mover in disguise.” He</text:p>
      <text:p text:style-name="P1">shrugged in a way that good-naturedly acknowledged the special</text:p>
      <text:p text:style-name="P1">circumstances. “It might come as a surprise, but I did notice you’ve</text:p>
      <text:p text:style-name="P1">got some hoarding going on.” Tommy smiled, assuming that she had</text:p>
      <text:p text:style-name="P1">acknowledged the dysfunction, years ago. “We can still move stuff</text:p>
      <text:p text:style-name="P1">around.”</text:p>
      <text:p text:style-name="P1">“You’re saying I’m a hoarder!” He did not expect Sam to shoot him such</text:p>
      <text:p text:style-name="P1">an angry look.</text:p>
      <text:p text:style-name="P1">“Sorry.” His expression sobered. “You do keep things neat in the</text:p>
      <text:p text:style-name="P1">kitchen and the bathroom.”</text:p>
      <text:p text:style-name="P1">“My roommate makes me.” She slapped his shoulder. “Don’t call me that.</text:p>
      <text:p text:style-name="P1">I inherited all the furniture. And my mother took in all of the cats.</text:p>
      <text:p text:style-name="P1">Okay, I took in Snowy and partly Marvin.” Sam reached across the</text:p>
      <text:p text:style-name="P1">footstool and petted Marvin. He came closer and stood up into her</text:p>
      <text:p text:style-name="P1">hand. “But I do love these guys.” Sam playfully slapped Marvin’s</text:p>
      <text:p text:style-name="P1">striped cheek, sobbing and laughing. “Even though they pee on</text:p>
      <text:p text:style-name="P1">everything.”</text:p>
      <text:p text:style-name="P1">“Okay. Don’t call you ma’am. Don’t call you a hoarder. But you did</text:p>
      <text:p text:style-name="P1">call yourself a cat lady?”</text:p>
      <text:p text:style-name="P1">She smiled faintly, acknowledging Tommy’s rough attempt at humor. Sam</text:p>
      <text:p text:style-name="P1">subjected Marvin’s head to a flurry of tousling pets. “You’re right. I</text:p>
      <text:p text:style-name="P1">do call myself that sometimes.” Sam stood and she picked up the tray</text:p>
      <text:p text:style-name="P1">from the footstool, putting Tommy’s cup on it. She looked at him</text:p>
      <text:p text:style-name="P1">sharply. “Don’t call me a hoarder. I don’t have piles of trash, and I</text:p>
      <text:p text:style-name="P1">clean my litter pans. A hoarder! I hate that.” As she left, Sam</text:p>
      <text:p text:style-name="P1">slammed the door behind her.</text:p>
      <text:p text:style-name="P1">Tommy went on sorting. Nobody said to leave. So he still had a job to</text:p>
      <text:p text:style-name="P1">do. Tommy did his best to keep his mind on the work at hand. However,</text:p>
      <text:p text:style-name="P1">some thoughts can fly in when you do handwork. Should he save enough</text:p>
      <text:p text:style-name="P1">money to rent a room somewhere else? Was Sammy a hoarder or not? He</text:p>
      <text:p text:style-name="P1">knew firsthand. Hoarding often looks so, so much worse than this</text:p>
      <text:p text:style-name="P1">house, stacks of newspaper to the ceiling, stacks of so many things,</text:p>
      <text:p text:style-name="P1">rooms with only a narrow passage letting you through it all, neglected</text:p>
      <text:p text:style-name="P1">pets substituting dark corners for litter pans and walks.</text:p>
      <text:p text:style-name="P1">When he moved to the next desk, Tommy left the cold soapy, epson-salts</text:p>
      <text:p text:style-name="P1">water behind. He finally had Sam’s upset out of his mind. After a</text:p>
      <text:p text:style-name="P1">while, he heard his hostess’s voice, talking to somebody in the hall,</text:p>
      <text:p text:style-name="P1"><text:soft-page-break/>a high voice with a choppy way of speaking. The voices moved down the</text:p>
      <text:p text:style-name="P1">hall toward the kitchen. Tommy sorted faster, and then he moved to the</text:p>
      <text:p text:style-name="P1">next pile of papers on an old oak desk. As he looked at the papers, he</text:p>
      <text:p text:style-name="P1">kept getting distracted by the unique quarter sawn grain patterns.</text:p>
      <text:p text:style-name="P1">Old water bill, trash it; old grocery list, trash it; five lightly</text:p>
      <text:p text:style-name="P1">lettered three by four cards, trash them; and… could this…? Insurance,</text:p>
      <text:p text:style-name="P1">stocks, this address, Sam’s name all over the place.</text:p>
      <text:p text:style-name="P1">The door opened, and Tommy spoke without turning to look. “Hey, Sam. I might…”</text:p>
      <text:p text:style-name="P1">“Tommy, this is my friend who visits me at work.”</text:p>
      <text:p text:style-name="P1">He set the papers aside and stood, starting to hold his hand out, then</text:p>
      <text:p text:style-name="P1">quickly letting it drop. Sam had the young man who Tommy met while</text:p>
      <text:p text:style-name="P1">working around the house. The situation felt awkward. Wouldn’t Sammy</text:p>
      <text:p text:style-name="P1">say the guy’s name if she knew it? “Hi.”</text:p>
      <text:p text:style-name="P1">The young fellow nodded, his face blank.</text:p>
      <text:p text:style-name="P1">“He likes the way you tiled my bathroom.”</text:p>
      <text:p text:style-name="P1">“Oh.” Tommy stepped into the hall and walked to the bathroom. “Sammy</text:p>
      <text:p text:style-name="P1">picked out some pretty tile, didn’t she?” He turned and saw the young</text:p>
      <text:p text:style-name="P1">man nodding, peeking around him at the finished floor.</text:p>
      <text:p text:style-name="P1">“Maybe he could help you do your handyman work, sometime,” Sam</text:p>
      <text:p text:style-name="P1">suggested, and now the young man got a big smile on his face. “Anyway,</text:p>
      <text:p text:style-name="P1">as for right now…” She reached up to pat their guest’s back. “He just</text:p>
      <text:p text:style-name="P1">helped me make us lunch.”</text:p>
      <text:p text:style-name="P1">“Sounds swell,” Tommy said, following the both of them farther down the hall.</text:p>
      <text:p text:style-name="P1">Tommy sat across from Sam and her friend at the breakfast nook,</text:p>
      <text:p text:style-name="P1">waiting for Sam to dish him up with home fried potato chips and</text:p>
      <text:p text:style-name="P1">grilled cheese. “Whoa. This is good,” Tommy said after his first bite</text:p>
      <text:p text:style-name="P1">of sandwich. “What did you do?”</text:p>
      <text:p text:style-name="P1">“I used a really good cheddar cheese…” Sammy smiled. “With a Southern</text:p>
      <text:p text:style-name="P1">trick. I sprinkled sugar inside it.”</text:p>
      <text:p text:style-name="P1">“Good.”</text:p>
      <text:p text:style-name="P1">“He’s right. It is,” said Tommy, surprised to hear even one word come</text:p>
      <text:p text:style-name="P1">from their company.</text:p>
      <text:p text:style-name="P1">After they ate, Sam jumped up and started on the dishes. Tommy put his</text:p>
      <text:p text:style-name="P1">dishes in the sink and picked up the towel, ready to do the drying.</text:p>
      <text:p text:style-name="P1">“Why don’t you show him some of the things you’ve done outside?” she</text:p>
      <text:p text:style-name="P1">said. “I can get these.”</text:p>
      <text:p text:style-name="P1">“Okay. Come on sir, before Sam changes her mind.”</text:p>
      <text:p text:style-name="P1">“Hey, Tommy.”</text:p>
      <text:p text:style-name="P1">“Yes?”</text:p>
      <text:p text:style-name="P1">“Can you help me with Mr. B again, later on?”</text:p>
      <text:p text:style-name="P1">“I’d be happy to.”</text:p>
      <text:p text:style-name="P1">“Thanks sweetie.”</text:p>
      <text:p text:style-name="P1">Tommy left the tie on, put his jeans jacket over the dress shirt and</text:p>
      <text:p text:style-name="P1">they went outside. He showed the young man the places he had painted,</text:p>
      <text:p text:style-name="P1">the difference on the unscraped section of the side of the house</text:p>
      <text:p text:style-name="P1">opposite the driveway. He explained how he did the plumbing repair,</text:p>
      <text:p text:style-name="P1">the first time they saw each other.</text:p>
      <text:p text:style-name="P1">They looked at the shelves he had built into the garage. The sun</text:p>
      <text:p text:style-name="P1">neared the horizon. Tommy flipped a light switch by the side door and</text:p>
      <text:p text:style-name="P1"><text:soft-page-break/>he closed the door behind himself. From the corner behind the door,</text:p>
      <text:p text:style-name="P1">Apprentice X picked up a long handled pair of anvil loppers, opening</text:p>
      <text:p text:style-name="P1">and closing them. His eyes lit up.</text:p>
      <text:p text:style-name="P1">“Would you like to help me trim some bushes?” Tommy asked.</text:p>
      <text:p text:style-name="P1">The boy nodded, a big smile spreading across his face.</text:p>
      <text:p text:style-name="P1">Tommy went to the pegboard above the bench at the back of the garage.</text:p>
      <text:p text:style-name="P1">He took down a wooden handled bow saw and a hand pruning nips, solid</text:p>
      <text:p text:style-name="P1">steel. By the last light of the day, they trimmed most of the bushes</text:p>
      <text:p text:style-name="P1">along the back fence. His new assistant did excellent work without</text:p>
      <text:p text:style-name="P1">instruction. Tommy cut the green leaved branches back about a foot</text:p>
      <text:p text:style-name="P1">shorter. Sam’s young friend glanced over and cut off the same length,</text:p>
      <text:p text:style-name="P1">reaching up and getting the tops, pulling the severed pieces away from</text:p>
      <text:p text:style-name="P1">the foliage. Rather than wearing the gloves Tommy brought out for him,</text:p>
      <text:p text:style-name="P1">he plucked the pieces of pirocantha away by grabbing the spaces</text:p>
      <text:p text:style-name="P1">between the thorns.</text:p>
      <text:p text:style-name="P1">When it got too dark to see the undergrowth, Tommy rolled the trashcan</text:p>
      <text:p text:style-name="P1">over and scooped up the cuttings, using a rake and a gloved hand. To</text:p>
      <text:p text:style-name="P1">his surprise, his helper grabbed up bigger handfuls and stuffed them</text:p>
      <text:p text:style-name="P1">into the can with his bare hands. After the last of it, he handed</text:p>
      <text:p text:style-name="P1">Tommy the loppers, crestfallen.</text:p>
      <text:p text:style-name="P1">“We could do more tomorrow, if you want,” Tommy said.</text:p>
      <text:p text:style-name="P1">“Cool!” said his helper, standing up straight again.</text:p>
      <text:p text:style-name="P1">“Okay. I have to do something in the morning, so come by at about one</text:p>
      <text:p text:style-name="P1">thirty.” He held out his hand, and this time they shook.</text:p>
      <text:p text:style-name="P1">Fifteen minutes later, Tommy rested his back, stretching out on Sam’s</text:p>
      <text:p text:style-name="P1">bed. He had the IV bag in place, a needle on the end of the tube, and</text:p>
      <text:p text:style-name="P1">now he waited for her to get Mr. B. Judi came in so quietly he did not</text:p>
      <text:p text:style-name="P1">notice her until she spoke. “You’re sleeping in here now?”</text:p>
      <text:p text:style-name="P1">“I…”</text:p>
      <text:p text:style-name="P1">Judi left before he could answer. Tommy sat up. For a long time he</text:p>
      <text:p text:style-name="P1">could hear her voice from down the hall and through the kitchen. Then</text:p>
      <text:p text:style-name="P1">he heard two sets of footsteps coming toward him up the hall. “You</text:p>
      <text:p text:style-name="P1">give him his water, tonight. I’ll do a healing on him, tomorrow.”</text:p>
      <text:p text:style-name="P1">“Uh. Thank you, Judi.”</text:p>
      <text:p text:style-name="P1">“And don’t forget to give him the probiotics I gave you.”</text:p>
      <text:p text:style-name="P1">“Got it.” Sammy came in the room, shaking her head. “I don’t know if I</text:p>
      <text:p text:style-name="P1">want her to do a healing, and she didn’t give me the probiotics. I had</text:p>
      <text:p text:style-name="P1">to pay for them.” She put Mr. B on the covers between them and shook</text:p>
      <text:p text:style-name="P1">her head. “Judi did it again.”</text:p>
      <text:p text:style-name="P1">“Huh?”</text:p>
      <text:p text:style-name="P1">She just talked and talked and talked to me, telling me the way I</text:p>
      <text:p text:style-name="P1">should clean the kitchen, what I have to do with all my cats and how I</text:p>
      <text:p text:style-name="P1">neglect them.” Sam looked up at the ceiling, shaking her head.</text:p>
      <text:p text:style-name="P1">“Sometimes listening to her, it makes me feel so bad.”</text:p>
      <text:p text:style-name="P1">“Why don’t you just tell her you can’t talk right now?”</text:p>
      <text:p text:style-name="P1">“I get hypnotized.” Sam shrugged. “Trust in me. Trust in me,” she</text:p>
      <text:p text:style-name="P1">half-sang. “The hypnotizing snake! I’m lucky she doesn’t wrap her</text:p>
      <text:p text:style-name="P1">coils around me.”</text:p>
      <text:p text:style-name="P1">“But you own this house.”</text:p>
      <text:p text:style-name="P1"><text:soft-page-break/>“I do, don’t I?” Together they got the saline solution dripping from</text:p>
      <text:p text:style-name="P1">the bag, running into the narrow plastic tube where it traveled as a</text:p>
      <text:p text:style-name="P1">steady stream into the elder cat. Settling in for the wait, Sammy</text:p>
      <text:p text:style-name="P1">stretched out and put her feet up, and so did he, kicking his shoes</text:p>
      <text:p text:style-name="P1">off to the side. With his free hand, Tommy petted Mr. B down the whole</text:p>
      <text:p text:style-name="P1">length of his body, again and again.</text:p>
      <text:p text:style-name="P1">“I don’t know just how much furniture you have in storage, but we</text:p>
      <text:p text:style-name="P1">could put a lot in the garage if you parked in the driveway for a few</text:p>
      <text:p text:style-name="P1">days. And believe it or not, I could get a few more pieces into the</text:p>
      <text:p text:style-name="P1">house.”</text:p>
      <text:p text:style-name="P1">“Maybe that would make Judi want to move out,” said Sam. She stood,</text:p>
      <text:p text:style-name="P1">checked the level and turned off the drip.</text:p>
      <text:p text:style-name="P1">Tommy pulled out the needle. “Uh oh. Well, then we’ll figure something</text:p>
      <text:p text:style-name="P1">else out. I could build a shed.”</text:p>
      <text:p text:style-name="P1">Sam shook her head. “At this moment, Judi moving out sounds good to me.”</text:p>
      <text:p text:style-name="P1">“Mm.” Tommy didn’t know what else to say. Instead he petted Mr. B.</text:p>
      <text:p text:style-name="P1">“Good to love him up when we do these treatments, don’t you think?”</text:p>
      <text:p text:style-name="P1">“Yes, I do.” Sam scratched the old guy under his chin, and they could</text:p>
      <text:p text:style-name="P1">both hear him purring. “This way he has a positive association with</text:p>
      <text:p text:style-name="P1">the process.”</text:p>
      <text:p text:style-name="P1">“My thought, exactly,” Tommy said, and he yawned. “It seems like you</text:p>
      <text:p text:style-name="P1">read my mind.”</text:p>
      <text:p text:style-name="P1">“I did.”</text:p>
      <text:p text:style-name="P1">Tommy woke up lying on the bed alone.  Mr. B had cuddled up to his</text:p>
      <text:p text:style-name="P1">neck, purring loudly. In the distance he could hear the shower</text:p>
      <text:p text:style-name="P1">running, and suddenly the sound of water piping into the house through</text:p>
      <text:p text:style-name="P1">Sam’s bedroom wall stopped. He petted Mr. B for a while. Then Tommy</text:p>
      <text:p text:style-name="P1">got up and went through the kitchen and down the hall.</text:p>
      <text:p text:style-name="P1">As he was walking by, Sam came out of the bathroom, wearing a fluffy</text:p>
      <text:p text:style-name="P1">white robe. “I fell asleep,“ he said apologetically.</text:p>
      <text:p text:style-name="P1">“Me too.” Sammy looked embarrassed.</text:p>
      <text:p text:style-name="P1">“Night.” He leaned down and gave her a quick hug, standing in the</text:p>
      <text:p text:style-name="P1">steam escaping the bathroom. Sammy’s hair smelled wet, and he breathed</text:p>
      <text:p text:style-name="P1">a number of other pleasant fragrances.</text:p>
      <text:p text:style-name="P1">“You know, you look like a young Mel Gibson.”</text:p>
      <text:p text:style-name="P1">He laughed. “At one time that would have come as a compliment.”</text:p>
      <text:p text:style-name="P1">“Right, the time he got all drunk and pulled over, calling the</text:p>
      <text:p text:style-name="P1">patrol-lady sugar tits, I’m thinking that dinged up his image.”</text:p>
      <text:p text:style-name="P1">“Yeah. Melvin stuck his foot in it that time.” Tommy started walking</text:p>
      <text:p text:style-name="P1">toward his room. “Good night.”</text:p>
      <text:p text:style-name="P1">“It didn’t seem so bad to me,” she told him. “I’d much rather be</text:p>
      <text:p text:style-name="P1">called sugar tits than ma’am.”</text:p>
      <text:p text:style-name="P1">Tommy turned and smiled at her. “Sammy, sometimes the things you say…”</text:p>
      <text:p text:style-name="P1">He put his attention back to going down the hall, laughing as he went.</text:p>
      <text:p text:style-name="P1">Then he stopped, but did not turn back around. “Good night… Sugar</text:p>
      <text:p text:style-name="P1">Tits,” he said.</text:p>
      <text:p text:style-name="P1">“Sweet dreams, Sweet Buns,” she replied.</text:p>
      <text:p text:style-name="P1">After he closed his bedroom door, she could still hear Tommy laugh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45:46.15</meta:creation-date>
    <meta:document-statistic meta:table-count="0" meta:image-count="0" meta:object-count="0" meta:page-count="18" meta:paragraph-count="873" meta:word-count="9335" meta:character-count="49034"/>
    <dc:date>2025-02-16T19:48:19.18</dc:date>
    <meta:editing-duration>PT2M33S</meta:editing-duration>
    <meta:editing-cycles>1</meta:editing-cycles>
    <meta:generator>OpenOffice/4.1.15$Win32 OpenOffice.org_project/4115m2$Build-9813</meta:generator>
  </office:meta>
</office:document-meta>
</file>