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 Lady Seeking Cat Gentleman<text:line-break/><text:line-break/>By TS Gallows<text:line-break/><text:line-break/>#1<text:line-break/><text:line-break/>After five minutes out front of the house, three minutes of it petting<text:line-break/>a purring cat who walked under his hand and came back for more, again<text:line-break/>and again, Tommy finally rang the bell. He heard a door close in the<text:line-break/>distance and clicking down a hallway toward him, the unmistakable<text:line-break/>sound of high heels. For a moment he wondered if a husband, angry<text:line-break/>about the early intrusion, followed a few feet behind in quiet shoes.<text:line-break/>“Who is it?”<text:line-break/>“Sorry. You don’t know me ma’am, but you have a leaky pipe.”<text:line-break/>The door thrust open. “Please don’t call me ma’am.” In heels, she<text:line-break/>still stood several inches shorter than him, wearing a blue skirt and<text:line-break/>a crisp white blouse. She had brushed out her long reddish blonde<text:line-break/>hair, and her perfume cast a magically subtle affect on the whole<text:line-break/>package.<text:line-break/>These days, a lot of men get into trouble because of a pipe. The pipe<text:line-break/>that got Tommy into trouble lay four feet underground and bubbled<text:line-break/>water up onto a severely un-mown lawn. A nice bungalow made of old<text:line-break/>yellow brick, the peeling white trim needed painting, or the wood<text:line-break/>would soon rot.<text:line-break/>He did not know the lady, and he had hesitated to ring her door at<text:line-break/>eight in the morning. Bad fortune had moved Tommy from the most<text:line-break/>trusted sector of society into the most untrusted. While he thought<text:line-break/>his situation over, a black cat with a white streak on his left<text:line-break/>haunch, stepped up and introduced himself with a demanding meow.<text:line-break/>“Hey little guy,” he said, cupping his hand over the bold feline’s<text:line-break/>head petting his fur and ruffling his ears. A cool but pleasant<text:line-break/>morning, the birds filled the air with their morning song.<text:line-break/>Three blocks away, he had seen the water running down the gutter along<text:line-break/>Charles Page Boulevard, a steady stream, somebody washing his car,<text:line-break/>Tommy had imagined. But when that water turned a corner, coming from a<text:line-break/>side street, he followed it instead of continuing on to get in line at<text:line-break/>the day-labor office, just a few blocks ahead, right turn on Houston.<text:line-break/>How could he know she hated people calling her ma’am?<text:line-break/>“I… I didn’t mean any rudeness Ma…” He glanced at her finger. “Miss.”<text:line-break/>She looked back over her shoulder, swinging her hair along behind her.<text:line-break/>“How do you know I have a leaky pipe from out here?”<text:line-break/>He gestured toward the lawn. “It’s a lot of water.”<text:line-break/>“Oh my God!” She stepped out onto the porch, and a small white cat<text:line-break/>came out with her on her left, a big tabby cat on her right. “Should I<text:line-break/>call the water company?”<text:line-break/>“No. It’s on your side of the meter, so it’s your problem.”<text:line-break/>The distressed homeowner looked at her blue and white watch. “Oh my.<text:line-break/>I’m already late for work.” She put a hand to her cheek and shook her<text:line-break/>head. “I guess I have to call a plumber. Oh no!”<text:line-break/><text:soft-page-break/>“I could help you out.”<text:line-break/>She stepped back. “That seems awfully generous of you,” The lady had a<text:line-break/>touch of suspicion in her voice.<text:line-break/>“I do home repairs.” Tommy pointed at her house. “Less expensive than<text:line-break/>a plumber.”<text:line-break/>“Oh. I see.” She scanned the street. “Where’s your truck?”<text:line-break/>He shrugged. “Somewhere. I really don’t know where.” Seeing the<text:line-break/>puzzled look on her face, he elected to keep talking. “I don’t know if<text:line-break/>I can fix the leak. It depends on the kind of pipe you’ve got. But I<text:line-break/>can turn the water off so you stop losing money. Then I’ll dig a hole<text:line-break/>and find the leak. If I can’t fix it, I can help you get a better deal<text:line-break/>from a plumber by making him aware that you know how big the job<text:line-break/>really is.”<text:line-break/>She looked worried. “Really big?”<text:line-break/>“Not really. If I’ve got it all excavated with lots of room, he can<text:line-break/>see the break in the line and get in to fix it easily.”<text:line-break/>“You’ve got a deal.” She held her hand out, and he shook it.<text:line-break/>“Tommy Mars, at your service,” he said, feeling the black and white<text:line-break/>cat rub against his leg.<text:line-break/>“I’m Sam.” She smiled. “Merlin likes you.”<text:line-break/>“I like him, too.” He reached down and patted the little guy’s back.<text:line-break/>“Uh…one thing. Do you have any tools?”<text:line-break/>Sam looked at him quizzically. Then she laughed and pointed toward the<text:line-break/>corner of the house. “Meet me in back.”<text:line-break/>When he got there, she had an old wooden box at the top of the steps.<text:line-break/>A longhaired grey cat sat on the bottom step sunning herself.<text:line-break/>She pointed at the brass cornered oak case. “It was my granddad’s.”<text:line-break/>Tommy swung the lid of the box open and put the top tray gently down<text:line-break/>beside it. “You’ve got a little antique museum here,” he chuckled.<text:line-break/>“Is that bad?”<text:line-break/>“Nah. Tool guys love this stuff. You could get some good money for<text:line-break/>most of these.” He smiled. “Maybe trade them to a housepainter.”<text:line-break/>She frowned. “That sounds nice, but I couldn’t even afford to supply the paint.”<text:line-break/>“Oops.” He looked off awkwardly. “I was going to ask for a little<text:line-break/>money for supplies.”<text:line-break/>“How much?” She started back into the house. “Obviously this will cost<text:line-break/>me something.”<text:line-break/>“Ten or fifteen dollars. Thank you.”<text:line-break/>She came back out with a light blue woven purse over her shoulder and<text:line-break/>a twenty in her hand. Sam handed it to him, and then she turned and<text:line-break/>locked her back door. “Do you have some paper?” He took a notebook out<text:line-break/>of his backpack, and she wrote a phone number on it.<text:line-break/>“Call me if you need something,” Sam said over her shoulder, walking<text:line-break/>fast to the garage. “Gotta go. My boss is going to roast me over the<text:line-break/>coals.”<text:line-break/>She had round curvy handwriting. Tommy tore the page out, folded it<text:line-break/>and put it into his jacket pocket. “Do you have a shovel?” he asked,<text:line-break/>stepping up to the window of her gold Lexus as she backed out of the<text:line-break/>driveway.<text:line-break/><text:soft-page-break/>“Right there.” Sam pointed at a distant dark corner. “I’ll leave the<text:line-break/>garage open. There might be other stuff you need in there.” Somewhere,<text:line-break/>where she pointed, a pair of green eyes glinted. Sam smiled sweetly.<text:line-break/>“Thank you so much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Hanes</meta:initial-creator>
    <meta:creation-date>2018-08-29T14:26:17.70</meta:creation-date>
    <meta:document-statistic meta:table-count="0" meta:image-count="0" meta:object-count="0" meta:page-count="3" meta:paragraph-count="1" meta:word-count="1051" meta:character-count="5571"/>
    <dc:date>2018-08-29T14:29:44.35</dc:date>
    <dc:creator>Donald Hanes</dc:creator>
    <meta:editing-duration>PT3M27S</meta:editing-duration>
    <meta:editing-cycles>1</meta:editing-cycles>
    <meta:generator>OpenOffice/4.1.3$Win32 OpenOffice.org_project/413m1$Build-9783</meta:generator>
  </office:meta>
</office:document-meta>
</file>