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6282a" style:font-name="Helvetica Neue" fo:font-size="9.75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color="#26282a" style:font-name="Helvetica Neue" fo:font-size="9.75pt"/>
    </style:style>
    <style:style style:name="P4" style:family="paragraph" style:parent-style-name="Text_20_body" style:list-style-name="L1"/>
    <style:style style:name="T1" style:family="text">
      <style:text-properties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yiv1845329317">
        <text:section text:style-name="Sect1" text:name="yiv1845329317ydp3d8e05deyahoo_quoted_5407553747">
          <text:p text:style-name="P1">----- Forwarded Message -----</text:p>
          <text:p text:style-name="P1"><text:span text:style-name="T1">From:</text:span> Thomas Goelitz &lt;tsgallows@yahoo.com&gt;</text:p>
          <text:p text:style-name="P1"><text:span text:style-name="T1">To:</text:span> info@getjackblack.com &lt;info@getjackblack.com&gt;</text:p>
          <text:p text:style-name="P1"><text:span text:style-name="T1">Sent:</text:span> Tuesday, September 19, 2023 at 02:33:44 PM MST</text:p>
          <text:p text:style-name="P1"><text:span text:style-name="T1">Subject:</text:span> The Aragon Time Springs</text:p>
          <text:p text:style-name="Standard"/>
          <text:p text:style-name="P3">Travel back to 1970, meet two of history's greatest rock guitarists, and ride the underground bicycle train from O'Hare to the Playboy building.</text:p>
          <text:p text:style-name="P3">Play guitar in Cabrini Green, run across the Kennedy to sneak on the 'L' while looking through Timothy Leary's sugar cubes.</text:p>
          <text:p text:style-name="P2"/>
          <text:p text:style-name="P3">Mr. Black, I have a Masters in English, and I have earned awards for my writing. I write well, and you would be the perfect man to turn this novella into a screenplay. Since I conceived this story fifteen years ago, I have always pictured you as the protagonist. Now I hope that you can join the project on whatever level suits you.</text:p>
          <text:p text:style-name="P2"/>
          <text:p text:style-name="P3">Thank you for reading my e-mail. I will gladly sign any papers needed to allow me to communicate with you further. My address is 65 Inspirational Dr., Sedona AZ  86336. My phone number is 928-451-4731.</text:p>
          <text:p text:style-name="P2"/>
          <text:p text:style-name="P3">Best wishes, Tom Goelitz</text:p>
        </text:section>
      </text:section>
      <text:list xml:id="list841900149631039971" text:style-name="L1">
        <text:list-item>
          <text:p text:style-name="P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20:08:29.09</meta:creation-date>
    <meta:document-statistic meta:table-count="0" meta:image-count="0" meta:object-count="0" meta:page-count="1" meta:paragraph-count="10" meta:word-count="171" meta:character-count="1028"/>
    <dc:date>2025-02-16T20:09:52.53</dc:date>
    <meta:editing-duration>PT1M23S</meta:editing-duration>
    <meta:editing-cycles>1</meta:editing-cycles>
    <meta:generator>OpenOffice/4.1.15$Win32 OpenOffice.org_project/4115m2$Build-9813</meta:generator>
  </office:meta>
</office:document-meta>
</file>