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rush Script MT" svg:font-family="'Brush Script M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0693in" fo:margin-bottom="0in" fo:line-height="200%" fo:text-indent="0.5in" style:auto-text-indent="false" fo:background-color="#ffffff">
        <style:background-image/>
      </style:paragraph-properties>
      <style:text-properties style:font-name="Times New Roman" fo:font-size="12pt" style:font-size-asian="12pt" style:font-size-complex="12pt"/>
    </style:style>
    <style:style style:name="P2" style:family="paragraph" style:parent-style-name="Standard">
      <style:paragraph-properties fo:margin-left="0in" fo:margin-right="0in" fo:margin-top="0.0693in" fo:margin-bottom="0in" fo:line-height="200%" fo:text-align="center" style:justify-single-word="false" fo:text-indent="0.5in" style:auto-text-indent="false" fo:background-color="#ffffff">
        <style:background-image/>
      </style:paragraph-properties>
      <style:text-properties style:font-name="Times New Roman" fo:font-size="12pt" style:font-size-asian="12pt" style:font-size-complex="12pt"/>
    </style:style>
    <style:style style:name="P3" style:family="paragraph" style:parent-style-name="Standard" style:master-page-name="Standard">
      <style:paragraph-properties fo:margin-left="0in" fo:margin-right="0in" fo:margin-top="0.0693in" fo:margin-bottom="0in" fo:line-height="200%" fo:text-align="center" style:justify-single-word="false" fo:text-indent="0.5in" style:auto-text-indent="false" style:page-number="auto" fo:background-color="#ffffff">
        <style:background-image/>
      </style:paragraph-properties>
      <style:text-properties style:font-name="Times New Roman" fo:font-size="12pt" style:font-size-asian="12pt" style:font-size-complex="12pt"/>
    </style:style>
    <style:style style:name="P4" style:family="paragraph" style:parent-style-name="Standard">
      <style:paragraph-properties fo:margin-left="0in" fo:margin-right="0in" fo:margin-top="0in" fo:margin-bottom="0in" fo:line-height="200%" fo:text-indent="0.5in" style:auto-text-indent="false" fo:background-color="#ffffff">
        <style:background-image/>
      </style:paragraph-properties>
      <style:text-properties fo:color="#26282a"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margin-top="0in" fo:margin-bottom="0in" fo:line-height="200%" fo:text-indent="0.5in" style:auto-text-indent="false" fo:background-color="#ffffff">
        <style:background-image/>
      </style:paragraph-properties>
      <style:text-properties style:font-name="Times New Roman" fo:font-size="12pt" style:font-size-asian="12pt" style:font-size-complex="12pt"/>
    </style:style>
    <style:style style:name="P6" style:family="paragraph" style:parent-style-name="Standard">
      <style:paragraph-properties fo:margin-left="0in" fo:margin-right="0in" fo:margin-top="0in" fo:margin-bottom="0in" fo:line-height="200%" fo:text-indent="0in" style:auto-text-indent="false" fo:background-color="#ffffff">
        <style:background-image/>
      </style:paragraph-properties>
      <style:text-properties style:font-name="Times New Roman" fo:font-size="12pt" style:font-size-asian="12pt" style:font-size-complex="12pt"/>
    </style:style>
    <style:style style:name="T1" style:family="text">
      <style:text-properties fo:color="#26282a" style:font-name-asian="Times New Roman1" style:font-name-complex="Helvetica"/>
    </style:style>
    <style:style style:name="T2" style:family="text">
      <style:text-properties fo:color="#26282a" style:font-name-asian="Times New Roman1" style:font-name-complex="Times New Roman1"/>
    </style:style>
    <style:style style:name="T3" style:family="text">
      <style:text-properties fo:color="#26282a" fo:font-style="italic" style:font-name-asian="Times New Roman1"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enry Porter:</text:span></text:p>
      <text:p text:style-name="P2"><text:span text:style-name="T1">Brooms across America</text:span></text:p>
      <text:p text:style-name="P2"><text:span text:style-name="T1">©2022, tsgallows</text:span></text:p>
      <text:p text:style-name="P1"><text:span text:style-name="T2"/></text:p>
      <text:p text:style-name="P5"><text:span text:style-name="T2">“Ah-hell.” Jonah slapped the wheel. “Have it your way.”</text:span></text:p>
      <text:p text:style-name="P5"><text:span text:style-name="T2">“Pardon?”</text:span></text:p>
      <text:p text:style-name="P5"><text:span text:style-name="T2">“Turn on the cameras.” He nodded solemnly, said what Pappy always says: “Face your fears.”</text:span></text:p>
      <text:p text:style-name="P5"><text:span text:style-name="T2">I nodded. “Face your fears.” One tap summoned four boxes of distortion. I groaned. “There’s light in there.”</text:span></text:p>
      <text:p text:style-name="P5"><text:span text:style-name="T2">“What?”</text:span></text:p>
      <text:p text:style-name="P5"><text:span text:style-name="T2">“I started with night-vision, if there’s light, my night-vision looks all snowy like this.” I changed the setting.</text:span></text:p>
      <text:p text:style-name="P5"><text:span text:style-name="T2">“Uh. Is this one of your internet-jokes?”</text:span></text:p>
      <text:p text:style-name="P5"><text:span text:style-name="T2">“I… I don’t know what it is.” I scratched my head. “It’s inside the container back there. That is, they’re inside it.”</text:span></text:p>
      <text:p text:style-name="P5"><text:span text:style-name="T2">We saw the inside of our cargo container from four corners, looking down on a procession of women holding sticks between their legs and floating. The one floating in front would go up a few inches then drop back to the same level. One by one the same movement happened on down the line. It made it look like they were moving forward.</text:span></text:p>
      <text:p text:style-name="P5"><text:span text:style-name="T2">Jonah studied the rear views more than me. “Those are brooms!”</text:span></text:p>
      <text:p text:style-name="P5"><text:span text:style-name="T2">“What?” I changed to a single view of the line from behind. “They </text:span><text:span text:style-name="T3">are </text:span><text:span text:style-name="T2">brooms! Connected with a long rope.” I switched to one front camera, single unsplit screen. “These ladies dress up. The ones wearing jeans have nice shoes and what not. If they didn’t have the brooms they would look norm… </text:span><text:soft-page-break/><text:span text:style-name="T2">oh, look, so much for that. They have floating glow sticks for lighting. The lady in front has a crystal ball mounted on her broom handle.” As I said that, the woman with the glass globe waved a hand over it. An image of us appeared within, an image of us in the truck talking to each other in real time. I would have warned Jonah, except something electronic about the crystal ball distracted me.</text:span></text:p>
      <text:p text:style-name="P5"><text:span text:style-name="T2">“Lands sake, these are real witches.” Jonah looked upward, shaking his head. “But they’re pretty fine, some of them hot even.” He laughed. “Hot Witches. Now there’s a movie title.” He was looking away from the dash-monitor, a sudden movement on the screen caught his eye. “Uh oh.”</text:span></text:p>
      <text:p text:style-name="P5"><text:span text:style-name="T2">The lead witch untied the rope from her broom-handle and flew straight at the camera. The picture shook kindu like running through the woods before it flashed. <text:s text:c="2"/>The monitor went dimmed. A sound slammed from behind the cab.</text:span></text:p>
      <text:p text:style-name="P5"><text:span text:style-name="T2">I looked back. “What was that?”</text:span></text:p>
      <text:p text:style-name="P5"><text:span text:style-name="T2">“That.” Jonah pointed at the road ahead. Far ahead, flying high, through the rain sparkling in the moonlight, we saw the broom rider turn sharply, twisting her legs and leaning a U-turn. “Whoa!” Jonah <text:s/>brakes and double clutched down a few gears. I was watching. Jonah never touched the buttons. Our windows opened by their lonesome. Hail blew in.</text:span></text:p>
      <text:p text:style-name="P5"><text:span text:style-name="T2">“Who do you think you are, spying and passing perverted judgement on us?” She pulled alongside his window, one hand on broomstick, one poking a finger into Jonah’s face, riding sidesaddle backwards. For her age, she looked peach perfect. Her long silver hair flew about her like a halo. The hail in the moonlight looked like a green-screen special effect around her. Her eyes fairly flashed with fire. From where I sat, I could see her crystal ball replaying Jonah talking hot witches, in his face.</text:span></text:p>
      <text:p text:style-name="P5"><text:span text:style-name="T2">My brother took off his hat. “I meant it as a compliment, ma’am.”</text:span></text:p>
      <text:p text:style-name="P5"><text:span text:style-name="T2">“Nobody calls me ma’am,” she sneered. “Unless I turn myself into the queen of England.” No doubt about it, this woman was mad – scary mad. “You never married, did you?”</text:span></text:p>
      <text:p text:style-name="P5"><text:span text:style-name="T2">“No.” The way he said it, Jonah’s voice sounded so unsure. “It’s because…”</text:span></text:p>
      <text:p text:style-name="P5"><text:soft-page-break/><text:span text:style-name="T2">“Because you’re a pig.”</text:span></text:p>
      <text:p text:style-name="P5"><text:span text:style-name="T2">“No I’m not.” He sounded better that time.</text:span></text:p>
      <text:p text:style-name="P5"><text:span text:style-name="T2">“You are now.” She said some prehistoric words and pointed her phone. It lit up. <text:s/>My brother turned into a pig. It was weird, like transformers or evolution, right before my eyes. He had the same orangey red hair, curly turned crinkly. Being from the country I automatically did the visual calculation. I reckoned he would dress out better’n two-hundred pounds. That was creepy, that I reckoned that.</text:span></text:p>
      <text:p text:style-name="P5"><text:span text:style-name="T2">Six brothers, you tussle but you get taught. You respect the pecking order. I was the bonus baby. Darrin, my youngest brother has twelve years on me. Then we have an even age spacing up to Jonah, the oldest, who lived twenty-four years on this green Earth before my first breath. He started driving in the days of CB’s, radios and crank-windows. This is how good a driver he was. Jonah could have worked down through all the gears, could have pulled our rig over driving from inside a pig just fine, thank you.</text:span></text:p>
      <text:p text:style-name="P5"><text:span text:style-name="T2">But he kept it going, sure and steady. That rain or sleet or snow stuff they say about mailmen. A good trucker like Jonah has that same determination to fulfill his mission. New problem, same solution, watch out for the tourists, the city drivers and the smokies. Keep it between the lines, even if you change species. Jonah had to be scared. I sure was. Cold and getting wet, too.</text:span></text:p>
      <text:p text:style-name="P5"><text:span text:style-name="T2">“This will give you both the opportunity to meditate on how women are people, not sexual objects. Can you ever be real with a woman, treat her like she’s another human being, just like you are?” I jumped out of my skin. So busy looking at Jonah, I did not notice she had took to pacing my window.</text:span></text:p>
      <text:p text:style-name="P5"><text:span text:style-name="T2">“Yes ma…” I stopped myself.</text:span></text:p>
      <text:p text:style-name="P5"><text:span text:style-name="T2">“Yes what?”</text:span></text:p>
      <text:p text:style-name="P5"><text:span text:style-name="T2">“Yes… mah what a good opportunity for that.”</text:span></text:p>
      <text:p text:style-name="P5"><text:span text:style-name="T2">“Yeah right.” The way she looked at me, was she reading my mind? “I’ve got my eye on you.”</text:span></text:p>
      <text:p text:style-name="P5"><text:soft-page-break/><text:span text:style-name="T2">“Fair enough.” Looking down respectfully, I saw the crystal ball up close. It looked that the branch the broom maker whittled the handle from had grown fingers around the crystal ball before the woodsman cut it from the tree, eldritch and arcane technologies I imagined. But the nearly invisible micro-camera at the edge of the glass sphere, that was the new stuff.</text:span></text:p>
      <text:p text:style-name="P5"><text:span text:style-name="T2">“Don’t forget to turn north on Interstate Ninety-Nine for our stop at the Altoona Hampton Inn.”</text:span></text:p>
      <text:p text:style-name="P5"><text:span text:style-name="T2">“Oh yeah.” I looked at Jonah. He nodded. “Got it.”</text:span></text:p>
      <text:p text:style-name="P5"><text:span text:style-name="T2">“And keep your eyes on the road.”</text:span></text:p>
      <text:p text:style-name="P5"><text:span text:style-name="T2">I accidentally said “Yes ma’am” (I grew up in the South) but it was okay. She was gone. We heard the container vent slam.</text:span></text:p>
      <text:p text:style-name="P5"><text:span text:style-name="T2">The song ended. I turned off the music and got our GPS back on the dash-monitor, well along the Pennsylvania Turnpike. “Ninety-Nine’s about five miles up.”</text:span></text:p>
      <text:p text:style-name="P5"><text:span text:style-name="T2">“Okay.”</text:span></text:p>
      <text:p text:style-name="P5"><text:span text:style-name="T2">“What a relief.”</text:span></text:p>
      <text:p text:style-name="P5"><text:span text:style-name="T2">“What?”</text:span></text:p>
      <text:p text:style-name="P5"><text:span text:style-name="T2">“You can talk.”</text:span></text:p>
      <text:p text:style-name="P5"><text:span text:style-name="T2">Jonah looked over at me. His eyes did this thing I recognized, his sarcastic “Aren’t you the rocket surgeon” look.</text:span></text:p>
      <text:p text:style-name="P5"><text:span text:style-name="T2">I closed my window. “Can you reach your button?”</text:span></text:p>
      <text:p text:style-name="P5"><text:span text:style-name="T2">He looked at it there on his arm rest, leg rest that is. Then we both noticed. I think we both felt a chilling respect for how that lady did magic. We missed it in the excitement, the seat, the mirrors, everything must have changed adjustment at the same time, adjusted more than the manufacturer intended. Jonah held the wheel with one cloven hoof and pushed the window button with another two-toed front foot. He looked at me. He looked back at the road. “Y’all gotta turn the music back on. Play it quiet if you want.” He shook his head. “I need it baby brother. I need my tunes to get my head </text:span><text:soft-page-break/><text:span text:style-name="T2">straight.”</text:span></text:p>
      <text:p text:style-name="P5"><text:span text:style-name="T2">I turned it on and got the volume where he liked it. “Are you good to drive?” I asked, certain he wasn’t.</text:span></text:p>
      <text:p text:style-name="P5"><text:span text:style-name="T2">“Here’s what I’m thinking. It is crazy to keep driving at a moment like this. But if we stop to switch seats…” They looked so different, I could see it. He rolled his eyes. “Who knows what they’ll do?” Jonah did something with a front foot that passed for pointing back over his shoulder.</text:span></text:p>
      <text:p text:style-name="P5"><text:span text:style-name="T2">“We could…”</text:span></text:p>
      <text:p text:style-name="P5"><text:span text:style-name="T2">“Switch seats driving?”</text:span></text:p>
      <text:p text:style-name="P5"><text:span text:style-name="T2">“Yeah.” I leaned in, at the ready.</text:span></text:p>
      <text:p text:style-name="P5"><text:span text:style-name="T2">“You have got pretty good at it.”</text:span></text:p>
      <text:p text:style-name="P5"><text:span text:style-name="T2">“Thank you.”</text:span></text:p>
      <text:p text:style-name="P5"><text:span text:style-name="T2">“And I’ve still got the knack.”</text:span></text:p>
      <text:p text:style-name="P5"><text:span text:style-name="T2">“Yer the best. Let’s do it.” I looked at him, wondering how we would switch in this driving condition. Probably me going over him, what with his lower center of gravity and all.</text:span></text:p>
      <text:p text:style-name="P5"><text:span text:style-name="T2">“Thing is. This is my first night in a pig’s body, so stands to reason I might not have my usual deft timing.” He looked thoughtful. “I guess you go over me.”</text:span></text:p>
      <text:p text:style-name="P5"><text:span text:style-name="T2">“That’s what I think.”</text:span></text:p>
      <text:p text:style-name="P5"><text:span text:style-name="T2">Jonah shook his head. “Nope, nope, nope,” he said. Then he laughed. That got me laughing and stopped him. It was all grunts. When he laughed it sounded like happy grunts. This was his first night in a pig’s body. Happened so fast but I saw it, the fear that crossed Jonah’s face.</text:span></text:p>
      <text:p text:style-name="P5"><text:span text:style-name="T2">Then I saw him hang tough. My big brother, right then he amazed me so, I had to ask: “How can you be so calm?”</text:span></text:p>
      <text:p text:style-name="P5"><text:span text:style-name="T2">“Well.” He shook his head. “Thirty years as a trucker, I probably deserve this more than most.”</text:span></text:p>
      <text:p text:style-name="P5"><text:span text:style-name="T2">“Seriously?”</text:span></text:p>
      <text:p text:style-name="P5"><text:soft-page-break/><text:span text:style-name="T2">He nodded. “Now and then I have acted like a pig. I know it.”</text:span></text:p>
      <text:p text:style-name="P5"><text:span text:style-name="T2">I had an electronics podcast going when he woke me, Jonah whapping at me. “Wake up!” he'd said. “Yer first load to California, getting there when the moon turns full on Friday the thirteenth. This comes on.” Jonah pointed at one of the speakers, grinning like a fool. Some guitar song warned about checking into California – about how you can never leave. He patted the dashboard. “This is like an American one of your Harry Potter stories. It turned midnight when this song started.”</text:span></text:p>
      <text:p text:style-name="P5"><text:span text:style-name="T2">I yawned. “Now yer scarin’ me!” I put some fingertips to my teeth and chattered sarcastically. Taking my phone, I unrolled my cord and plugged it beneath the clock that still said midnight. “Good uh time as any to check the cameras, find out what kind of cargo we’re hauling.”</text:span></text:p>
      <text:p text:style-name="P5"><text:span text:style-name="T2">“No.” Jonah put a hand in front of the dash-monitor. “Let’s wait.”</text:span></text:p>
      <text:p text:style-name="P5"><text:span text:style-name="T2">“For what?”</text:span></text:p>
      <text:p text:style-name="P5"><text:span text:style-name="T2">“Well…” Jonah looked out and studied his mirror, smile fading. “For daytime. Let’s wait for daytime.”</text:span></text:p>
      <text:p text:style-name="P5"><text:span text:style-name="T2">His look set me thinking about the container we picked up, the wash-up. The longshoreman said it come skimming along atop choppy water, tacking to the starboard so that tour boat sand gentleman sailors had to turn left to yield the nautical right of way. Moving faster than any of them, painted black with touches of red, it looked tuff. By appearances just a corrugated steel box like any other, it charted past the Fort McHenry monument to Baltimore’s inner harbor, sidling to a stop alongside a pier with such precision, the crane crew immediately hooked it and lifted it onto the dock. Who knows why our outfit got hired?</text:span></text:p>
      <text:p text:style-name="P5"><text:span text:style-name="T2">Jonah disliked the “DO NOT OPEN” that come in an e-mail with route instructions. I climbed onto the container and sneaked cameras through the vents on the corners. I did it so Jonah could see inside, I sensed something, scared me like the youngest billy goat gruff walking across a troll bridge. “Okay,” I said. “We kin wait.” Come to think of it, daytime </text:span><text:span text:style-name="T3">did</text:span><text:span text:style-name="T2"> sound better, a lot better. but I left my </text:span><text:soft-page-break/><text:span text:style-name="T2">headphones off for that short drive, just listened to music with my brother. We didn’t talk much. But I made it a point to keep him company, what with his new configuration and all. What he said had me thinking. I always admired the way Jonah could get a conversation going with a waitress or random nurse who happens by. Usually he sounded down-home, sometimes it did sound like a sales pitch. Like, not real! That witch was strict, the getting real thing sounded reasonable.</text:span></text:p>
      <text:p text:style-name="P5"><text:span text:style-name="T2">At the hotel, Jonah pulled alongside a chain-link fence on his side, down a few lengths but parallel to the covered drive of the lobby. The moon showed through. <text:s/>For the first time in days it stopped raining. Jonah and I worked it out. I climbed down with the bolt-cutter in case they wanted the back door opened. Jonah parked so we sat in the shadows up front. Lights shined down on the back end of the rig. The light gave me courage.</text:span></text:p>
      <text:p text:style-name="P5"><text:span text:style-name="T2">A crowd was forming back there, dropping from the sky on brooms. Yellow and red edged shadows flitted about. One of the women, she wore a blue glittery dress, was unfastening the padlock– not by magic but by dialing the combination. In my mind I heard suspenseful music. Two ladies opened the doors. And when I say ladies, I’m shooting you straight. The forty or fifty witches that showed up for this late-night meeting had their Sunday best. I stood at the back of them, off to the side, feeling a mite more’n underdressed.</text:span></text:p>
      <text:p text:style-name="P5"><text:span text:style-name="T2">The one who porcine-cursed my brother, she looked polished as the teacher’s apple up there above her audience, standing inside the container with a pulpit in front of her and <text:s/>a pale green curtain hanging behind her. She wore a tight fitting white robe, as did the two dignified and shapely women who stood behind. Any man with a pulse would have looked twice, not me.</text:span></text:p>
      <text:p text:style-name="P5"><text:span text:style-name="T2">The Jonah getting swined thing, it spooked me so, it got me thinking hard about how women are people, just like me, real people. Looking across their hats and hair to the stage, I pondered how they all had feelings, maybe even feelings they needed to talk about. Factor in how bad everybody says we men express our feelings, maybe ,just maybe, we’re naturally meant to listen to feelings instead.</text:span></text:p>
      <text:p text:style-name="P5"><text:soft-page-break/><text:span text:style-name="T2">The lady who opened the lock turned and read from a notecard: “Ladies and gentleman. On this fine, Friday the thirteenth week, the witches of Blair County, Pennsylvania, the Blair Witches, welcome Lavinia Levine.” Gentle applause.</text:span></text:p>
      <text:p text:style-name="P5"><text:span text:style-name="T2">When the MC said “Ladies and gentleman” I thought, cuel, I am not alone, looking around, gentleman must have meant me. What they do takes so much focus. Witches don’t miss a thing. And here she was, making a big fuss introducing the enchantress who maliciously dehumanized my brother. That’s how I saw it. Wondering against hope if Lavinia Levine could ever turn him back human would have amounted to mental cruelty if Jonah weren’t such a tough old cuss.</text:span></text:p>
      <text:p text:style-name="P5"><text:span text:style-name="T2">“Thank you. Thank you.” Lavinia held up her hands. “Thank you for your sponsorship of our trip. The International Coven Association requires representatives to travel to meetings with a broom between the legs.” She turned and gestured behind herself. “With rain forecasted all the way this container keeps us warm and dry. We’re proud to have on this box your clan’s ancient logo.” She giggled. It sounded natural. Lavinia looked about at her audience. “I have a deep respect for all the time in witchery you collectively represent. With my books and talks, I bring the latest ideas or hearken back to the cornerstones of our way.” She frowned. “I must confess, today I’m out of sorts. I got myself into a conflict, unfairly projecting anger about another person. Rather than giving a talk, I would serve you better by taking some questions.”</text:span></text:p>
      <text:p text:style-name="P5"><text:span text:style-name="T2">In front a hand shot up. Lavinia pointed. “Yes?”</text:span></text:p>
      <text:p text:style-name="P5"><text:span text:style-name="T2">“Hi.” A lady with a plaid skirt and a white blouse wiggled her hand. “Long time reader, first time questioner.”</text:span></text:p>
      <text:p text:style-name="P5"><text:span text:style-name="T2">“Welcome.”</text:span></text:p>
      <text:p text:style-name="P5"><text:span text:style-name="T2">“Thank you. The world look so unhomogenized, disconnected and disharmonized. People are giddy with happiness. For them things are going quite well, what about all the people who can barely go on because everything in this world seems souncertain, their luck and choices gone bad, hearts </text:span><text:soft-page-break/><text:span text:style-name="T2">grown cold?”</text:span></text:p>
      <text:p text:style-name="P5"><text:span text:style-name="T2">“Good question. This brings up the message I’m taking cross-country to the television. Since the nineteen-sixties, humanity has received incremental increases in magic or spiritual energy or whatever you want to call it. In the last years the level has shot up exponentially. That’s good for people who have experience watching the ebb and flow of life, observing nature’s cycles, breaking free of oppressive structures to let the best plans and words come to them through intuition and inspiration. They have more to work with now. They harm none. They are real with people. The unifying force of the universe, God or whatever you feel comfortable calling the Source of solutions, it blends with their unmaterialistic approach to life.” To everybody else, Lavinia looked to beholding a talking stick with a glass sphere at its top. When she gestured with it for emphasis, I could not forget it was her broomstick.</text:span></text:p>
      <text:p text:style-name="P5"><text:span text:style-name="T2">“Other people </text:span><text:span text:style-name="T3">endure</text:span><text:span text:style-name="T2"> life, unknowingly wasting their power satisfying neuropeptide driven cravings for conflicts and arguments – run-ins they can talk about with other complainer sand arguers. We all get to make choices, living within our own bubble of reality. People can create an unhappy world for themselves if they choose, they can do it without hurting you. Let’s stick to our most fulfilling choice: Seek to keep our lives happy and loving. Harm ye none.” Lavinia nodded compassionately at the questioner. Then she looked on. “Next?”</text:span></text:p>
      <text:p text:style-name="P5"><text:span text:style-name="T2">Despite the situation, I was interested in what Lavinia Levine had to say. A lifetime fan of Harry Potter, I often dreamed about having mystery and magic in my life. But I only stood back there listening to Lavinia take a few more questions because I had to get back to Jonah. He was still trapped inside a pig and would need a hand with something, since he no longer had one of his own.</text:span></text:p>
      <text:p text:style-name="P5"><text:span text:style-name="T2">As I walked back to our tractor, I thought about the last thing Lavinia said, so simple, make it a goal to become easier for others to be around. That made me think of how our day started. Jonah bawling me out for listening to electronics tutorials. Me having to shove my two cents in. That went rough. Him getting morphed and such, it had me thinking myself lucky to have Jonah for a brother. But </text:span><text:soft-page-break/><text:span text:style-name="T2">this morning I could uh dumped him off in the woods with the old water heaters and stoves. I had not yet learned about giving space to keep it real.</text:span></text:p>
      <text:p text:style-name="P5"><text:span text:style-name="T2">Two young ladies pushed a luggage cart out from behind the front of the truck. In the moonlight I saw sheets hanging off the top as if to hide the load, even in the shadows I caught my brother’s snout peeking out. As the cart come around, one of the ladies looked like Ms. Levine, younger. The one pushing next to her, on my side, was doing a red-headed noir. One thing for sure, she looked nothing like a country girl. “What’s going on?” I asked.</text:span></text:p>
      <text:p text:style-name="P5"><text:span text:style-name="T2">“Lavinia is putting Jonah in a room for the night.” The sister stopped pushing but kept her hands on the cart. “You’re going to sleep in your truck.” Coming closer, I could see that she had dirty blonde hair braided up in a perfect V. You could tell she had sisters. Wearing her faded jeans and lacy top, in another situation, she would have reminded me of one of the girls back home.</text:span></text:p>
      <text:p text:style-name="P5"><text:span text:style-name="T2">“This is Linnea,” said Jonah. “Her sister has everything figured out. I can get my food and water from bowls and stretch out while I eat.”</text:span></text:p>
      <text:p text:style-name="P5"><text:span text:style-name="T2">“Her sister’s Lavinia Levine. That’s who put you into a pig’s body. These ladies are from the Nawth.”</text:span></text:p>
      <text:p text:style-name="P5"><text:span text:style-name="T2">“When we get their coventransported, I should be turned back human. Or whatever I was.” Jonah grunted.</text:span></text:p>
      <text:p text:style-name="P5"><text:span text:style-name="T2">I shook my head. “How can you laugh about this?”</text:span></text:p>
      <text:p text:style-name="P5"><text:span text:style-name="T2">“I admire the way your brother has stayed positive,” Linnea said. It surprised me, what a sweet tone her voice took.</text:span></text:p>
      <text:p text:style-name="P5"><text:span text:style-name="T2">“Jonah’s a good guy,” I told her, wondering if she might read my mind or put a spell on me. I was encouraged by the way she talked. I felt nervous, I spoke my piece. “I just heard your sister teach ‘Do no harm.’ That thing with the cameras, we wanted to make sure we weren’t hauling anything dangerous.” I looked into Linnea’s eyes. Was I getting through to her? “Your container floated ashore. </text:span><text:soft-page-break/><text:span text:style-name="T2">How were we to know?”</text:span></text:p>
      <text:p text:style-name="P5"><text:span text:style-name="T2">The red head with all the black eye make-up pointed at me, keeping her other hand on the cart. Way she moved, I saw she was wound up tighter than a wire-tied hay-bail. Dressed in a skirt and jacket and a shirt and tie, she gave me something scarier than the look Lavinia gave Jonah. “You didn’t follow directions!”</text:span></text:p>
      <text:p text:style-name="P5"><text:span text:style-name="T2">“Tatty,” Linnea interrupted. “The pig thing makes the point.”</text:span></text:p>
      <text:p text:style-name="P5"><text:span text:style-name="T2">“Not to me. We scheduled here for twelve o’clock.” She pushed to get the cart rolling again. Then she leaned sideways and shoved my chest. “If Lavinia missed this fundraiser, who knows what she would have turned </text:span><text:span text:style-name="T3">you</text:span><text:span text:style-name="T2"> into?”</text:span></text:p>
      <text:p text:style-name="P5"><text:span text:style-name="T2">That sent a shiver up my spine. I swung the door open and climbed up into our cab. Everything looked all right. I stepped back down, thinking things over. Driving truck had challenging moments, nothing this tricky ever come up in the year since I graduated high school and hit the road. I needed to sleep so I could drive come morning. We had people walking in and out of our load. Then again, I’d sooner stay away if something private had comenced back there. I try not to impose.</text:span></text:p>
      <text:p text:style-name="P5"><text:span text:style-name="T2">I walked back along the side of our flat bed and peeked around the corner. The ladies had lined up, waiting to reach books up to the podium for an autograph. Some of them had taken to leaving, a few fine high-end cars, mostly brooms. I heard happy voices and laughter, I felt worn and wiped out. I decided to get up into the sleeper and lay low until daylight. “God in heaven, protect us from this magic,” I muttered as I walked back to the empty cab.</text:span></text:p>
      <text:p text:style-name="P5"><text:span text:style-name="T2">“Did you say: ‘Protect u sfrom magic?’” asked a lady I had not noticed walking behind me. Her voice reminded me of the clucking of a hen. I mean, it had a nice sound to it. She wore a jacket trimmed with artificial fur and a big hat tilted on top. A name badge like the ones that Linnea, Tatty and Lavinia wore had Green Coven printed on top and LeClara written in sharpy on the bottom. “Oh dear, dear, dear me. Why should anyone need protecting from magic? Magic is so practical.”</text:span></text:p>
      <text:p text:style-name="P5"><text:soft-page-break/><text:span text:style-name="T2">“Practical?” Looking at her, I realized. She was a bit older and rounder, the resemblance, this had to be another Levine sister, close kin, least-ways.</text:span></text:p>
      <text:p text:style-name="P5"><text:span text:style-name="T2">“Yes, practical. I had trouble sleeping in hotel rooms.” LeClara held up a broom. “Then I learned how to sweep my room, not so much for the dirt, more to get everything flowing right. This one’s got straw bristles. The plastic ones just muck things up and vacuum cleaners, they’re part of why I’m taking this up to my room.”</text:span></text:p>
      <text:p text:style-name="P5"><text:span text:style-name="T2">“And that’s magic?”</text:span></text:p>
      <text:p text:style-name="P5"><text:span text:style-name="T2">“Well. Yeah.” She frowned, as if perplexed by the question. “Magic is like electricity. You don’t knowhow, electricity makes your tools work. Magic makes other things work.”</text:span></text:p>
      <text:p text:style-name="P5"><text:span text:style-name="T2">“I do know how electricity works. And there’s nothing magic about the things I do.”</text:span></text:p>
      <text:p text:style-name="P5"><text:span text:style-name="T2">“Really?” LeClara smiled. “Then wear a different hat for the rest of this trip.”</text:span></text:p>
      <text:p text:style-name="P5"><text:span text:style-name="T2">“I can’t do that!” I took off my hat and looked at where it said Goblet of Fire lettered like on the book cover. “I never change hats in the middle of a run. It’s bad juju.”</text:span></text:p>
      <text:p text:style-name="P5"><text:span text:style-name="T2">“And that works for you?”</text:span></text:p>
      <text:p text:style-name="P5"><text:span text:style-name="T2">“Yeah, it does. For the whole family.” I scratched my head. “Maybe I do do some magic there.” Then I laughed. “But that’s nothing. You traveled across the ocean in a storage container, right?”</text:span></text:p>
      <text:p text:style-name="P5"><text:span text:style-name="T2">“Part of the ocean.”LeClara opened her mouth and closed it before she spoke again. “We came from the lost continent.”</text:span></text:p>
      <text:p text:style-name="P5"><text:span text:style-name="T2">“How far was that?”</text:span></text:p>
      <text:p text:style-name="P5"><text:span text:style-name="T2">“Do you mean over the water or through it?” She looked beyond me and fluttered her eyes. “Maybe we started <text:s/>underwater.”</text:span></text:p>
      <text:p text:style-name="P5"><text:span text:style-name="T2">“How far did you go, like if I saw it on a map.”</text:span></text:p>
      <text:p text:style-name="P5"><text:span text:style-name="T2">“Well…uh…well, in land miles or nautical miles?” She had a finger on her cheek. “Nautical miles are longer.” LeClara chuckled, sort of a soft giggle. “I guess over the years the water got bigger.”</text:span></text:p>
      <text:p text:style-name="P5"><text:soft-page-break/><text:span text:style-name="T2">“Land miles would work better for me. That’s what I drive.”</text:span></text:p>
      <text:p text:style-name="P5"><text:span text:style-name="T2">“But we traveled nautically.”</text:span></text:p>
      <text:p text:style-name="P5"><text:span text:style-name="T2">“Right. Okay then. How far was it, nautically?”</text:span></text:p>
      <text:p text:style-name="P5"><text:span text:style-name="T2">“Well, you see…” She tried to remember for a moment.  “I don’t know that either. Oh bother.”</text:span></text:p>
      <text:p text:style-name="P5"><text:span text:style-name="T2">I thought to change the subject. “How hard is it to fly one of those things?”</text:span></text:p>
      <text:p text:style-name="P5"><text:span text:style-name="T2">“You want to try it?” Sheheld her magic broom out to me with hardly a moment’s hesitation. “Everybody says mine’s a creampuff.” LeClara laughed softly. “A bit of a nag.”</text:span></text:p>
      <text:p text:style-name="P5"><text:span text:style-name="T2">“How does it work?”</text:span></text:p>
      <text:p text:style-name="P5"><text:span text:style-name="T2">“You look where you want to go.”</text:span></text:p>
      <text:p text:style-name="P5"><text:span text:style-name="T2">I took it from her and stepped over the handle with one leg. The hotel had three levels with balconies.As I stood there straddling the broom, I saw the top of Jonah’s cart coming out of an elevator onto the top balcony. I’m not sure what I thought that first time I gripped the handle of a flying broom: that I was worried about Jonah, that I wanted to make sure he was all right. It was nothing that exact, mostly thinking about him really, thinking about him to where I saw him in my thoughts. I learned the hard way. I think more carefully now.</text:span></text:p>
      <text:p text:style-name="P5"><text:span text:style-name="T2">I took off frantic fast like when a broken motor mount makes your engine flip up on one side, jamming the throttle. Then I stopped suddenly with my handle floating across the balcony railing. It’s different than you’d think. When you fly a broom, your weight doesn’t rest on the handle. The broom floats and, if you have hold of it, you float along with it. Good thing I hung on.</text:span></text:p>
      <text:p text:style-name="P5"><text:span text:style-name="T2">With her back to me, Linnea Levine pulled the cart off the elevator. <text:s/>I could hear her: “Don’t be tough on yourself. People come to look at themselves like animals, thinking more of the body than the spirit. A handsome publisher and a sexy doll unknowingly cursed American men to find flaws in centerfolds, the women to look for them in mirrors.” Linnea was talking to Jonah – just her, the luggage cart and him. Not sure where Tatty, the other witch, went. “If you hope to get back into a human body, </text:span><text:soft-page-break/><text:span text:style-name="T2">you have to become a true human again, like when you were young.” She sounded so sympathetic, I saw my brother was in good hands. “You will have to work on yourself. There are no guarantees.” The back wheels bumped across the elevator doorway. She stopped, taking a moment to crouch down and squeeze one of Jonah’s front legs. “I’m so sorry. Lavinia is, too.”</text:span></text:p>
      <text:p text:style-name="P5"><text:span text:style-name="T2">“Don’t feel bad,” Jonah told her. “If I pull this off, I’ll be a better man for it. Right?”</text:span></text:p>
      <text:p text:style-name="P5"><text:span text:style-name="T2">“Absolutely.”</text:span></text:p>
      <text:p text:style-name="P5"><text:span text:style-name="T2">“If not, I’m a good-looking pig. I can talk. There’s gotta be some unique opportunities with all that.” He grunted. She laughed too.</text:span></text:p>
      <text:p text:style-name="P5"><text:span text:style-name="T2">Come to me I was eavesdropping, not a particularly human thing to do, I suspected. And that mattered to me now. Weird, being real sounded like a good thing to learn. I turned my broom handle to the side and looked back at our truck. In my mind’s eye, I could see the details so well. I could smell the coolant, the lubricants, the hot belts and treads. And, like that, I was there. What a feeling. So fast! I just stood there, trying to wrap my head around it. Trouble is, I’m bad at wrapping. Come round our farm for a birthday sometime and see what I mean. That sounds like something Jonah would say.</text:span></text:p>
      <text:p text:style-name="P5"><text:span text:style-name="T2">“Oh my. You </text:span><text:span text:style-name="T3">are</text:span><text:span text:style-name="T2"> a natural.” LeClara held her handout and took the broom, looking at it thoughtfully, stroking it. “I never knew you could go so fast,” she whispered to it. Then she looked at me with this happy little smile.</text:span></text:p>
      <text:p text:style-name="P5"><text:span text:style-name="T2">I looked up at the balcony and saw Linnea looking down, hand on the cart pushing it along the balcony. I tipped my hat. <text:s/>She waved with one finger, smiled even. I crawled back into the sleeper, curled up and crashed. The coven could lock up the container if it mattered. I’d stayed up one mile marker too many. The sound of the rain on the tin roof of the sleeper sent my mind right past the dream-world. The exhaustion from all the brooms and words, it put me out, deep.</text:span></text:p>
      <text:p text:style-name="P5"><text:span text:style-name="T2">Come morning, my brother had us back on the Seventy, driving through light traffic and heavy drizzle. Ahead, the moon reddened the clouds. “Morning,” I said, crawling out of the sleeper and into </text:span><text:soft-page-break/><text:span text:style-name="T2">my seat. “Hey. You got some shorts.”</text:span></text:p>
      <text:p text:style-name="P5"><text:span text:style-name="T2">“It helps.” Jonah nodded. “Especially when I sit up like this.” He spoke hesitantly. “I’d like it if I had a way to hide all the nursing-bumps on my chest, too.”</text:span></text:p>
      <text:p text:style-name="P5"><text:span text:style-name="T2">“That bothers you? That people see them?”</text:span></text:p>
      <text:p text:style-name="P5"><text:span text:style-name="T2">“Never did before.” He shrugged. “Never bothered Robert Plant, course he only had two, you know, like I did.”</text:span></text:p>
      <text:p text:style-name="P5"><text:span text:style-name="T2">“Who?”</text:span></text:p>
      <text:p text:style-name="P5"><text:span text:style-name="T2">“Weird thing about being a mammal, that entire warm-blooded class of animal, <text:s/>male or female, young or old, <text:s/>you got mammary-bumps on your chest.”</text:span></text:p>
      <text:p text:style-name="P5"><text:span text:style-name="T2">In that moment, I wasn’t sure if he was saying something deep and meaningful or something weird that threatened to make me laugh inappropriately one Sunday when I finally got the joke in church. “Yeah,” I said, because he </text:span><text:span text:style-name="T3">was</text:span><text:span text:style-name="T2"> right. “All mammals have’m.”</text:span></text:p>
      <text:p text:style-name="P5"><text:span text:style-name="T2">“Whatever the matter,” he concluded. “Now, I understand why women occasionally ask a guy to put a shirt on.”</text:span></text:p>
      <text:p text:style-name="P5"><text:span text:style-name="T2">“Yeah. Probably gets distracting if they’re just trying to talk.”</text:span></text:p>
      <text:p text:style-name="P5"><text:span text:style-name="T2">“And, see, women do try to do that sometimes.”</text:span></text:p>
      <text:p text:style-name="P5"><text:span text:style-name="T2">“Yes they do,” I said, crawling back in the sleeper to find Jonah a shirt.</text:span></text:p>
      <text:p text:style-name="P5"><text:span text:style-name="T2">“Hey,” said Jonah. “See if you can find my Pink Floyd, Animals, T-shirt.”</text:span></text:p>
      <text:p text:style-name="P5"><text:span text:style-name="T2">We made good time. The young sister, Linnea, sent me texts before we come up on radar guns or patrol cars. She had her own crystal ball or something. Linnea made such good predictions that Jonah took to trusting them, putting the pedal to the metal when she said “C’mon, c’mon.”</text:span></text:p>
      <text:p text:style-name="P5"><text:span text:style-name="T2">“My aunt says you’re a flight-risk,” she texted me early on, still in Pennsylvania. “If you get a broom in your hands.” </text:span></text:p>
      <text:p text:style-name="P5"><text:span text:style-name="T2">“I would never abandon my brother,” I texted right back. But as my finger touched Send, I </text:span><text:soft-page-break/><text:span text:style-name="T2">knew she was joking.</text:span></text:p>
      <text:p text:style-name="P5"><text:span text:style-name="T2">“Psyche!” she replied. We had some other good jokes, too. Got to feeling so easy messaging her, it got me thinking about writing.</text:span></text:p>
      <text:p text:style-name="P5"><text:span text:style-name="T2">Because we topped off at Baltimore, we skipped fueling in Pittsburg and cruised. But I only put on my headphones when I googled about miniature digital cameras and when I looked at the brooms with legs vintage animation Linnea sent me. The road felt good. With so much hanging in the balance, we had one fine time of it team-driving, reminded me uh when I was young riding along.</text:span></text:p>
      <text:p text:style-name="P5"><text:span text:style-name="T2">Not so much talk, mostly we listened together. Jonah searched the streaming service and played old-school songs, good ones. I picked newer music that I thought Jonah might like. He had cool things to say about the arrangements and the instruments. Quite a few songs he picked, they spoke to our state of affairs. “Witchy woman, See how high she flies,” I was nowhere near born when that one came out but, when it ended, I played it again.</text:span></text:p>
      <text:p text:style-name="P5"><text:span text:style-name="T2">Before we hit Indiana, Linnea sent me a warning about the smokies. I told Jonah to down-shift. <text:s/>Then I texted her a question: “Do you ladies mix magic with electronics?”</text:span></text:p>
      <text:p text:style-name="P5"><text:span text:style-name="T2">“What?”</text:span></text:p>
      <text:p text:style-name="P5"><text:span text:style-name="T2">“I thought I saw something electronic on Lavinia’s crystal ball, a tiny camera.”</text:span></text:p>
      <text:p text:style-name="P5"><text:span text:style-name="T2">“You must be mistaken,” she replied. “I’ve never seen Lavinia use anything electronic with her magic.” Most other girls my age couldn’t get enough electronics, Linnea, she got to looking more like the outdoor type to me, the going off into the woods with outa phone kind of girl. And now she had me wondering. Did Linnea’s big sister even know she had a camera on her broom-handle crystal ball?</text:span></text:p>
      <text:p text:style-name="P5"><text:span text:style-name="T2">Jonah drove a long stretch. <text:s/>Then we switched places. I reached over and he lunged out of his seat going under me. I had my hands on the wheel for he jumped. The cruise control kept the pedals occupied until I got my feet in there. Jonah fell to the floor against the gearshift, then he climbed right up into his seat. So we knew he could switch back.</text:span></text:p>
      <text:p text:style-name="P5"><text:soft-page-break/><text:span text:style-name="T2">He looked over at me: “I’m going to do this thing, baby… er… esteemed brother.”</text:span></text:p>
      <text:p text:style-name="P5"><text:span text:style-name="T2">“What?”</text:span></text:p>
      <text:p text:style-name="P5"><text:span text:style-name="T2">“I’m going to become more humbletistical!”</text:span></text:p>
      <text:p text:style-name="P5"><text:span text:style-name="T2">“I think you mean…”</text:span></text:p>
      <text:p text:style-name="P5"><text:span text:style-name="T2">“I know, less egotistical, saying it stupid… that helps.”</text:span></text:p>
      <text:p text:style-name="P5"><text:span text:style-name="T2">“I see that.” I glanced over at him where he sat. He looked misty eyed.</text:span></text:p>
      <text:p text:style-name="P5"><text:span text:style-name="T2">“I’m not proud of this, there have been women I went out with who were good-hearted people. <text:s/>I never called them back. I wish I could call them now, say I’m sorry. That I was a sorry sack of slime.” He grunted at his counterfeit swear word.</text:span></text:p>
      <text:p text:style-name="P5"><text:span text:style-name="T2">I laughed too. “You wish you could make amends?”</text:span></text:p>
      <text:p text:style-name="P5"><text:span text:style-name="T2">“Yeah. But I think this pig thing, I think it helps me work it out on my own a mite.”</text:span></text:p>
      <text:p text:style-name="P5"><text:span text:style-name="T2">Ohio, Indiana and into Illinois, I kept thinking about my broom ride. Finally, trying to get it out of my mind, instead of picking a song, I q’d up a selection from an audiobook, Harry Potter’s first experience with broom flight. “Shoo-oo-oo-oot!” said Jonah, nice and slow. “Riding brooms would rock!”</text:span></text:p>
      <text:p text:style-name="P5"><text:span text:style-name="T2">For me, the book segment got me thinking more clearly about what I did. When I tried the broom, I took it like borrowing an old skateboard. Somewhere in the third book it said that the Firebolt, Harry’s extra-sweet second flying broom, had a top speed of one hundred fifty mph. That’s fast. <text:s/>It seems like a broom ought to go faster downhill or with a tailwind, doesn’t it? Our family owns a southern trucking company that’s name starts with “Trans” and ends with our family name, like the action movies. We make it a point to have sick, crazy fast vehicles for recreation, even got our own Audi A3. But when I flew LeClara’s broom back to our truck from the hotel balcony that was the fastest I ever went. I was sure of that.</text:span></text:p>
      <text:p text:style-name="P5"><text:span text:style-name="T2">Most of Illinois is flat as a pancake. It’s not like mountain country where a familiar peek off in </text:span><text:soft-page-break/><text:span text:style-name="T2">the distance tells you what city comes up next. When you drive through non-Chicagoland, Illinois, off in the distance you see nothing. Except, that is, when you drive toward Effingham, Illinois. It was raining steady but with a high cloud ceiling. You could see the whole thing.</text:span></text:p>
      <text:p text:style-name="P5"><text:span text:style-name="T2">Effingham is the crossroads of America. That is, I-70 and I-57 merge for a few miles, then split apart and continue on. A lot of wheels go down that connecting stretch of road. To acknowledge the crossroads, a cross went up, one hundred, ninety-eight foot tall, built to uplift and edify those who drive by, also built to beat out the cross in Texas that used to hold the record for the highest one in America. I looked at the pyramid shaped points at the ends of the cross’ arms and head and wondered if they gave the cross some added power – pyramid power. Of course, only one of the three pyramids might possibly align to the north-pole.</text:span></text:p>
      <text:p text:style-name="P5"><text:span text:style-name="T2">I saw Jonah looking at the tower, I knew from the other times we passed by that he was thinking himself a prayer. I’d heard him at it out loud enough times to know. Jonah never prayed much for himself, so I looked out at it and mumbled a few words for Jonah. <text:s/>I muttered a few things about us learning to be real.</text:span></text:p>
      <text:p text:style-name="P5"><text:span text:style-name="T2">I heard a slam from in back. Lavinia dropped from above, pacing us and getting rained on. She knocked on the window. I ran it down.</text:span></text:p>
      <text:p text:style-name="P5"><text:span text:style-name="T2">“Get off at the next exit,” she shouted. “Go to Bobber’s truck stop.” That sounded a lot more neighborly than it reads. “Park somewhere that keeps the back door private. Then you need to do the combination and open up back there.”</text:span></text:p>
      <text:p text:style-name="P5"><text:span text:style-name="T2">“Is the combination62-4-42? Like the number you dial to get into the ministry of magic.”</text:span></text:p>
      <text:p text:style-name="P5"><text:span text:style-name="T2">“You know your Harry Potter facts, don’t you?” She smiled. “In numerology 62442 comes out to be a nine –completion.”</text:span></text:p>
      <text:p text:style-name="P5"><text:span text:style-name="T2">“Yes, Ms.”</text:span></text:p>
      <text:p text:style-name="P5"><text:span text:style-name="T2">“Ms?” Lavinia shook her head. “I’m not crazy about that either, you are trying.” She laughed </text:span><text:soft-page-break/><text:span text:style-name="T2">again. It was nice joking with her. Jonah waved enthusiastically. But it felt edgy to me after all the things that happened. I gave her a thumb’s up and closed the window.</text:span></text:p>
      <text:p text:style-name="P5"><text:span text:style-name="T2">Bobber’s is one of your biggest truck-stops – so big you smell the diesel two mile out, another mile closer you smell the coffee and tabasco. We found a parking place between two trucks with sunshades and reefers running. I pulled the nose in a mite proud so the back ends of those trucks hid the door end of the container.</text:span></text:p>
      <text:p text:style-name="P5"><text:span text:style-name="T2">After opening the door, I helped put the ladder in place. Leaving the brooms, they passed as tourists. Tatty with her eye make-up, she stepped down trying not to touch anything dirty. LeClara made me feel good, the way she took my hand and used it to help her step down. Linnea approached the ladder next. I held my hand up to her. The way she pushed it away with that funny little smile before she jumped down. That stuck in my mind when I folded the bars down agin the door.</text:span></text:p>
      <text:p text:style-name="P5"><text:span text:style-name="T2">Lavinia talked about how Route66 used to make a gentle turn at Effingham, going with the flow, not crossing, not crossed. Abandoning our highways for the interstate system, the </text:span><text:span text:style-name="T3">Ameribahn</text:span><text:span text:style-name="T2"> acclimated Americans to the eventual small-town downtown ruination from the big box stores.</text:span></text:p>
      <text:p text:style-name="P5"><text:span text:style-name="T2">“Hey, babe… Hey, brother, leave the door open,” said a familiar voice behind me. Standing there in his old concert T-shirt, Jonah <text:s/>did make a good-looking pig. Y’know, Paps always says, if you’re going to do something, do it the best you can.</text:span></text:p>
      <text:p text:style-name="P5"><text:span text:style-name="T2">I looked into the dark container. “What about their stuff?” I imagined they must have things of value in there.</text:span></text:p>
      <text:p text:style-name="P5"><text:span text:style-name="T2">“The coven needs you to keep watch, make sure nobody tries to go in there, keep the door open.”</text:span></text:p>
      <text:p text:style-name="P5"><text:span text:style-name="T2">“What about you?”</text:span></text:p>
      <text:p text:style-name="P5"><text:span text:style-name="T2">“I’m a pig. Not a pit bull.” He made a somewhat human sounding laugh. “They want me to </text:span><text:soft-page-break/><text:span text:style-name="T2">come for supper.”</text:span></text:p>
      <text:p text:style-name="P5"><text:span text:style-name="T2">“Jonah!” I put my hands up and shook my head. “There’s a lot of truckers stop here that know you. Somebody might recognize the curl of your hair.”</text:span></text:p>
      <text:p text:style-name="P5"><text:span text:style-name="T2">“It’ll be okay, kiddo.” Lavinia cast a spell to make me appear human. If I put my front legs on the table and lean, to them it will look like I am sitting in a chair at the table.”</text:span></text:p>
      <text:p text:style-name="P5"><text:span text:style-name="T2">“All right then.” I decided to take it on faith. “She can do your spell for you in there. <text:s/>I’ll sit here for a spell.” I sat on the edge of the container and hung my legs down. Then I pulled them in because of the rain. And I waited. They took a lot longer than Jonah and I ever took when we stopped for a meal. I waited some more. All the while, it kept raining. The gravel had deep puddles to prove it.</text:span></text:p>
      <text:p text:style-name="P5"><text:span text:style-name="T2">Had some luck telling myself I was getting more human by learning patience. I did some push-ups. I recited old poems and the Gettysburg Address. I practiced a lot with patience. Then I finally had enough of the ef-ing patience, already. I never even noticed it stopped raining, I got so torqued. You wouldn’t expect it, us being truckers and all, our family don’t cotton much to cursing.</text:span></text:p>
      <text:p text:style-name="P5"><text:span text:style-name="T2">Pappy set the tone for us. If we ever get to complaining we do it family friendly. But the sun had begun to set. <text:s/>I was officially annoyed. I couldn’t help myself. I started taking verbal shots at Jonah, firing blanks: “That Jonah… that ef-ing (I’d say that for the ‘f” word) that ef-ing Jonah…” Amazingly it became: “Jonah, that ef-ing ham!”</text:span></text:p>
      <text:p text:style-name="P5"><text:span text:style-name="T2">Effingham, Illinois would never sound the same. Was that magic? They say people don’t usually laugh alone, I did. And then the thing where I called Jonah’s mammal bumps hogwarts, my side got awful soar laughing out-loud. And when Lavinia cursed Jonah, she did it in Pig-Latin!</text:span></text:p>
      <text:p text:style-name="P5"><text:span text:style-name="T2">I knew right then, I knew laughing was one of the secrets to staying human, finding something funny in what gets too serious. Cogitating realness, compare the real laugh to a fake laugh, plenty to learn pondering that. Just as I stowed that idea away, a coven of brooms got summonsed out of the container, like the old animation. Most of them jabbed me hard going by, like Lavinia’s. I almost </text:span><text:soft-page-break/><text:span text:style-name="T2">laughed again. Not quite.</text:span></text:p>
      <text:p text:style-name="P5"><text:span text:style-name="T2">There they were, behind our container, settling onto their brooms. Jonah sat astride the leading end of Lavinia’s broom, still looking to me like a boar in shorts and a T-shirt, her sitting behind him. All white hooved, he had a grip on the broom handle like the last grasp on a suicide knob. The “He’s riding bitch” thought came around. I let it move along as fast as I could. Nobody seemed to notice, that would sound bad if somebody read my mind.</text:span></text:p>
      <text:p text:style-name="P5"><text:span text:style-name="T2">When the witches lifted off, I closed the door part way and shinnied up top. I had to see what was going on. People coming and going, even when those witches angled into the sky on the way to the Effingham cross, nobody noticed anything unusual. Lavinia flew point, it looked like the red-head crowded her.</text:span></text:p>
      <text:p text:style-name="P5"><text:span text:style-name="T2">I watched them, curving and changing direction together like a flock of starlings, murmurating closer and closer to the cross. A flying convoy, they flew up one side of the cross, over the top of it and down the other side. The news had footage of that moment. You can’t see the witches at all in that. The picture went out of focus when the change happened. What I saw, when the witches flew by the ends of the crucifix, the pointed pyramid shape of the ends filled in to make the ends flat. And then the coven paused, ready to fly back my way. I could see them floating up there.</text:span></text:p>
      <text:p text:style-name="P5"><text:span text:style-name="T2">I was about to climb down and open the door wide when I felt my phone vibrate. “Could you follow us down the road?” said Linnea’s text message. “We need to cut loose for a while. This flying in place, bites!”</text:span></text:p>
      <text:p text:style-name="P5"><text:span text:style-name="T2">I started to compose an answer. Another text came.</text:span></text:p>
      <text:p text:style-name="P5"><text:span text:style-name="T2">“Lavinia said to tell you ‘We would <text:s/>much, much appreciate it, sir.’”</text:span></text:p>
      <text:p text:style-name="P5"><text:span text:style-name="T2">“Okay. Let’s do it then!” I said it enthusiastically out loud while I texted it, meaning to mask any contentious notion I might have about Lavinia calling me sir being like Jonah calling her ma’am. But I did it only to play it safe. I had begun to think these witches did not read minds so much. It </text:span><text:soft-page-break/><text:span text:style-name="T2">showed me how nilly-willie the words in my head went. I locked up the back and climbed into the driver’s seat, headed west on I-70, traveling above the weathered but postcard worthy bones of Route 66. I followed the road with one eye. With the other I followed the sky.</text:span></text:p>
      <text:p text:style-name="P5"><text:span text:style-name="T2">And what a sky! The moon, a few days shy of full, shined an arch onto my horizon, all the way from Effingham to the Mississippi, reforming just ahead. Linnea messaged me shots of the moon-bow, so dramatic from above. I still have the pictures. Five times they did it on the way to St. Louis; the coven flew over the moon-bow and looped back down under. I could see them from the truck when I drove across the bridge.</text:span></text:p>
      <text:p text:style-name="P5"><text:span text:style-name="T2">I did not take it for some marvel of intuition, I knew without a doubt they would loop the Gateway Arch a few times, especially after they splashed the waves flying across the Mississippi. They traversed the riverfront park, splitting into two squiggly single file lines going past both sides the courthouse. Slipping past Linnea, Tatty led left.</text:span></text:p>
      <text:p text:style-name="P5"><text:span text:style-name="T2">A flood of text directions guided the short trip to the Ball Park Hilton. Made me wonder, was getting good at following directions a secret to becoming real with other humans, trusting them and wanting to make their plans work, or could asking for directions still amount to moments of weakness that you don’t want any woman to see, like Jonah used to say? He always laughed so who knows if he meant it?</text:span></text:p>
      <text:p text:style-name="P5"><text:span text:style-name="T2">The coven and guests gathered at the far corner of the hotel property. As soon as I set the brakes, I was on the ground hustling back to open the door and set the ladder. Lavinia announced that commercials usually contain magical scenarios. Novels and moviesal so condition people to think that unexplainable phenomena, a miracle if you will, can solve a real-life problem.” Jonah was front row and could care less who saw him as a pig. “‘Books and dramatizations have led a significant cohort of people to clean up their minds and discipline themselves,’” she declared, reading from a magazine article. Lavinia looked up and scanned her audience. “Made up stories of magic motivated them to </text:span><text:soft-page-break/><text:span text:style-name="T2">make magic in the stories of </text:span><text:span text:style-name="T3">their</text:span><text:span text:style-name="T2"> lives.”</text:span></text:p>
      <text:p text:style-name="P5"><text:span text:style-name="T2">“Harry Potter books,” somebody declared and you could tell everybody agreed.</text:span></text:p>
      <text:p text:style-name="P5"><text:span text:style-name="T2">There it was, after all the hours of Jonah’s talk shows, all the dramatic hosts and well-informed callers that my headphones failed to cancel – best topic ever! This I had to hear. I would walk back toward our rig’s pulling end and find a bush or a rock within earshot that I could put between me and the presentation, a private place to hear the show.</text:span></text:p>
      <text:p text:style-name="P5"><text:span text:style-name="T2">I felt a tap on my lefts houlder. I looked back to see who it was. Then I looked the other way. “Hi, Darrin,” I said to my number six brother. Jonah’s number one and I’m seventh. Darrin was holding a Milwaukee drill chucked with a hole-saw. Our family sticks to Milwaukee because they’re still made right here in the good old North America. Hey, made in Mexico, they don’t have to send it all the way around the world in cargo boxes, spewing heavy fuel oil exhaust, running the risk of hauling one of the unlucky fifteen hundred containers that fall overboard every year. “What are you doing here?” I asked.</text:span></text:p>
      <text:p text:style-name="P5"><text:span text:style-name="T2">He held up the drill and three deadbolt sets. “Jonah asked me to install locks on this box.” Darrin does our fixing and fabricating. As for interest in witches, the only emotional thing he said to me about a Harry Potter movie we saw together: “It’s going to take some high dollar roofers to fix the damage that dragon did to Harry’s boarding school.”</text:span></text:p>
      <text:p text:style-name="P5"><text:span text:style-name="T2">“Well.” I put a hand to my chin. “Deadbolts sound good.” I looked up at Lavinia with her green curtain, audience hanging on every word. “Can you wait until this talk is over?” I pointed at Darrin’s pickup. “Hang loose for an hour?”</text:span></text:p>
      <text:p text:style-name="P5"><text:span text:style-name="T2">He looked at me sideways, then he nodded and turned toward his truck. “Okay, baby brother.”</text:span></text:p>
      <text:p text:style-name="P5"><text:span text:style-name="T2">“Thanks. Hey, Darrin.”</text:span></text:p>
      <text:p text:style-name="P5"><text:span text:style-name="T2">“Yeah.”</text:span></text:p>
      <text:p text:style-name="P5"><text:span text:style-name="T2">“Notice anything unusual about Jonah?”</text:span></text:p>
      <text:p text:style-name="P5"><text:span text:style-name="T2">He glanced over. “Not really.”</text:span></text:p>
      <text:p text:style-name="P5"><text:soft-page-break/><text:span text:style-name="T2">Walking toward the glint of our mirrors, I saw movement in the shadows, the shape of a woman, stepping up onto the running board. Coming closer, I saw it was Linnea with a hand on the door handle, hair loose over her shoulders.</text:span></text:p>
      <text:p text:style-name="P5"><text:span text:style-name="T2">On her other side she held two brooms, natural straw and stick craftwork. Both had curves going the right way to repeat the arch of Linnea’s back as she stretched to peek into my window. It would have made an amazing picture, I mean, if you deleted the truck, I reckon, with its less perfect curves. “Anybody home?” she asked, looking toward the gap at the top of the window.</text:span></text:p>
      <text:p text:style-name="P5"><text:span text:style-name="T2">“Jonah’s around back with your sister.” I barely smiled. Everybody else had all the fun, flying the cross and the moon-bows. “What are you doing with those?”</text:span></text:p>
      <text:p text:style-name="P5"><text:span text:style-name="T2">“We had such an epic ride, I thought you would like a turn.”</text:span></text:p>
      <text:p text:style-name="P5"><text:span text:style-name="T2">“Wow. Did you read my mind?” I asked her sarcastic, she had read me about right.</text:span></text:p>
      <text:p text:style-name="P5"><text:span text:style-name="T2">“No,” Linnea said flatly. I could see it in her eyes. She caught my grumpy tone. “A mind isn’t like reading off paper. With a book, the words don’t change.”</text:span></text:p>
      <text:p text:style-name="P5"><text:span text:style-name="T2">“I don’t know. I just read your mind saying you want help doing a chore with these brooms.”</text:span></text:p>
      <text:p text:style-name="P5"><text:span text:style-name="T2">“What?” Linnea looked from one broom to the other. She sighed. “Lavinia told Jonah cave water could help him. Jonah told her you know where to find it.” Linnea stepped down off the running board and held up the brooms, one in each hand, looking up at me. “My Aunt LeClara says you can fly one of these.” She shrugged. “Not everybody can, you know.”</text:span></text:p>
      <text:p text:style-name="P5"><text:span text:style-name="T2">I shook my head. “I only tried it once. But if you don’t mind flying with a student driver…” I reached for the broom that had a leather cover tied over the end of its handle.</text:span></text:p>
      <text:p text:style-name="P5"><text:span text:style-name="T2">“That one belongs to my sister.” Linnea pulled it back out of my reach. “I don’t have her permission for you.”</text:span></text:p>
      <text:p text:style-name="P5"><text:span text:style-name="T2">“Okay.” I said it like it didn’t matter. But I had just come within inches of getting the broom with the crystal ball into my hands.</text:span></text:p>
      <text:p text:style-name="P5"><text:soft-page-break/><text:span text:style-name="T2">“You can use mine.” She held the other one to me. Then she pulled it back. “You’re disappointed you didn’t get my sister’s broom!”</text:span></text:p>
      <text:p text:style-name="P5"><text:span text:style-name="T2">“You read my mind?”</text:span></text:p>
      <text:p text:style-name="P5"><text:span text:style-name="T2">“Like I said. A mind is not like a book to read.” Linnea shook her head and frowned at me. “But sometimes I look at somebody’s face. I get a sentence or two.” She stepped back. “Like just now.” Linnea looked away. “My broom’s not good enough for you?” She sounded hurt.</text:span></text:p>
      <text:p text:style-name="P5"><text:span text:style-name="T2">“No. I’m not good enough for it.” I shook my head. The way she said it, whapped me but good. I knew better. I got not real anyway. “Look at me. I would <text:s/>much appreciate flying your broom.” I put my hands together, looked her in the eye.</text:span></text:p>
      <text:p text:style-name="P5"><text:span text:style-name="T2">“All right. All right.” Before Linnea handed me her broom, she tied a black satin rope to the middle of its handle. “We do have something important to do.”</text:span></text:p>
      <text:p text:style-name="P5"><text:span text:style-name="T2">“Right.”</text:span></text:p>
      <text:p text:style-name="P5"><text:span text:style-name="T2">“But first, you have to answer a question.” While we stood there talking, she tied the other end of the black rope to her sister’s broom.</text:span></text:p>
      <text:p text:style-name="P5"><text:span text:style-name="T2">“What.”</text:span></text:p>
      <text:p text:style-name="P5"><text:span text:style-name="T2">“How is it that you know where to find cave water in Missouri?”</text:span></text:p>
      <text:p text:style-name="P5"><text:span text:style-name="T2">“I grew up in Missouruh.”</text:span></text:p>
      <text:p text:style-name="P5"><text:span text:style-name="T2">“Really?” She gave me a look. “You made such a big deal about us being from the ‘Nawth’ and you come from Missouri?”</text:span></text:p>
      <text:p text:style-name="P5"><text:span text:style-name="T2">“I admit it, St. Louis and Kansas City seem more like Chicago or Cleveland.”</text:span></text:p>
      <text:p text:style-name="P5"><text:span text:style-name="T2">“Than Memphis or New Orleans?”</text:span></text:p>
      <text:p text:style-name="P5"><text:span text:style-name="T2">I held up a finger. “But troops from Missouri sided with the South.”</text:span></text:p>
      <text:p text:style-name="P5"><text:span text:style-name="T2">“At least you </text:span><text:span text:style-name="T3">can</text:span><text:span text:style-name="T2"> say Missouri correctly.”</text:span></text:p>
      <text:p text:style-name="P5"><text:span text:style-name="T2">“According to a Nawthoner.”I turned sideways from her to swing a leg across the broom. <text:s/>She </text:span><text:soft-page-break/><text:span text:style-name="T2">seized the opportunity to slap the back of my head. “Hey!”</text:span></text:p>
      <text:p text:style-name="P5"><text:span text:style-name="T2">“You should’ve seen that coming?” Linnea stepped back from me, putting a hand on the truck fender, holding the broom with the other hand, sliding it back under her legs and setting a stance. “Let’s take it slow. Look up above us, focus down closer, like the lower branches of the trees. Good. Good. Then shifting your gazes lowly up toward the treetops. That’s it.”</text:span></text:p>
      <text:p text:style-name="P5"><text:span text:style-name="T2">“Up to the treetops,” I said. We drifted higher. “Shouldn’t we get up by the rooftops?”</text:span></text:p>
      <text:p text:style-name="P5"><text:span text:style-name="T2">“Those are tall rooftops” Linnea held a hand up as if to block me from seeing the top floor of the hotel. “Just lead us where we should go.” Linnea randomly pointed toward the interstate. We got rolling. “I know,” she said. “You think people will see us. But you’d be amazed. With all the video clips and social media distracting everybody, you step off in a public place. <text:s/>Hardly anybody notices. Some teenager walked up to me once: ‘Where’d you get that?’” Linnea said with a valley girl voice. “‘It’s new,’ I said. ‘Wait a month and google for it.’”</text:span></text:p>
      <text:p text:style-name="P5"><text:span text:style-name="T2">“That happened?”</text:span></text:p>
      <text:p text:style-name="P5"><text:span text:style-name="T2">“Cross my heart.”</text:span></text:p>
      <text:p text:style-name="P5"><text:span text:style-name="T2">I had to think about that phrase. Are crosses good for hearts? I remembered that the heart has a little known glandular function. When love squirts into the bloodstream, it comes straight from the heart. Now how did supposedly ignorant medieval people know that? Maybe I was thinking too much, stuff in my head that I always leaned on had come loose. “I’m not used to living supernaturally,” I confided.</text:span></text:p>
      <text:p text:style-name="P5"><text:span text:style-name="T2">“Natural is natural. It doesn’t get more natural by calling it super.” Linnea sounded annoyed. “That’s like being <text:s/>unique.”</text:span></text:p>
      <text:p text:style-name="P5"><text:span text:style-name="T2">“It is or it isn’t.”</text:span></text:p>
      <text:p text:style-name="P5"><text:span text:style-name="T2">“Right. So take it slow. Look ahead for near destinations that lead to the next one.” Linnea cruised along by my side, following streets from above. “Until you get close, if you think of your final </text:span><text:soft-page-break/><text:span text:style-name="T2">destination, think quickly and indirectly.”</text:span></text:p>
      <text:p text:style-name="P5"><text:span text:style-name="T2">I liked this. She waste aching me like a friend, getting me behind the wheel on a country road. “Avoid thinking about how the destination looks?” I pointed, like signaling another rider on a bike trip.</text:span></text:p>
      <text:p text:style-name="P5"><text:span text:style-name="T2">Linnea caught the signal and followed along. “Correct. Until you get close.” We followed the on-ramp to the Forty-Four, drifting right to travel above the shoulder of the freeway.</text:span></text:p>
      <text:p text:style-name="P5"><text:span text:style-name="T2">Flying along so effortlessly up there, combined with Linnea’s personality, it set me at ease to comment about how our destination smells. “It’s been a while,” I said. “But I for one have always loved the crisp way a cave smells.”</text:span></text:p>
      <text:p text:style-name="P5"><text:span text:style-name="T2">There was so much blurred motion, the easy turns along I-44, the smell of water as we followed the Meramec River. It happened so fast, I knew where we were when we flew past our barns, shops and fields through the secret entrance to our family’s secret cave. As a boy I wandered the caverns, finding the “charmed” cave water for Gammy’s remedies. “Never touched a pipe,” she would gleefully say.</text:span></text:p>
      <text:p text:style-name="P5"><text:span text:style-name="T2">I swiped down my phone screen a few times to light the flashlight. We hovered above the sparkling ancient water that I had come to dip from as a boy, walking in on the narrow ledge. Beneath the surface, the small white fish certified the water safe for consumption.</text:span></text:p>
      <text:p text:style-name="P5"><text:span text:style-name="T2">“Okay then.” Linnea gestured scoldingly. “This is why I suggested you think shorter goals.” She wiggled her broom handle and dropped to just above the surface.</text:span></text:p>
      <text:p text:style-name="P5"><text:span text:style-name="T2">“You thought that would happen?”</text:span></text:p>
      <text:p text:style-name="P5"><text:span text:style-name="T2">“I saw how fast you flew down to the parking lot in Pennsylvania. It’s unusual to fly </text:span><text:span text:style-name="T3">that</text:span><text:span text:style-name="T2"> fast. First time for me.” Linnea took a ball jar from the black cloth purse hanging off her shoulder. “Water’s cool.”</text:span></text:p>
      <text:p text:style-name="P5"><text:span text:style-name="T2">“Fifty-eight degrees.”</text:span></text:p>
      <text:p text:style-name="P5"><text:span text:style-name="T2">“This room?”</text:span></text:p>
      <text:p text:style-name="P5"><text:span text:style-name="T2">“Every room. Like all the rooms in your body keep the same temp.”</text:span></text:p>
      <text:p text:style-name="P5"><text:soft-page-break/><text:span text:style-name="T2">“Oh yeah.” Linnea looked about the low domed meander niche with the entrances at either end of the ledge. “So, you’ve hiked this caverns many times?”</text:span></text:p>
      <text:p text:style-name="P5"><text:span text:style-name="T2">“Many times.”</text:span></text:p>
      <text:p text:style-name="P5"><text:span text:style-name="T2">“And you’ve been to this part… lots… right?”</text:span></text:p>
      <text:p text:style-name="P5"><text:span text:style-name="T2">“Yeah.” I looked right and left, like trying to remember. “We go…”</text:span></text:p>
      <text:p text:style-name="P5"><text:span text:style-name="T2">Linnea held a hand up, threatening another back-head backhand. </text:span></text:p>
      <text:p text:style-name="P5"><text:span text:style-name="T2">“All right. All right. This way.” I started moving toward the smaller entrance on the right, the one that led to the surface, then I paused. “Say, that black rope’s what kept us together, right?”</text:span></text:p>
      <text:p text:style-name="P5"><text:span text:style-name="T2">“It worked well, didn’t it?”</text:span></text:p>
      <text:p text:style-name="P5"><text:span text:style-name="T2">“It did, now it’s untying itself.”</text:span></text:p>
      <text:p text:style-name="P5"><text:span text:style-name="T2">“Oh, heck. It’s untying here, too.”</text:span></text:p>
      <text:p text:style-name="P5"><text:span text:style-name="T2">“What’s going on?”</text:span></text:p>
      <text:p text:style-name="P5"><text:span text:style-name="T2">Linea put her hands to her face. “I didn’t actually tell my sister I was borrowing her broom.” She reached out to me with her purse. “Here. Hold this.”</text:span></text:p>
      <text:p text:style-name="P5"><text:span text:style-name="T2">I hesitated. Jonah always told me not to hold a purse. If you’re desperate enough to do it by the underhand, you shouldn’t. Otherwise, it never looks good. Of course, there weren’t a lot of people watching. I took the purse.</text:span></text:p>
      <text:p text:style-name="P5"><text:span text:style-name="T2">“Finally!” That look, so funny. “Stay where you are. I’m coming around behind you, if I get enough time. Whoa!” The broom moved forward fast, she pushed off it, landing on her feet, waist deep in water and flitty white fish. Linnea laughed.</text:span></text:p>
      <text:p text:style-name="P5"><text:span text:style-name="T2">“Your sister summoned her broom?” I grabbed the rope where it floated and put it in my pocket.</text:span></text:p>
      <text:p text:style-name="P5"><text:span text:style-name="T2">“Yes sir. I would have thought she got enough of it, flying all the way from that cross.”</text:span></text:p>
      <text:p text:style-name="P5"><text:span text:style-name="T2">“I’ll bet it’s Jonah’s idea. He loves exciting modes of transportation.”</text:span></text:p>
      <text:p text:style-name="P5"><text:span text:style-name="T2">“That is what brooms are.” She waded toward the back side of my broom. “Can you tip it down </text:span><text:soft-page-break/><text:span text:style-name="T2">in back for me. Looks like I get to ride bitch.”</text:span></text:p>
      <text:p text:style-name="P5"><text:span text:style-name="T2">“In back is riding bitch?” I tipped the broom handle, imagining the back going down into the water and me staying dry.</text:span></text:p>
      <text:p text:style-name="P5"><text:span text:style-name="T2">“Sure, the back is bitch, just like riding a motorcycle.” The whole broom went underwater, letting her slip onto the back. In the sudden darkness, we rose out of the water. “Sorry. My broom’s a little spirited, she likes you.”</text:span></text:p>
      <text:p text:style-name="P5"><text:span text:style-name="T2">“I got my phone wet, buty our purse is dry.”</text:span></text:p>
      <text:p text:style-name="P5"><text:span text:style-name="T2">“Perfect!”</text:span></text:p>
      <text:p text:style-name="P5"><text:span text:style-name="T2">“What?”</text:span></text:p>
      <text:p text:style-name="P5"><text:span text:style-name="T2">“Just kidding. Sorry about your phone.” Reaching around, Linnea took the purse from me and held it to my waist with both hands. She spoke softly, close to my ear. “Picture your truck, in all its diesel burning glory.”</text:span></text:p>
      <text:p text:style-name="P5"><text:span text:style-name="T2">That broom flew us right into my sleeper. Linea was so neighborly. She took off my shoes and socks, pulled off my wet pants, knew I was be yond doing it for myself. “Why did you flatten the ends of the cross?” I asked, raising a leg to help.</text:span></text:p>
      <text:p text:style-name="P5"><text:span text:style-name="T2">“It had horrid feng shui.The points were like knives, stabbing their energy across the country.” She pulled up my blanket and gave my forehead a peck. “Good night Southern man. Sleep well.”</text:span></text:p>
      <text:p text:style-name="P5"><text:span text:style-name="T2">“Whatever happens with Jonah or me, you can trust us to keep your secrets.”</text:span></text:p>
      <text:p text:style-name="P5"><text:span text:style-name="T2">“Don’t worry about that. A spell will give you uneventful and happy memories of this trip. And you’ll get paid handsomely for hauling this load.”</text:span></text:p>
      <text:p text:style-name="P5"><text:span text:style-name="T2">“Will I remember you?”</text:span></text:p>
      <text:p text:style-name="P5"><text:span text:style-name="T2">“Ah…” She looked off. “It’s better for us to forget about each other. That’s the witching way.”</text:span></text:p>
      <text:p text:style-name="P5"><text:span text:style-name="T2">Most witches come from long families within the craft. They grow up with magic. Other people I’ve talked to who came to it late, the rescues, they had the same experience the day they first lived </text:span><text:soft-page-break/><text:span text:style-name="T2">magic intentionally. When they stopped moving, they went to the dream-world to sort out the experience.</text:span></text:p>
      <text:p text:style-name="P5"><text:span text:style-name="T2">I saw Granddad in our barnyard broadcasting feed to a polite gathering of chickens, turkeys and geese. He addressed me with my nickname. “Hank. I know you get tired of getting called baby brother.” He winked. <text:s/>I could tell Granddad had his memory this time, like when I was a kid. “Your pappy was a seventh son. So was I. That makes your brothers a mite jealous of you. But I promise, we are a righteous family. We all have the same mark.” Then Granddad tucked me in, like when I was little.</text:span></text:p>
      <text:p text:style-name="P5"><text:span text:style-name="T2">I awoke to the sound of rain. Ahead of us, the moon set hours ago.</text:span></text:p>
      <text:p text:style-name="P5"><text:span text:style-name="T2">“Hey sleeping beauty,” said Jonah when he heard me sitting up. “And I mean that. You <text:s text:c="2"/>are a beautiful soul.”</text:span></text:p>
      <text:p text:style-name="P5"><text:span text:style-name="T2">“Okay. Back atcha.” I got myself into the shotgun seat. “You’re in good spirits.”</text:span></text:p>
      <text:p text:style-name="P5"><text:span text:style-name="T2">“And so is Lavinia.”</text:span></text:p>
      <text:p text:style-name="P5"><text:span text:style-name="T2">“You and Lavinia took flight after the talk.”</text:span></text:p>
      <text:p text:style-name="P5"><text:span text:style-name="T2">“We did.”</text:span></text:p>
      <text:p text:style-name="P5"><text:span text:style-name="T2">“It’s like you two are friends, now.”</text:span></text:p>
      <text:p text:style-name="P5"><text:span text:style-name="T2">“Off on a better foot, least-whys.” Jonah took a drink from the long straw that led to his cup-holder and what looked like a sacred herb and cave-water smoothie. “Something good happened with us.”</text:span></text:p>
      <text:p text:style-name="P5"><text:span text:style-name="T2">“Oh, do tell.”</text:span></text:p>
      <text:p text:style-name="P5"><text:span text:style-name="T2">“Well, you know that thing they always say a man should give to a bitchy woman. I gave it to her good. I gave it to her real good.”</text:span></text:p>
      <text:p text:style-name="P5"><text:span text:style-name="T2">“Wait Jonah. You want to be human again, right? Careful not to say something crude.”</text:span></text:p>
      <text:p text:style-name="P5"><text:span text:style-name="T2">“What? No, I gave her an attentive ear. And let me tell you, she knows cool stuff.” He slapped </text:span><text:soft-page-break/><text:span text:style-name="T2">his leg-rest. “And </text:span><text:span text:style-name="T3">so</text:span><text:span text:style-name="T2"> funny!”</text:span></text:p>
      <text:p text:style-name="P5"><text:span text:style-name="T2">“And she curses people.”</text:span></text:p>
      <text:p text:style-name="P5"><text:span text:style-name="T2">“What I hear, she mostly undoes curses. All kinds of them.”</text:span></text:p>
      <text:p text:style-name="P5"><text:span text:style-name="T2">“Come again.”</text:span></text:p>
      <text:p text:style-name="P5"><text:span text:style-name="T2">“Yes, my far less used up and worn out brother. Turns out, ordinary people put curses on each other all the time.”</text:span></text:p>
      <text:p text:style-name="P5"><text:span text:style-name="T2">I looked at him questioningly.</text:span></text:p>
      <text:p text:style-name="P5"><text:span text:style-name="T2">He went on with his concept. “Saying things like ‘You’ll never amount to anything.’” Jonah shook his head sadly. “I hope you haven’t heard that one. Or for another instance, ‘You’re making a big mistake.’ That’s a curse, too.”</text:span></text:p>
      <text:p text:style-name="P5"><text:span text:style-name="T2">“It sounds familiar.”</text:span></text:p>
      <text:p text:style-name="P5"><text:span text:style-name="T2">Jonah took on a sad, tortured expression. “How about this curse? ‘You’ll never make money at electronics without a diploma.’ Ever hear that one?”</text:span></text:p>
      <text:p text:style-name="P5"><text:span text:style-name="T2">“That’s not the same.”</text:span></text:p>
      <text:p text:style-name="P5"><text:span text:style-name="T2">“It could be if you bought into it. Just in case, say ‘Let it go, let it go, let it go.’”</text:span></text:p>
      <text:p text:style-name="P5"><text:span text:style-name="T2">“Let it go! Let it go! Letit go!”</text:span></text:p>
      <text:p text:style-name="P5"><text:span text:style-name="T2">“Very good.” He looked overat me, and, pig or not, I knew he was smiling. “We have a surprise for you.”</text:span></text:p>
      <text:p text:style-name="P5"><text:span text:style-name="T2">“What?”</text:span></text:p>
      <text:p text:style-name="P5"><text:span text:style-name="T2">“Well, last night Darrin put deadbolts on one of the doors back there.”</text:span></text:p>
      <text:p text:style-name="P5"><text:span text:style-name="T2">“Uh huh. I saw him with the drill.”</text:span></text:p>
      <text:p text:style-name="P5"><text:span text:style-name="T2">“Darrin disconnected the bars on the door he put the locks into. Now it locks to the other door.”</text:span></text:p>
      <text:p text:style-name="P5"><text:span text:style-name="T2">“Uh. Right. That sounds like a good fix.”</text:span></text:p>
      <text:p text:style-name="P5"><text:span text:style-name="T2">“Yep.” Jonah nodded happily. “Lavinia can open the door from inside.” He looked at me. I saw </text:span><text:soft-page-break/><text:span text:style-name="T2">at ear roll down his snout. “It feels so right to fix a problem for her.”</text:span></text:p>
      <text:p text:style-name="P5"><text:span text:style-name="T2">“Good job.” I nodded. “Is that my surprise?”</text:span></text:p>
      <text:p text:style-name="P5"><text:span text:style-name="T2">“Oh! The surprise. Darrin drove all the way home. <text:s/>Then he came back.”</text:span></text:p>
      <text:p text:style-name="P5"><text:span text:style-name="T2">“Yeah?”</text:span></text:p>
      <text:p text:style-name="P5"><text:span text:style-name="T2">“He brought you something from Granddad.”</text:span></text:p>
      <text:p text:style-name="P5"><text:span text:style-name="T2">“Really?” That got my interest. “Where is it?”</text:span></text:p>
      <text:p text:style-name="P5"><text:span text:style-name="T2">Jonah pointed back over his shoulder, beyond the sleeper. “It’s back there.”</text:span></text:p>
      <text:p text:style-name="P5"><text:span text:style-name="T2">“Why?”</text:span></text:p>
      <text:p text:style-name="P5"><text:span text:style-name="T2">“They’re ‘clearing’ it for you.”</text:span></text:p>
      <text:p text:style-name="P5"><text:span text:style-name="T2">“But what is it?”</text:span></text:p>
      <text:p text:style-name="P5"><text:span text:style-name="T2">“I can’t tell you.” He smirked. Really. That’s what he did. Jonah smirked. “Well, I could tell. But we’re making it a surprise.” Then he looked around as if checking who could hear. “Okay, it’s an item Granddad doesn’t use anymore.”</text:span></text:p>
      <text:p text:style-name="P5"><text:span text:style-name="T2">“An item?”</text:span></text:p>
      <text:p text:style-name="P5"><text:span text:style-name="T2">“Yeah. An item. Like in a video game?”</text:span></text:p>
      <text:p text:style-name="P5"><text:span text:style-name="T2">“That the gospel?”</text:span></text:p>
      <text:p text:style-name="P5"><text:span text:style-name="T2">“The gospel truth. It’s an antique, you could still use it if you wanted. Think you’ll like it.”</text:span></text:p>
      <text:p text:style-name="P5"><text:span text:style-name="T2">“Hmm.” That made me think of playing </text:span><text:span text:style-name="T3">Warcraft</text:span><text:span text:style-name="T2">, buying a shield made from petrified bark, my childhood days. Made me wonder if some of what we played back then, the movies we watched, made us less real, less human. A mess of guys got hit and kicked conceptually before I got growed up. I leaned back in my seat and looked out, thinking about Granddad, remembering his easy nature.</text:span></text:p>
      <text:p text:style-name="P5"><text:span text:style-name="T2">He had such a presence before environmental factors took away his mind. When I dreamed him, I should have asked him about things. We had passed our township, our county and our far state line. Jonah had even chewed through a good helping of Oklahoma before I crawled out of the sleeper. A lone </text:span><text:soft-page-break/><text:span text:style-name="T2">star flag on a sign said welcome.</text:span></text:p>
      <text:p text:style-name="P5"><text:span text:style-name="T2">“Woo who!” Jonah exclaimed. “All the driving you’ve done, you finally get to the West.”</text:span></text:p>
      <text:p text:style-name="P5"><text:span text:style-name="T2">“That so?” I peered out the window. “It doesn’t look so different to me.”</text:span></text:p>
      <text:p text:style-name="P5"><text:span text:style-name="T2">“</text:span><text:span text:style-name="T3">Au contraire</text:span><text:span text:style-name="T2">.” Jonah shook his head. “It’s day and night. In the West…” He stretched his leg out, pointing onward. “You can set sail.”</text:span></text:p>
      <text:p text:style-name="P5"><text:span text:style-name="T2">“All right.” I considered my situation. The things that happened, if you wanted to reenact them, you’d have to do it all on green screen. My phone was broken, couldn’t get a text from Linnea and my brother was </text:span><text:span text:style-name="T3">so</text:span><text:span text:style-name="T2"> happy. I went back into the sleeper, trying to remember if the witch of the West was a good one or not.</text:span></text:p>
      <text:p text:style-name="P5"><text:span text:style-name="T2">I awoke to Jonah whapping at my arm where it hung off the bed, so considerable gentle, at first I wondered who it was. Wheels weren’t turning. It was night. I put on some dry things and sat on the edge of the sleeper, behind the seats. Looking out I saw we had pulled up in an old town with a moonlit valley view. “Time for me to work the wheel?”</text:span></text:p>
      <text:p text:style-name="P5"><text:span text:style-name="T2">“Nope. We’re staying here tonight. Be in California tomorrow morning.” He winked. “Got an extra early start in Saint Louie. Even had time to flatten the ends on a giant cross in Texas.”</text:span></text:p>
      <text:p text:style-name="P5"><text:span text:style-name="T2">“Oh.”</text:span></text:p>
      <text:p text:style-name="P5"><text:span text:style-name="T2">“Linnea got you a new phone. She transferred your apps and pictures.”</text:span></text:p>
      <text:p text:style-name="P5"><text:span text:style-name="T2">“If you say so.” I took it from him. “My old one got soaked.”</text:span></text:p>
      <text:p text:style-name="P5"><text:span text:style-name="T2">“She just called.” Jonah pointed across some parking. “You need to go into the lobby of this hotel and pay.” He held out a black amex card. “Lavinia’s card got declined. Just pay the bill. Act like it’s no big deal.”</text:span></text:p>
      <text:p text:style-name="P5"><text:span text:style-name="T2">“Okay. Sure.” It didn’t seem like a big deal. Wait, were we falling under a spell? Crossing in front of the shotgun seat to get out, I looked at the old case sitting there, like the case for a musical instrument, black fabric with leather ends, Granddad’s surprise I suspected. An old clarinet, or who </text:span><text:soft-page-break/><text:span text:style-name="T2">knows? The case had no bulge, it looked it could hold a saxophone. They say that’s the instrument that sounds the most like a human voice, I never heard Granddad play anything but harmonica.</text:span></text:p>
      <text:p text:style-name="P5"><text:span text:style-name="T2">I had to walk up an old stone stairway to open one of the oak and brass doors. The ceilings on the lobby level set low, with the burgundy carpet and all the dark reddish wood, the room had an impressive ambiance. This building went back a long way, likely living another life or two, fulfilling another purpose or two. I liked it.</text:span></text:p>
      <text:p text:style-name="P5"><text:span text:style-name="T2">Western skirt and shirt, pigtails and a cowgirl hat, Linnea stood speaking to a pretty lady with patterns in henna on her arms. “You’ve done wonders for this place. The energy is divine. Really, I’ve been in some amazing spiritual places. <text:s/>This hotel feels like that.”</text:span></text:p>
      <text:p text:style-name="P5"><text:span text:style-name="T2">I laid Jonah’s card on the counter. “It does have its charm,” I said, nodding and looking about the room. Behind the front desk a painting captured a moment from western history. French and Yavapai-Apache the tag said.</text:span></text:p>
      <text:p text:style-name="P5"><text:span text:style-name="T2">“Thank you.” The lady spoke with a velvety Indian accent, sticking Jonah’s card in for a chip reading, looking gratefully into Linnea’s eyes. “We have people here from beyond the veil.” As she said that, the sad native woman with her fur trapper stepped out of the painting, rendering it a landscape. I had just got used to seeing witches. Now I’m seeing ghosts.</text:span></text:p>
      <text:p text:style-name="P5"><text:span text:style-name="T2">“Aha! Star-crossed lovers clinging to memories of young love.” Linnea, regarded the wispy couple. “Their love will last forever. But they cannot let go of living on Earth because this hotel has such good energy.” That made me wonder, did Hogwarts have good energy?</text:span></text:p>
      <text:p text:style-name="P5"><text:span text:style-name="T2">Looking at the receipt, I tried not to gasp at something <text:s text:c="2"/>scary – the price. Appeared that we rented most of the three-story building. But Linnea made everything okay. Even the ghosts took pleasure hearing Linnea’s sweet voice. They trailed us as we walked to the door, stepping back when Tatty bustled in for the room-keys. She shook her head at the ghosts, then gave me a sharp look on her way out.</text:span></text:p>
      <text:p text:style-name="P5"><text:soft-page-break/><text:span text:style-name="T2">Linnea missed all that. “Don’t tell me,” she told me in a hushed tone. “You think I laid it on pretty heavy with the owner.”</text:span></text:p>
      <text:p text:style-name="P5"><text:span text:style-name="T2">“I thought you spoke kindly. Occurs to me, telling folks what they’re doing right, that’s getting as real as real can get.”</text:span></text:p>
      <text:p text:style-name="P5"><text:span text:style-name="T2">“Look at you, reading my thoughts again.” Linnea smiled approvingly. “A lot of people have emotional needs that never get met. You look and you can see something missing. I spoke the simple truth, nobody has ever told her any of what I just said.”</text:span></text:p>
      <text:p text:style-name="P5"><text:span text:style-name="T2">“And it did her some good to hear it. I saw it in her face. It went soft.”</text:span></text:p>
      <text:p text:style-name="P5"><text:span text:style-name="T2">“Well done!”</text:span></text:p>
      <text:p text:style-name="P5"><text:span text:style-name="T2">Outside, the cargo doors had opened. An audience, which included Jonah, had gathered. The hotel ghosts stood near him in the front row, listening intently. Think it was my idea, Linnea and I stepped closer to hear her sister speak: “Let us remember,” Lavinia said. “Human consciousness traces back to our hundred million years in Pangaea, the uni-continent. In those days, we lived more simply as lichen, palm trees and dragonflies – brothers and sisters all, black or white, North or South, we blended together in mind and matter.</text:span></text:p>
      <text:p text:style-name="P5"><text:span text:style-name="T2">“North and South, brothers and sisters!” I put a hand to my forehead, staggered, trying to take it all in. “So she’s saying aspects of my spirit stretch back that far? All the way back to when the primordial ooze got to where you could walk on it?” I thought I made a decent rhetorical question but, the way I said it, I could see how it might make her laugh.</text:span></text:p>
      <text:p text:style-name="P5"><text:span text:style-name="T2">“It’s simple stuff.” Linnea shook her head at me. “If you look back at yourself as ‘we’ instead of as ‘I,’ you’ll remember.” She looked toward the semi.</text:span></text:p>
      <text:p text:style-name="P5"><text:span text:style-name="T2">“When you let the peace of that ancient memory in,” Lavinia continued. “It becomes easy to turn off the voice in your head. People take classes and spend years sitting correctly to achieve such a meditative state. From there you can see the truth, you can do it sitting any old way. You can do it </text:span><text:soft-page-break/><text:span text:style-name="T2">walking.”</text:span></text:p>
      <text:p text:style-name="P5"><text:span text:style-name="T2">“I thought meditation might be a tad flaky, maybe even a mite foolish,” I admitted. “But turning off the voice in my head, fishing is like that for me. When I stop thinking they come to me.” I laughed. “Then I let them go because it’s not fair.”</text:span></text:p>
      <text:p text:style-name="P5"><text:span text:style-name="T2">“Whatever.” Linnea waved for me to follow her. We walked around everybody to the front of the truck. She looked back at me with a goofy smile. “It just sounds like my big sister saying stuff.”</text:span></text:p>
      <text:p text:style-name="P5"><text:span text:style-name="T2">“To you that’s what it is.”</text:span></text:p>
      <text:p text:style-name="P5"><text:span text:style-name="T2">“Right?” She pointed up at the cab. “Have you taken your grandfather’s gift out, yet?”</text:span></text:p>
      <text:p text:style-name="P5"><text:span text:style-name="T2">I looked at her blankly. “Ma’am?”</text:span></text:p>
      <text:p text:style-name="P5"><text:span text:style-name="T2">Linnea stepped up on the running-board and swung the shotgun door out of the way of the seat. “Open it already. What are you waiting for?”</text:span></text:p>
      <text:p text:style-name="P5"><text:span text:style-name="T2">“All right. All right.” I stepped up beside her and slid the buttons apart to release the latches. Swinging the case open, I beheld a completely unexpected, yet hauntingly familiar sight. For the first time in my life I felt the theme music of the spheres.</text:span></text:p>
      <text:p text:style-name="P5"><text:span text:style-name="T2">Linnea reached in and stroked the wear-polished handgrip area. “Isn’t it beautiful?”</text:span></text:p>
      <text:p text:style-name="P5"><text:span text:style-name="T2">I picked up the business half, admiring the blue tarnished copper brush cap, the perfect whisking blend of sorghum and horsehair fibers. The handle felt both strong and light, wrought from a tight-grained wood I did not recognize. “They painted the handles in the Harry Potter movies to make them look like wood,” I said. “Getting athletic in front of a green screen, that put such a strain, they made them out of titanium.”</text:span></text:p>
      <text:p text:style-name="P5"><text:span text:style-name="T2">“C’mon,” Linnea said impatiently. “Hook it up.”</text:span></text:p>
      <text:p text:style-name="P5"><text:span text:style-name="T2">“Okay, okay!” Feeling a bit like Paul Newman in </text:span><text:span text:style-name="T3">The Hustler</text:span><text:span text:style-name="T2">, I screwed the two halves of the broom together, the bronze threads meshing smoothly. I just stared at it, turning it over in my hands.</text:span></text:p>
      <text:p text:style-name="P5"><text:span text:style-name="T2">Linnea jumped off the running board, crouching slightly on the cracked concrete. “Let’s take a </text:span><text:soft-page-break/><text:span text:style-name="T2">ride,” she said excitedly.</text:span></text:p>
      <text:p text:style-name="P5"><text:span text:style-name="T2">I stepped down next to her. “Might as well.” I stood on one foot and swung the broom between my legs, expecting Linnea to summon her own broom. Waiting without words, I savored the perfection of that family heirloom. I did not notice such a feeling the other times I rode, the handle vibrated subtly in my hands. It felt right at home there.</text:span></text:p>
      <text:p text:style-name="P5"><text:span text:style-name="T2">Linnea pointed at a tall dome-shaped peak off across the valley, the stone on top white, the bottom red rock. She straddled up behind me and put her arms tight around my waist. “How about taking us there?” she suggested.</text:span></text:p>
      <text:p text:style-name="P5"><text:span text:style-name="T2">I looked out and reckoned she made a reasonable request. A rush of wind like no jeep ride could ever imagine, our shoes hit hard on stone up above the tree line. Standing there, I glanced over my shoulder. Linnea’s hat hung back off her neck, pigtail on her shoulder. She was smiling. According to Jonah the moon would not make it full until tomorrow, you wouldn’t know it. I could see the buildings of the town far below, main-street spotted by dark skies streetlights. On the edge of the valley I saw thunder clouds, waiting to soak us another round. “It seems funny it stops raining times she’s teaching.”</text:span></text:p>
      <text:p text:style-name="P5"><text:span text:style-name="T2">“It’s no coincidence.”</text:span></text:p>
      <text:p text:style-name="P5"><text:span text:style-name="T2">“Oh yeah. How’s that?” I twisted around on the broomstick so I could see her.</text:span></text:p>
      <text:p text:style-name="P5"><text:span text:style-name="T2">“Lavinia is the oldest sister in my family, an elder of the coven.” Linnea’s voice took on an annoyed undertone that I would not have noticed when I first met her. “Lavinia devotes herself to helping people improve their lives – such a good cause the weather feels obligated to help her.” Linnea frowned. “She’s so important. I’m just the simple-minded seventh sister. Funny thing. My mom and grandmother were number sevens, they got picked on, too.”</text:span></text:p>
      <text:p text:style-name="P5"><text:span text:style-name="T2">“I’m the seventh son of the seventh son of a seventh son. So I can relate. Everybody treats me like a kid.”</text:span></text:p>
      <text:p text:style-name="P5"><text:span text:style-name="T2">“But you </text:span><text:span text:style-name="T3">do</text:span><text:span text:style-name="T2"> feel the magic.” Linnea held her arms out like wings. “When I was a little girl, I </text:span><text:soft-page-break/><text:span text:style-name="T2">played with the wind in my backyard. I would move my arms with the wind, when I waved another way the wind followed. You know, pre-teenagers are the deepest thinking age. I got all angsty and worried about doing harm by manipulating my environment, I came to see that playing with the wind was my environment playing with me.” Linnea waved an arm and a pleasant breeze sojourned on by. “Why wouldn’t the environment like that? To play? That’s different from what Lavinia does with weather.” She got a good grip about my waist. “Take us back, but… wait… try to maneuver as you go. Get creative with your speed!” Linnea put her hat on, pushed it down. “Move your hips!”</text:span></text:p>
      <text:p text:style-name="P5"><text:span text:style-name="T2">You’d think I took her fora carnival ride, all the doofy sounds Linnea made back there. We had fun, leaning turns together like on a motorcycle. Down in the valley I saw a river. We went to it and followed upstream to a creek and a red-walled canyon, moon shimmering the water. Instead of blasting us in the face, the wind flew along with us. When I turned to go back the wind followed, Linnea playing with it like when she was young. I slowed down as we came back to the hotel parking, touching down easy. Linnea held on a moment before she stepped back off the broom. I felt reluctant to end the ride, too. She still had her hat on, looking cute as a speckled plum.</text:span></text:p>
      <text:p text:style-name="P5"><text:span text:style-name="T2">With great care, I pressed the broom into the velvet indentations and tucked the case into a private nook of the sleeper. “Isn’t this unusual?” I asked. “Some random guy like me having this broom?”</text:span></text:p>
      <text:p text:style-name="P5"><text:span text:style-name="T2">“My step-sister, Tatia, she thinks you shouldn’t have it.” Linnea smiled at me slyly. “When I took your wet pants off for you, I saw something only a wife should see.”</text:span></text:p>
      <text:p text:style-name="P5"><text:span text:style-name="T2">“You saw my tattoo.”</text:span></text:p>
      <text:p text:style-name="P5"><text:span text:style-name="T2">“I did. You sure are a hardcore Harry Potter fan!” She giggled. “Anyway, most witches are women. But anybody can do magic. It’s part of being human. Learning to follow the still small voice of intuition word for word, that’s the path. I think men deserve the chance to do that, too.” She looked at me appraisingly. “You do magic like a man.”</text:span></text:p>
      <text:p text:style-name="P5"><text:soft-page-break/><text:span text:style-name="T2">Out on the edge of the parking lot I noticed a plant that I thought might interest Linnea. I closed the door behind me. “Look at this,” I said, walking toward it. “I believe that’s a hesperaloe plant. I have an herb identification app on my phone I’m making that will identify it for sure.” But taking the phone out of my pocket, I remembered that mine died. “Ah, heck, I’ll bet I lost it.” I turned on the phone and went to the apps. “No. Here it is.”</text:span></text:p>
      <text:p text:style-name="P5"><text:span text:style-name="T2">“I transferred everything from your phone.”</text:span></text:p>
      <text:p text:style-name="P5"><text:span text:style-name="T2">“That’s amazing. I figured the cave water fried it.” I scratched my head.</text:span></text:p>
      <text:p text:style-name="P5"><text:span text:style-name="T2">“See. It’s good you understand the science, information </text:span><text:span text:style-name="T3">can</text:span><text:span text:style-name="T2"> survive without electronics.” The way she said it, I believed. “I put a wand app on your phone, too.”</text:span></text:p>
      <text:p text:style-name="P5"><text:span text:style-name="T2">“Nice.” I pointed my phone at the shoulder-high plant and tapped the screen. “Yep. Hesperaloe. Javelina are kin to Jonah’s barnyard pig species, they eat these little flowers.” I shrugged. “Our ma, she says: ‘Every plant has its own nourishments, tonics and enzymes. So if you can take it in, you oughter.’”</text:span></text:p>
      <text:p text:style-name="P5"><text:span text:style-name="T2">“You made that app?”</text:span></text:p>
      <text:p text:style-name="P5"><text:span text:style-name="T2">“It was easy, like face recognition but for plants – more distinct differences. Mama insists I follow through on my idea, I’m glad she does. It’s been fun. Somehow I’ll find them, there’s still plenty of powerful plants I don’t know.”</text:span></text:p>
      <text:p text:style-name="P5"><text:span text:style-name="T2">“Is that so?” Linnea sounded funny, whispery I’d call it. “I’d love to help you with… ah… you have a clever idea. Hmm, you’re going to make some lucky lady a good husband.”</text:span></text:p>
      <text:p text:style-name="P5"><text:span text:style-name="T2">“You, too.” I blushed. “I mean, you know what I mean.”</text:span></text:p>
      <text:p text:style-name="P5"><text:span text:style-name="T2">I thought she would laugh, Linnea just went to it, picking the orange flower-cups that bloomed up and down the dry stalks. She didn’t say, I figured they were for Jonah. I got something from the truck to hold them. Along the way I saw the ghosts walking hand in hand, looking happy in love. Moving much faster, Tatty came from the same direction. When she looked my way, I’d swear she </text:span><text:soft-page-break/><text:span text:style-name="T2">smiled. The night felt special to me. I knew I would never forget it.</text:span></text:p>
      <text:p text:style-name="P5"><text:span text:style-name="T2">When I got back, Linnea had stepped down from the parking lot to a lower vacant area. There, tumbleweeds leaned toward letting go of the Earth, more hesperaloe offered their tiny flowers. In the shadows, I saw movement, a silver haired javelina delicately eating blossoms. “Look. Here’s one, now,” I told Linnea. “Careful not to corner it.”</text:span></text:p>
      <text:p text:style-name="P5"><text:span text:style-name="T2">“These flowers tasteswell,” I heard Jonah say. Then I made out his silhouette, his foot pinning down the stalk for the javelina to eat. That surprised me.</text:span></text:p>
      <text:p text:style-name="P5"><text:span text:style-name="T2">“What are you doing, hanging out with wild animals?” Linnea berated. “Don’t you want to become more human?”</text:span></text:p>
      <text:p text:style-name="P5"><text:span text:style-name="T2">“Now wait a minute,” Jonah said defensively. “Javelinas are not big rodents, like the rural legend says. They are </text:span><text:span text:style-name="T3">suina</text:span><text:span text:style-name="T2">, just like me. I googled it.”</text:span></text:p>
      <text:p text:style-name="P5"><text:span text:style-name="T2">Linnea was not convinced.“You should stay with humans.”</text:span></text:p>
      <text:p text:style-name="P5"><text:span text:style-name="T2">“He is!” said the javelina. “I transformed myself so we could be closer.” Lavinia rested a foot against oneof Jonah’s. “We have come to care about each other, it’s nice to hold hands.”</text:span></text:p>
      <text:p text:style-name="P5"><text:span text:style-name="T2">“I call her Lavinia Javelinia, she laughs,” Jonah volunteered. “See how far we’ve come.”</text:span></text:p>
      <text:p text:style-name="P5"><text:span text:style-name="T2">Linnea did not laugh. “What about the witching way?” she asked, throwing a handful of flowers at the both of them. “You have to forget each other.” She stormed off toward the hotel.</text:span></text:p>
      <text:p text:style-name="P5"><text:span text:style-name="T2">“Your friend doesn’t understand,” Jonah said. “I figured out a lot of stuff about being human. Like…oh… forget about counting your blessings. Just quit complaining because all of that stuff’s blessings, too.”</text:span></text:p>
      <text:p text:style-name="P5"><text:span text:style-name="T2">I looked after Linnea. Then I looked back at Jonah. “I’ll talk to her.”</text:span></text:p>
      <text:p text:style-name="P5"><text:span text:style-name="T2">“Okay. You know, it’s up to us, ascending the stairway to heaven or barreling down the highway to hell.”</text:span></text:p>
      <text:p text:style-name="P5"><text:span text:style-name="T2">“Okay.”</text:span></text:p>
      <text:p text:style-name="P5"><text:soft-page-break/><text:span text:style-name="T2">Inside, Linnea stood where Tatty sat with a laptop on the coffee table in front of her. Tatty reached into her purse and took out a room key for Linnea. When I came around beside Linnea, Tatty’s laptop screen came in view for me.</text:span></text:p>
      <text:p text:style-name="P5"><text:span text:style-name="T2">Tatty scowled at me before she slammed it shut and packed everything up the stairs. Linnea gave me a sharp look, too, I stepped back involuntarily. The ghosts came around standing between us, off a few steps to my left, looking dazed. Lot for them to mull over, I reckoned. They spent so many nights at the same routine, on the wall or up and down the halls. This night went different, different ideas came to those old souls.</text:span></text:p>
      <text:p text:style-name="P5"><text:span text:style-name="T2">“Linnea, don’t be too mad at Jonah. He’s trying.”</text:span></text:p>
      <text:p text:style-name="P5"><text:span text:style-name="T2">“He’s trying my patience.” She shot a catty glance at the native woman. “These ghosts are trying my patience. Do you want to take a try at trying it?” That sounded like jokes, Linnea did not smile.</text:span></text:p>
      <text:p text:style-name="P5"><text:span text:style-name="T2">I held my hands up, looked her square in the eye. “Look, Lavinia and Jonah like each other. They like each other a lot. And, well, we’ve been hitting it off. Is the witching way the only way?” Then the ghosts stepped between us, kind of wandered there.</text:span></text:p>
      <text:p text:style-name="P5"><text:span text:style-name="T2">“You kids are up way past your bedtime.” Linnea took out her phone, tapped the screen, a tremendous glow surrounded it. </text:span><text:span text:style-name="T3">“Dormite!”</text:span><text:span text:style-name="T2"> she commanded. Brilliant light flew out to the ghosts, they went away with it, onward and upward I hoped. Linnea took a few steps toward the stairs, then she stopped and glared at me.</text:span></text:p>
      <text:p text:style-name="P5"><text:span text:style-name="T2">That look, I knew I could say nothing right. “Okay, it’s late,” I said, taking pleasure in figuring out the real path for that moment. If someone’s upset, give them space. “Goodnight.” I headed for the door. Reclining in the sleeper with my phone, I caught up on the news, looking up things that Tatty’s laptop put on my mind.</text:span></text:p>
      <text:p text:style-name="P5"><text:span text:style-name="T2">I barely fell asleep when Jonah got into the truck. Somebody must uh got the door handle for </text:span><text:soft-page-break/><text:span text:style-name="T2">him. It was raining. “Sorry to wake you, brother. We gotta git.” From the back, I could hear the container door slamming. “Linnea sent the ghosts to the astral world, the owners are hopping mad.”</text:span></text:p>
      <text:p text:style-name="P5"><text:span text:style-name="T2">“Might be for the best.” I sat up and put my shoes on. “Those ghosts bought the farm a long time ago.”</text:span></text:p>
      <text:p text:style-name="P5"><text:span text:style-name="T2">“Maybe so, Lavinia had to cast a spell on the management, </text:span><text:span text:style-name="T3">forgetiumte</text:span><text:span text:style-name="T2">, or something like that. She says it should give us time to make the next county.” He pointed me toward the driver seat. “Let’s hit it.”</text:span></text:p>
      <text:p text:style-name="P5"><text:span text:style-name="T2">Tricky driving kept me occupied for a spell, up and down steep grades. As we neared La Paz County, I checked my messages. I had a few texts from Linnea, one apologetic, the next grumpy about apologizing. I texted back, made some conversation: “Did you know there are internet memes of your sister?”</text:span></text:p>
      <text:p text:style-name="P5"><text:span text:style-name="T2">“What are you talking about?”</text:span></text:p>
      <text:p text:style-name="P5"><text:span text:style-name="T2">“Google ‘Witch instructor with crystal ball and ghosts.’”</text:span></text:p>
      <text:p text:style-name="P5"><text:span text:style-name="T2">The moon lit up the dramatic landscape as we drove down into the saguaros of the lower desert. We went a good five mountainous miles before I heard back from Linnea. “DID YOUMAKE THAT VIDEO?”</text:span></text:p>
      <text:p text:style-name="P5"><text:span text:style-name="T2">“No.”</text:span></text:p>
      <text:p text:style-name="P5"><text:span text:style-name="T2">“THAT NEVER HAPPENED! NOTLIKE THAT!!!”</text:span></text:p>
      <text:p text:style-name="P5"><text:span text:style-name="T2">“I know. Somebody used the curtain behind Lavinia’s podium like a green screen. That footage of the ghosts they pasted in, that happened somewhere more private.”</text:span></text:p>
      <text:p text:style-name="P5"><text:span text:style-name="T2">“I would hope so.” I was glad to see Linnea write with small case letters, she was still upset. “DIDYOU SEE WHAT THE GHOSTS WERE DOING?”</text:span></text:p>
      <text:p text:style-name="P5"><text:span text:style-name="T2">“Looks like the words you spoke put them in a special mood.”</text:span></text:p>
      <text:p text:style-name="P5"><text:span text:style-name="T2">“Who did this?”</text:span></text:p>
      <text:p text:style-name="P5"><text:soft-page-break/><text:span text:style-name="T2">“Can’t say for sure. Why don’t you ask Tatty? Her laptop had a picture of your sister in front of the curtain.”</text:span></text:p>
      <text:p text:style-name="P5"><text:span text:style-name="T2">It took a moment, no text, no talk, then I heard an air vent slam. She took off fast, fixin’ to fly faster. I could tell. But I thought I could catch her. “Jonah, get me my broom, get ready to take the till.”</text:span></text:p>
      <text:p text:style-name="P5"><text:span text:style-name="T2">My brother sprang to like apit crew. While I crawled out the window holding the steering wheel he got my stick out of the case, screwed together and into my hands. We made the driver switch easiest ever. With Jonah in the driver’s seat, I was pacing him at the window, ready to take off.</text:span></text:p>
      <text:p text:style-name="P5"><text:span text:style-name="T2">Tatty caught on fast, turning and pointing her phone. The way it lit up, I knew she tapped the magic wand application. I veered left, thinking she aimed at me and good thing, too. The mirrors would have jammed me when the truck tanked. Jonah barely managed to pull over onto the shoulder as it ground down. Tatty was gone, I never got out of the pits. But I was like a dog chasing your pickup. What would I do with her if I caught her?</text:span></text:p>
      <text:p text:style-name="P5"><text:span text:style-name="T2">She come up with the perfect way to disable our truck. Any mechanical issue, we could have handled, no problem. Jonah and I are country boys, handy born. Darrin would come out here just as fast as the road let him – don’t matter how bent, broke, burnt or weared out. But this was different. Tatty made our beautiful Detroit diesel into a young cow. Some kind of statement to Lavinia, I reckoned, I thought it unfair. Looking back on it, we invaded Lavinia’s privacy, plain and simple. Turning Jonah into a pig could uh been the natural reaction for any woman.</text:span></text:p>
      <text:p text:style-name="P5"><text:span text:style-name="T2">Despite the spooky treatment Tatty gave me, the transformation looked humanely done. The cow stood firmly supported by the cross-members with wood planks laid across like a deck. Tatty made no twisted attempt to connect the heifer to the motor mounts, bell housing, hoses or wires.</text:span></text:p>
      <text:p text:style-name="P5"><text:span text:style-name="T2">It was not a talking or otherwise magical cow. So things must have looked straightforward. “You know,” said Lavinia. She was on the shoulder looking into the engine compartment with me’n Jonah, back human, she didn’t mind the rain. “I think I stand a good chance at turning it back.” She </text:span><text:soft-page-break/><text:span text:style-name="T2">took out her phone.</text:span></text:p>
      <text:p text:style-name="P5"><text:span text:style-name="T2">“Let’s not risk it.” Jonah sounded surprisingly impassioned. “What if the spell goes wrong, this cow ends up as an unfixable power plant, doomed to the scrap yard? Look at her. She has so much of life ahead.”</text:span></text:p>
      <text:p text:style-name="P5"><text:span text:style-name="T2">“Yes. I suppose she does.”</text:span></text:p>
      <text:p text:style-name="P5"><text:span text:style-name="T2">“This can work.” Jonah nodded earnestly. “We’ll spend what it takes to hoist this holstein out unthreateningly. I can give her a good home. She might get milked, she’ll never get cooked.”</text:span></text:p>
      <text:p text:style-name="P5"><text:span text:style-name="T2">“But cow dairy is the worst!”</text:span></text:p>
      <text:p text:style-name="P5"><text:span text:style-name="T2">“It is?”</text:span></text:p>
      <text:p text:style-name="P5"><text:span text:style-name="T2">“And what about your truck?”</text:span></text:p>
      <text:p text:style-name="P5"><text:span text:style-name="T2">“We can get another engine out of a wrecking yard in Prescott, Phoenix for sure.” How Jonah said it, you knew the cow mattered more than the truck. “She’s got such nice eyes,” he added. “Yes she does. Ooh. She’s a pretty girl.”</text:span></text:p>
      <text:p text:style-name="P5"><text:span text:style-name="T2">That was such uncommonly kind-hearted, good-karmaed thinking, I should uh seen it coming. But Jonah transforming back human shocked me so. “You look younger! Yer barely ugly, anymore.”</text:span></text:p>
      <text:p text:style-name="P5"><text:span text:style-name="T2">“Because as he let go of toxic thinking his body let go of toxins.” Lavinia hugged Jonah enthusiastically. It seemed she forgot she had to be somewhere.</text:span></text:p>
      <text:p text:style-name="P5"><text:span text:style-name="T2">But Lavinia was paying us to get her there, to get her there on time. I knew right then I had to do something. I had to face my fears! My broom was sitting on the driver’s seat when I climbed up. Rather than putting it away, I went around it, crawling back into the sleeper. Digging about, I found that length of magic rope that Linnea tied us with to go broom spelunking.</text:span></text:p>
      <text:p text:style-name="P5"><text:span text:style-name="T2">Linnea was standing there when I climbed out. “Can I help?”</text:span></text:p>
      <text:p text:style-name="P5"><text:span text:style-name="T2">“Yes…miss.” I smiled. “Come with me.” I walked back a few strides and climbed up onto the flatbed, the narrow strip of it in front of the container. Linnea climbed up after, I hardly told her </text:span><text:soft-page-break/><text:span text:style-name="T2">anything. She helped me like I had an extra set of hands, go tall the chains loose from that container before Lavinia and Jonah finished their embrace.</text:span></text:p>
      <text:p text:style-name="P5"><text:span text:style-name="T2">I tied the rope high up on the front of the container. Then I looked back at Linnea.</text:span></text:p>
      <text:p text:style-name="P5"><text:span text:style-name="T2">“You intend to tie that to your broom.” Linea nodded thoughtfully. “And all the other broom-riders are connected by a rope that’s tied to the container.”</text:span></text:p>
      <text:p text:style-name="P5"><text:span text:style-name="T2">“What do you think?”</text:span></text:p>
      <text:p text:style-name="P5"><text:span text:style-name="T2">“That could work.” She nodded. “Only one thing.”</text:span></text:p>
      <text:p text:style-name="P5"><text:span text:style-name="T2">“What?” Her tone of voice, I feared things would go south.</text:span></text:p>
      <text:p text:style-name="P5"><text:span text:style-name="T2">“If you do that, I’m riding bitch.”</text:span></text:p>
      <text:p text:style-name="P5"><text:span text:style-name="T2">“Cuel!”</text:span></text:p>
      <text:p text:style-name="P5"><text:span text:style-name="T2">Linnea managed to convince her big sister our plan would work. Trouble was, Jonah could not leave the cow. Lavinia wouldn’t come rightout and say it, she hated to leave Jonah. “This is a vulnerable time for him,” she explained.</text:span></text:p>
      <text:p text:style-name="P5"><text:span text:style-name="T2">Linnea, it seemed she picked up my get it done spirit. Without running the idea by anybody, she took out her phone and tapped the wand shaped icon: “Bovinexitus!” she declared. Brilliant light leapt forth.</text:span></text:p>
      <text:p text:style-name="P5"><text:span text:style-name="T2">Jonah and Lavinia gasped. I stepped back. The cow floated up out of the truck and into the pasture beside the road. Could uh sworn that fieldwas dessert when we got there. I didn’t remember seeing the other cows, munching away at clover, oblivious to the rain.</text:span></text:p>
      <text:p text:style-name="P5"><text:span text:style-name="T2">“I think your cow will be safe here,” Linnea said.</text:span></text:p>
      <text:p text:style-name="P5"><text:span text:style-name="T2">Jonah hesitated, a dog and then a responsible looking farmer came over the rise. My brother nodded, folding the hood shut.  They got up into the container, Linnea and I mounted up, standing atop the sleeper. I lifted off slowly, tightening the ropelike fixin’ to tow a car. When the rope tautened, the container held us a spell. Then it followed along.</text:span></text:p>
      <text:p text:style-name="P5"><text:soft-page-break/><text:span text:style-name="T2">Linnea spoke close by my ear. “It’s working.”</text:span></text:p>
      <text:p text:style-name="P5"><text:span text:style-name="T2">“Look at all the diesel we’re saving.” I wasn’t trying to be funny. I was impressed. “Where to?”</text:span></text:p>
      <text:p text:style-name="P5"><text:span text:style-name="T2">“Los Angeles.”</text:span></text:p>
      <text:p text:style-name="P5"><text:span text:style-name="T2">“Okay.” I thought of the landmark that always made me think of Los Angeles, we accelerated. Bringing the wind along with us, Linnea made the ride a gentle breeze. We crossed mountains, fields, orchards and more mountains.</text:span></text:p>
      <text:p text:style-name="P5"><text:span text:style-name="T2">“Woo who!” exclaimed Linnea. “The Pacific!”</text:span></text:p>
      <text:p text:style-name="P5"><text:span text:style-name="T2">“Right?” Then we were floating way up high, looking down on the red bridge that always made me think of Los Angeles.</text:span></text:p>
      <text:p text:style-name="P5"><text:span text:style-name="T2">“This is the Golden Gate Bridge.”</text:span></text:p>
      <text:p text:style-name="P5"><text:span text:style-name="T2">“It’s what I pictured.”</text:span></text:p>
      <text:p text:style-name="P5"><text:span text:style-name="T2">“That’s in San Francisco. This is the San Francisco Bay.”</text:span></text:p>
      <text:p text:style-name="P5"><text:span text:style-name="T2">“Oops. Actually, this </text:span><text:span text:style-name="T3">is</text:span><text:span text:style-name="T2"> my first time to California.”</text:span></text:p>
      <text:p text:style-name="P5"><text:span text:style-name="T2">“Really?” Linnea looked back at the container. “Good thing it’s night.” She pointed. “Go that way. Follow the coast. I’d say we’ll have no problem getting to Los Angeles before daylight.”</text:span></text:p>
      <text:p text:style-name="P5"><text:span text:style-name="T2">“You ladies willwant to sleep in a bed tonight but, yeah, we could take it out of overdrive.” I setoff, following the coast, out over the ocean. Afterwe passed the big city, I moved in so we could see the waves lapping against cliffs and beaches, seals once. The full moon to the East, I thought about </text:span><text:span text:style-name="T3">ET</text:span><text:span text:style-name="T2">, the youngster flying a bicycle in front of the moon. That made me wonder how we’d look silhouetted against the moon, a man and a woman riding broom, towing a forty-foot cargo container. Maybe somebody saw that. Would they have to forget it?</text:span></text:p>
      <text:p text:style-name="P5"><text:span text:style-name="T2">Linnea pointed out places along the way like Big Sur and Monterey Bay. “California is amazing, so many resources and industries.” She pointed ahead across my shoulder. “Take Los Angeles with Hollywood, aerospace and the best theme parks. People come from all over the country because </text:span><text:soft-page-break/><text:span text:style-name="T2">it’s the downstream. And here it is.”</text:span></text:p>
      <text:p text:style-name="P5"><text:span text:style-name="T2">I took out my phone. “Twelve o’clock.”</text:span></text:p>
      <text:p text:style-name="P5"><text:span text:style-name="T2">“It’s Friday the thirteenth!” Linnea soundedhappy back there, wiggling around.</text:span></text:p>
      <text:p text:style-name="P5"><text:span text:style-name="T2">“I was thinking about that,” I said less excitedly. “Will that make trouble?”</text:span></text:p>
      <text:p text:style-name="P5"><text:span text:style-name="T2">“Trouble? Oh. Right. The bad luck thing.”</text:span></text:p>
      <text:p text:style-name="P5"><text:span text:style-name="T2">“I reckon.”</text:span></text:p>
      <text:p text:style-name="P5"><text:span text:style-name="T2">“The moon’s full tonight.”</text:span></text:p>
      <text:p text:style-name="P5"><text:span text:style-name="T2">“It </text:span><text:span text:style-name="T3">is </text:span><text:span text:style-name="T2">pretty.”</text:span></text:p>
      <text:p text:style-name="P5"><text:span text:style-name="T2">“It turns full twelve other times this year.”</text:span></text:p>
      <text:p text:style-name="P5"><text:span text:style-name="T2">“Why didn’t they just make it thirteen months to the year?”</text:span></text:p>
      <text:p text:style-name="P5"><text:span text:style-name="T2">“Here’s another one. How many men do you have with twelve apostles and one carpenter’s son?”</text:span></text:p>
      <text:p text:style-name="P5"><text:span text:style-name="T2">“Hmm.”</text:span></text:p>
      <text:p text:style-name="P5"><text:span text:style-name="T2">“Thirteen is a prime number, too. With a successful city like Los Angeles that has four million people, thirteen is one of the elite fundamentally foundationalnumbers beneath the millions.” Linnea moved her hands higher up my waist. “But to me, lucky or unlucky, numbers get dealt to us like cards. And we play our hand the best we can.”</text:span></text:p>
      <text:p text:style-name="P5"><text:span text:style-name="T2">“Amen to that.”</text:span></text:p>
      <text:p text:style-name="P5"><text:span text:style-name="T2">We landed the container in the network parking lot. Our hotel sent vans. I saw Jonah break out the black amex again, I suspicioned that Tatia’s hand in the coven’s interrupted prosperity. Whatwas it with that woman? And how did she rig the crystalball to take a selfie?</text:span></text:p>
      <text:p text:style-name="P5"><text:span text:style-name="T2">I slept on a real bed, got a shower and gave thewaffle maker in the lounge a few spins. Linnea said the syrup had high fructose stuff so I put yogurt on my waffles. The hotel vans took us to the studio, we got led into a meeting with one of television’s mostinfluential people, a game and talk show </text:span><text:soft-page-break/><text:span text:style-name="T2">host with a down-home, sensitive demeanor that overshadowed the tabloid talk. Before we got to the meeting, a team of tailors converged on me’n Jonah, taking measurements and calling out numbers.</text:span></text:p>
      <text:p text:style-name="P5"><text:span text:style-name="T2">“What was that?” I asked Linnea.</text:span></text:p>
      <text:p text:style-name="P5"><text:span text:style-name="T2">“I don’t know. But thank you for cooperating.” She looked up at the high ceiling, at the camera booms and lights parked along the wall. “They know what they’re doing here.”</text:span></text:p>
      <text:p text:style-name="P5"><text:span text:style-name="T2">You could tell, the meeting room was a setfor filming meeting room scenes. It looked so real, it made me nervous. So when our host walked in, forget it. I looked down thetable at all the smartly dressed sisters and cousins, I wonderedwhy I was there. Only a handful of them would make the cut to go on the show. I would do more good out in the parking, guarding the black box.</text:span></text:p>
      <text:p text:style-name="P5"><text:span text:style-name="T2">“This is going to be a great show,” the man said with his usual booming cheerfulness.</text:span></text:p>
      <text:p text:style-name="P5"><text:span text:style-name="T2">Lavinia took it in stride. “The important message is that magic raining down on Earth, </text:span><text:span text:style-name="T3">prana</text:span><text:span text:style-name="T2"> if you will, has intensified dramatically. Creativepeople like you are having fun. But many people react erratically, even insanely. How canwe get them counseling and healing?”</text:span></text:p>
      <text:p text:style-name="P5"><text:span text:style-name="T2">“Good point.” He put a finger to his ear. “Jonah, Jonah’s brother, they’re telling me you need to go into that room.” A door opened.</text:span></text:p>
      <text:p text:style-name="P5"><text:span text:style-name="T2">“Okay.” I followed my brother, happy to see him human again.</text:span></text:p>
      <text:p text:style-name="P5"><text:span text:style-name="T2">They had suits for us. I traded my work shirt for a fitted button down, my boots for dress shoes and put on a silk tie. “What a shame for you,” I told Jonah. “You will never look better.”</text:span></text:p>
      <text:p text:style-name="P5"><text:span text:style-name="T2">He grinned at me. “When Lavinia says learn to be real, she doesn’t mean learn to be real mean.”</text:span></text:p>
      <text:p text:style-name="P5"><text:span text:style-name="T2">We barely returned tothe table when the host put a finger to his ear. “All right,” he said, starting toward the door with a red light shining above it. “Give me Lavinia, give me Linnea, give me Jonah and his co-driver.”</text:span></text:p>
      <text:p text:style-name="P5"><text:span text:style-name="T2">“But they didn’t fly hereon brooms,” Lavinia whispered to Linnea.</text:span></text:p>
      <text:p text:style-name="P5"><text:span text:style-name="T2">“They came all the way herewith brooms between their legs. You saw Jonah’s tattoo before he </text:span><text:soft-page-break/><text:span text:style-name="T2">put on his shorts.” Linnea shook her head. “It’s a family thing for them.”</text:span></text:p>
      <text:p text:style-name="P5"><text:span text:style-name="T2">“Do you suppose we’re related?”</text:span></text:p>
      <text:p text:style-name="P5"><text:span text:style-name="T2">“No. I don’t.”</text:span></text:p>
      <text:p text:style-name="P5"><text:span text:style-name="T2">We walked into quite the audience, three hundred strong. Sure, they had applause lights, that clapping sounded </text:span><text:span text:style-name="T3">so</text:span><text:span text:style-name="T2"> real. Six seats awaited us on a low stage. I wondered at the extra.</text:span></text:p>
      <text:p text:style-name="P5"><text:span text:style-name="T2">“Tonight’s guests came from far away on brooms to talk to us about magic. They say there’s more of it. It makes things better for people, other people melt down. This is a serious issue.” He smiled. “But I think we want to know about the romances that started along the way. About why they have to erase the memories of each other and their love, the witching way they say. We might like a word or two about the ghost orgy.”  He looked away from us at the audience, I knew without seeing it. He had his “Somebody said something crazy” look. Then he turned to Lavinia. “Seriously, am I to understand that you turned your boyfriend into a pig?”</text:span></text:p>
      <text:p text:style-name="P5"><text:span text:style-name="T2">“Well…I…” That question took Lavinia by surprise. “Yes, I did. I can see you listen well. I can feel your capacity for compassion, you have helped people. But the truth is, I was thinking of you when I did it, thinking that you are a pig.”</text:span></text:p>
      <text:p text:style-name="P5"><text:span text:style-name="T2">He looked surprised, they say the show must go on. He pointed at my hat. “You’ve been living an American Harry Potter story.”</text:span></text:p>
      <text:p text:style-name="P5"><text:span text:style-name="T2">“You could say that.”</text:span></text:p>
      <text:p text:style-name="P5"><text:span text:style-name="T2">“I just did.” He laughed. “In your story, who is the one who shall not get named?”</text:span></text:p>
      <text:p text:style-name="P5"><text:span text:style-name="T2">I shook my head. “Your guess is as good as mine.”</text:span></text:p>
      <text:p text:style-name="P5"><text:span text:style-name="T2">“Well, I for one, would like to see somebody flying a broom.”</text:span></text:p>
      <text:p text:style-name="P5"><text:span text:style-name="T2">“I sent you the video,” Lavinia told him.</text:span></text:p>
      <text:p text:style-name="P5"><text:span text:style-name="T2">A door slammed open on the side of the hall, a broomflew in. Tatty went up and down every curved row of seats, hanging down off her broom and moving so fast, I wondered if anybody else saw </text:span><text:soft-page-break/><text:span text:style-name="T2">her. Then she was sitting next to me.</text:span></text:p>
      <text:p text:style-name="P5"><text:span text:style-name="T2">The audience went wild. I looked at the host, on his feet now, I thought he had the build of a trucker. I watched him maintain the group focus effortlessly: “Ladies and gentleman, if you reach under your seat, you will find your own copy of the ending of this American witch story, something my staff worked out.”</text:span></text:p>
      <text:p text:style-name="P5"><text:span text:style-name="T2">The audience got loud chitter-chattering and looking beneath the seats, soon they sat back down empty handed.”</text:span></text:p>
      <text:p text:style-name="P5"><text:span text:style-name="T2">“Nothing? There should be a hundred dollar bill for each of you, too.”</text:span></text:p>
      <text:p text:style-name="P5"><text:span text:style-name="T2">The audience groaned, they still had a great show in store. Lavinia admitted that she made up the witching way, that she thought the other boys that liked Linnea weren’t good enough. “As long as we’re airing our dirty laundry…”</text:span></text:p>
      <text:p text:style-name="P5"><text:span text:style-name="T2">“It’s not like that. If you can talk things out on national television, healing happens, all over the country, people with a similar situation heal right along with you.” Right then, you could see it so plainly. This was a good host.</text:span></text:p>
      <text:p text:style-name="P5"><text:span text:style-name="T2">“Okay. Fine,” said Lavinia. Then she fixed a gander at Tatty. “Why did you spread those fake pictures of me helping the ghosts make love?”</text:span></text:p>
      <text:p text:style-name="P5"><text:span text:style-name="T2">“Isn’t it obvious? You treat me like a red-headed stepchild.”</text:span></text:p>
      <text:p text:style-name="P5"><text:span text:style-name="T2">“That is what you are,” Linnea told her. Lavinia nodded. They didn’t laugh, you know they saw the humor. The audience laughed.</text:span></text:p>
      <text:p text:style-name="P5"><text:span text:style-name="T2">“You made my Cummins a cow,” Jonah said. “Instead of playing the victim card, get to your issues.”</text:span></text:p>
      <text:p text:style-name="P5"><text:span text:style-name="T2">My fault, before Laviniacould explore their relationship further, I asked Tatty about all the missing hundred dollar bills. She left faster than she came, I stayed put. I never saw the ending the interns come up with for us. Personally, I think our story is like life: It never ends.</text:span></text:p>
      <text:p text:style-name="P5"><text:soft-page-break/><text:span text:style-name="T2">Although the audience went away none the richer, they left happy. We summoned our brooms, mine caused a fuss flying to me in its case, everybody who wanted got to ride bitch, even the host. Linnea must have wanted to aleave my triskaidekaphobia. She gave me a kiss for luck, it felt plenty real. Linnea could uh done it thirteen times, far as I was concerned. <text:s/></text:span></text:p>
      <text:p text:style-name="P4"/>
      <text:p text:style-name="P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rush Script MT" svg:font-family="'Brush Script M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11in" fo:page-height="8.5in" style:num-format="1" style:print-orientation="landscape" fo:margin-top="1in" fo:margin-bottom="0.5in" fo:margin-left="1in" fo:margin-right="1in" style:writing-mode="lr-tb" style:layout-grid-color="#c0c0c0" style:layout-grid-lines="28" style:layout-grid-base-height="0.1665in" style:layout-grid-ruby-height="0.0835in" style:layout-grid-mode="none" style:layout-grid-ruby-below="false" style:layout-grid-print="false" style:layout-grid-display="false" style:layout-grid-base-width="0.1457in" style:layout-grid-snap-to-characters="true" style:footnote-max-height="0in">
        <style:columns fo:column-count="2" fo:column-gap="0.5in">
          <style:column style:rel-width="32767*" fo:start-indent="0in" fo:end-indent="0.25in"/>
          <style:column style:rel-width="32768*" fo:start-indent="0.25in" fo:end-indent="0in"/>
        </style:columns>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text:page-number text:select-page="current">46</text:page-number> <text:s text:c="137"/>Henry Porter </text:p>
      </style:header>
    </style:master-page>
    <style:master-page style:name="Converted1" style:page-layout-name="Mpm2">
      <style:header>
        <text:p text:style-name="Header"/>
      </style:header>
      <style:footer>
        <text:p text:style-name="Footer"><text:page-number text:select-page="current">5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ald Hanes</meta:initial-creator>
    <meta:creation-date>2022-10-01T00:43:46.23</meta:creation-date>
    <dc:date>2022-10-01T03:00:27.27</dc:date>
    <dc:creator>Donald Hanes</dc:creator>
    <meta:editing-duration>PT1H45M16S</meta:editing-duration>
    <meta:editing-cycles>10</meta:editing-cycles>
    <meta:generator>OpenOffice/4.1.13$Win32 OpenOffice.org_project/4113m1$Build-9810</meta:generator>
    <meta:document-statistic meta:table-count="0" meta:image-count="0" meta:object-count="0" meta:page-count="51" meta:paragraph-count="520" meta:word-count="16999" meta:character-count="91200"/>
  </office:meta>
</office:document-meta>
</file>