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thic sans-serif" svg:font-family="'Gothic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0693in" fo:margin-bottom="0.0693in" fo:text-indent="0in" style:auto-text-indent="false"/>
    </style:style>
    <style:style style:name="P2" style:family="paragraph" style:parent-style-name="Text_20_body">
      <style:paragraph-properties fo:margin-left="0in" fo:margin-right="0in" fo:margin-top="0.0693in" fo:margin-bottom="0.0693in" fo:text-indent="0in" style:auto-text-indent="false"/>
      <style:text-properties style:font-name="Gothic sans-serif"/>
    </style:style>
    <style:style style:name="P3" style:family="paragraph" style:parent-style-name="Text_20_body">
      <style:paragraph-properties fo:margin-left="0in" fo:margin-right="0in" fo:margin-top="0.0693in" fo:margin-bottom="0.0693in" fo:text-indent="0in" style:auto-text-indent="false" style:writing-mode="lr-tb"/>
    </style:style>
    <style:style style:name="P4" style:family="paragraph" style:parent-style-name="Text_20_body">
      <style:paragraph-properties fo:margin-left="0in" fo:margin-right="0in" fo:margin-top="0.0693in" fo:margin-bottom="0.0693in" fo:text-indent="0in" style:auto-text-indent="false" style:writing-mode="lr-tb"/>
      <style:text-properties style:font-name="Gothic sans-serif" fo:font-size="12pt"/>
    </style:style>
    <style:style style:name="P5" style:family="paragraph" style:parent-style-name="Text_20_body">
      <style:paragraph-properties fo:margin-left="0in" fo:margin-right="0in" fo:margin-top="0.0693in" fo:margin-bottom="0.0693in" fo:line-height="150%" fo:text-indent="0in" style:auto-text-indent="false" style:writing-mode="lr-tb"/>
      <style:text-properties style:font-name="Gothic sans-serif" fo:font-size="12pt"/>
    </style:style>
    <style:style style:name="P6" style:family="paragraph" style:parent-style-name="Text_20_body">
      <style:paragraph-properties fo:margin-top="0in" fo:margin-bottom="0in" style:writing-mode="lr-tb"/>
    </style:style>
    <style:style style:name="P7" style:family="paragraph" style:parent-style-name="Text_20_body">
      <style:paragraph-properties fo:margin-top="0in" fo:margin-bottom="0in" style:writing-mode="lr-tb"/>
      <style:text-properties style:font-name="Gothic sans-serif" fo:font-size="11pt"/>
    </style:style>
    <style:style style:name="T1" style:family="text">
      <style:text-properties style:font-name="Gothic sans-serif"/>
    </style:style>
    <style:style style:name="T2" style:family="text">
      <style:text-properties style:font-name="Gothic sans-serif" fo:font-size="12pt"/>
    </style:style>
    <style:style style:name="T3" style:family="text">
      <style:text-properties style:font-name="Gothic sans-serif" fo:font-style="italic"/>
    </style:style>
    <style:style style:name="T4" style:family="text">
      <style:text-properties style:font-name="Gothic sans-serif" fo:font-size="11pt"/>
    </style:style>
    <style:style style:name="T5" style:family="text">
      <style:text-properties style:font-name="Gothic sans-serif" fo:font-size="11pt" fo:font-style="italic"/>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itting inside his old NASA surplus, tarnish-bucket, Marty looked east across feathery clouds at the sun rising red for the farmers and factory workers of the mid-west, a strip of crimson dividing night from day. From there you would never see the elevator tower, the bridge between the Earth and outer space that ended the depression from the meteor strike. People of every race got up and worked on high. Turns out, heights sit easier once you get up above cloud-level. The mind takes such a tremendous distance from the ground as an abstraction.</text:p>
      <text:section text:style-name="Sect1" text:name="yiv0097079371">
        <text:p text:style-name="P4">Marty still loved the view riding down on the space-lift, but more than two days of slowly changing lighting and views, horizon uncurving, topography unflattening, could not hold Marty’s complete attention. Like somebody working at the Grand Canyon for a long time, he still saw the beauty, but he got to looking at other things more. As when plasma rocketing through space, during the down time riding down, he ate, slept, did routine craft maintenance, played games and read science fiction. </text:p>
        <text:p text:style-name="P4">Halfway to the bottom loading zone, an up-bound lift passed in front. On the top level, white ceramic-clad Tesla Star Seekers, private craft and Spacebi glowed red in the light of another sunrise. The lower level held tightly-tetrised cargo modules of supplies bound for the merchants and miners of Mars. Plasma drive had reduced a seven-month trip to seven weeks. But Marty had to stand by almost a week on the top tarmac for his chance to cross the rows of acceleration belts and get lifted into the last grimy corner of the cargo hold. At least that got him packed into a spot where his hull camera had nothing stacked in front of it.</text:p>
        <text:p text:style-name="P4">Even this close he could barely see the crossbeams and risers, aka the arms and the legs. Chinese scaffold builders and Native-American iron workers started the tower, lashing large diameter, slip-fit, clear tubing to bamboo. Portable extruders pumped translucent carbon fiber and resin down into every four-hundred foot length, a virtual nine-year continuous pour all the way up to the last gentle reaches of the Earth’s pull. The same cables that anchored the growing structure to a satellite and the ones that lifted everything into place now ran round the pulleys to counterbalance the lifts, moving at the incredible speed that took nearly five years to attain. Exactingly placed magnetics took the serious strain off the cables, making the greatest perpetual motion machine ever conceived, possible.</text:p>
        <text:p text:style-name="P4">The last twelve hours of the ride down he hardly looked at the view at all. Mostly he read from the first science fiction book in some time that managed to keep him interested, a paper and glue antique that he just started, had it with him all the way out and all the way back, but just remembered it today.  Marty knew that he had a sappy side as a reader, probably a reason he read Heinlein’s works so thoroughly. He liked a romantic element, vicariously experiencing the protagonist falling in love and presumably living happily ever after. And he thought he saw something of such developing in that Harlan Ellison book about a post-apocalyptic young man with a telepathic pet. Then the ending totally wrecked it. Seriously, why did the author have to make his protagonist choose between having a woman in his life or having a dog?</text:p>
        <text:p text:style-name="P3">“<text:span text:style-name="T2">How stupid,” he groaned. “The whole story hinges on a surprise ending. That’s just as bad as justifying the read with an ironic ending!” Thoroughly disgusted, he sent the book sailing across the cabin, yellowed pages going everywhere.</text:span></text:p>
        <text:p text:style-name="P4">Dropping near to the clouds, the elevator started the long thermometer bubble curve, <text:soft-page-break/>transitioning it from vertical to horizontal, going east toward the New Mexico tower leg, then curving west. Below him, Marty saw the flash of traffic lights in Gallup. Moving closer to the ground he saw Holbrook and next he saw Winslow. Then his monitor began to display Flagstaff. Barely dropping at all now, the lift guides lined up with the load zone that starts at the east end of town, and the city spread out ahead like a novelty street map. Marty glimpsed the regularly touristed top level of the loading zone, the wide graduated roadway that inherited its name from the road ridden across the old west, Route 66. The scenery flew by blindingly fast as the cargo conveyance went totally horizontal. Then the lift shot into the gap between the upper set of docking belts.</text:p>
        <text:p text:style-name="P4">Within short moments, his old craft got lifted up and out of the elevator. As the forklift carried him and his ride across the long series of gradually slower “rolling road” working down to school zone slow before the cement of the loading zone, Marty nervously wondered if his ground support awaited. NASA scientists never intended for his wheels to turn against Earth’s gravity. It shortened their life every time his partner late-showed, forcing him to taxi across cement and railroad tracks to get to the perimeter parking. But today, Theo had his truck waiting on the mark, and he backed beeping up, his bed tilting as he came.</text:p>
        <text:p text:style-name="P4">Marty opened both doors of his cramped airlock and climbed straight through. Emma ran nimbly past him loping down the steep sloping ladder steps, hopping to the ground and wagging. “Good girl,” he told her, and it was true. As close to the door as he could he held up his left hand, the one with the remote-control implant, standing on the bottom rung then jumping to the ground as the ladder retracted. (Rechargeable or not, he needed to open his wrist and replace the batteries.) The outer door closed, but it sounded like the inner door did not close right.</text:p>
        <text:p text:style-name="P3">“<text:span text:style-name="T2">Marty!” Done petting Emma, Theo held his arms wide. “Welcome back.”</text:span></text:p>
        <text:p text:style-name="P3">“<text:span text:style-name="T2">Thanks.” He hugged back. The big old hippy with the big beard and the big belly, Marty always played along, “Peace out” on the snail e-mails and all that. He stepped back and took a deep breath. “It’s good to be back.” He stomped the solid cement a few times.</text:span></text:p>
        <text:p text:style-name="P4">Theo laughed. “Back on terra firma, right?”</text:p>
        <text:p text:style-name="P6">“<text:span text:style-name="T4">Exactly. Enough </text:span><text:span text:style-name="T5">intra astra</text:span><text:span text:style-name="T4">, already.” He looked far down the tunnel of the freight level at the last of the forklifts still servicing the elevator, red ones loading incoming cargo out, green ones loading the outgoing containers in, an exciting sight to behold for a boy of any age. One missed box would cost the entire crew dearly come payday, and they moved with the rapid efficiency of a pit crew, twisting sideways in front then in back every time they crossed into the next belt speed, racing to get everything off and on as the lift got to the end of the roads and started to curve up toward the California tower leg beyond Williams. Marty looked toward the empty truck cab. “Where’s Brenda?”“Well…” Theo put a hand on his chin, and then he turned and went to the antique tilt bed, pulling out the cable by its hook.</text:span></text:p>
        <text:p text:style-name="P1">“<text:span text:style-name="T1">Well what?” Marty watched while Theo stretched to clip up to the nose-ring.</text:span></text:p>
        <text:p text:style-name="P1">“<text:span text:style-name="T1">You know women.” He petted Emma’s curly white schnauzer-chihuahua head, and then he turned and went to the levers at the side of the truck, drowning out Marty’s voice with his winch motor.</text:span></text:p>
        <text:p text:style-name="P2">Rather than getting run under his worn wheels, Marty followed him. “I’m a big boy, Theo.” He put a hand on his business partner’s shoulder. “What’s going on?”</text:p>
        <text:p text:style-name="P1"><text:soft-page-break/>“<text:span text:style-name="T1">It’s hard to figure.” He turned slightly to look at Marty, still keeping an eye on the mini-shuttle that not man nor God ever intended to send away from the Earth and her moon. When the wheels touched the leading edge of the bed, he let up on the lever and looked Marty square in the eye. “She hung out on the land all through your trip out and most of your way back. Helped me clean the last load. Worked hard. And when people came out to buy, she usually schmoozed a few more bucks out of them than I would’ve.”</text:span></text:p>
        <text:p text:style-name="P1">“<text:span text:style-name="T1">Wow. That’s cool. Right?”</text:span></text:p>
        <text:p text:style-name="P1">“<text:span text:style-name="T1">Right. And mostly she and Donna got along just fine.”</text:span></text:p>
        <text:p text:style-name="P1">“<text:span text:style-name="T1">Then what’s the problem?”</text:span></text:p>
        <text:p text:style-name="P1">“<text:span text:style-name="T1">Really don’t know.” He shrugged and shook his head. “About a month ago Brenda decided to clean your building before you came home – really got into it – mopped the floors, washed your curtains. Then she found all your boxes of science fiction books.”</text:span></text:p>
        <text:p text:style-name="P2">Marty looked at Theo blankly. “So.”</text:p>
        <text:p text:style-name="P1">“<text:span text:style-name="T1">Donna bragged on what a great collection you have. Brenda made a joke like ‘And how old is he?’ something like that. And then we kept hearing her on her phone, talking to somebody about your books.” He shook his head. “I don’t know. All excited or upset or something.”</text:span></text:p>
        <text:p text:style-name="P1">“<text:span text:style-name="T1">About my sci-fi books?”</text:span></text:p>
        <text:p text:style-name="P1">“<text:span text:style-name="T1">Yeah. Then, a few weeks ago Brenda started going out at night in your pickup. She’d come home late. Past our bedtime anyway. And when I told her you were on the space-deck, she acted kind of funny. Girl said a bunch of stuff about how great that was.” He looked over where Emma had stretched out on the cement in a patch of sunlight that filtered down through the gap. Then he looked back at Marty. “She wasn’t really wagging her tail. You know what I mean?”</text:span></text:p>
        <text:p text:style-name="P2">Marty scratched his head and then he looked down. “Yeah. I think so.”</text:p>
        <text:p text:style-name="P2">Theo shrugged. “Brenda took off that night, and we haven’t seen her since.” He did some quick math with his fingers. “Six days now.”</text:p>
        <text:p text:style-name="P1">“<text:span text:style-name="T1">With my truck?”</text:span></text:p>
        <text:p text:style-name="P1">“<text:span text:style-name="T1">I could have reported it stolen, but I thought I’d wait to talk to you.” He pulled the lever and the front wheels clanged loudly up onto the bed. “We could call 911 on the way out to the land.”</text:span></text:p>
        <text:p text:style-name="P1">“<text:span text:style-name="T1">Ah… I don’t know.” Marty put a hand to the back of his head and turned around for a moment. “Let’s give her a few days. Maybe you could take me around for a look see. I’ve got an extra key if we find it parked somewhere.”</text:span></text:p>
        <text:p text:style-name="P1">“<text:span text:style-name="T1">Sure. We can do that.” The back wheels barged onto the metal, and the bed began to tilt level. “You won’t mind if we peek around for some scrap metal to scavenge, do you?”</text:span></text:p>
        <text:p text:style-name="P1">“<text:span text:style-name="T1">Whatever.” Marty looked toward the front of the truck. “You got this?”</text:span></text:p>
        <text:p text:style-name="P1">“<text:span text:style-name="T1">Sure. Go make yourself at home. If you dig around, you’ll find a sandwich and one of </text:span><text:soft-page-break/><text:span text:style-name="T1">Donna’s healthy drinks in the cab for you.”</text:span></text:p>
        <text:p text:style-name="P1">“<text:span text:style-name="T1">Maybe that’s just what the doctor messaged in.” Marty patted Theo’s back as he walked by. “Thanks Tim. C’mon Emma.” He opened the door, and she jumped up and in. “Get in back,” he said, not realizing she had already hopped into the space behind the seat.</text:span></text:p>
        <text:p text:style-name="P1"><text:span text:style-name="T1">Marty took a long drink of the spirulina and sprouts smoothie, Donna’s specialty that he frequently turned down and Theo always made fun of.  Today Marty felt like he needed it a lot more than the ’strami on rye that Theo made to go with it.</text:span> <text:span text:style-name="T1">The seven week and longer runs, back and forth, traveling from gravity to gravity, the first years he ventured out the voyages played like exhilarating adventures, but lately the rounds worked like debilitating doldrums. </text:span></text:p>
        <text:p text:style-name="P2">Other planet pilots crawl out of the high-end suspended animation on their Star Seekers, pulling the nutrient supositing tubes and taking off the oxygen enriching air masks so they can disembark all bright eyed and bushy tailed. And Marty, about a year ago he taped a checklist over the reflective sheet in his lavatory, and he rarely looked into mirrors on land. He still had the chiseled looks that might interest a girl, and he worked out, just sustaining all the g’s, like it or not, that kept him pretty ripped, that kept him pretty ripped, but, to Marty, he did not look so hot.</text:p>
        <text:p text:style-name="P2">Theo glanced over at him after he started the truck, but he waited to speak until they got waved through the inspection checkpoint, passed the now empty plastic tubing factory and made their way out of town on the road to the San Francisco Peaks. “So customs did a pretty thorough search up there?” Theo asked, already knowing the answer from the hints in Marty’s messages.</text:p>
        <text:p text:style-name="P1">“<text:span text:style-name="T1">They sure did. Went through every compartment. Moved our load around and looked underneath everything.” Marty shook his head. “They make it as hard for a law-abiding citizen as they can.”</text:span></text:p>
        <text:p text:style-name="P1">“<text:span text:style-name="T1">Yeah. Them too,” Theo said with a chuckle.</text:span></text:p>
        <text:p text:style-name="P1">“<text:span text:style-name="T1">That’s what I hear.” Marty unhooked Emma’s metal collar and handed it to Theo. “You’re going to like this one. Very pure metal.”</text:span></text:p>
        <text:p text:style-name="P1">“<text:span text:style-name="T1">Nice.” Theo held it in his palm, judging the weight with an up and down movement. “You know, I haven’t made any progress with the time experiments. But I’ve begun to think we can actually use this stuff to control our minds.”</text:span></text:p>
        <text:p text:style-name="P1">“<text:span text:style-name="T1">That’s pretty plasmic,” Marty said with a yawn. Another New Age slant he imagined.</text:span></text:p>
        <text:p text:style-name="P2">The road began to wind around to the right, traversing the base of Mount Humphreys, and Theo slowed a bit to accommodate the decreasing road quality. After a while he looked over at Marty. “This thing with Brenda’s got you down, doesn’t it?”</text:p>
        <text:p text:style-name="P1">“<text:span text:style-name="T1">I guess. For once, I was looking forward to seeing a non-ugly face at the Coconino Port Authority. Know what I mean?”</text:span></text:p>
        <text:p text:style-name="P1">“<text:span text:style-name="T1">Ouch.”</text:span></text:p>
        <text:p text:style-name="P1">“<text:span text:style-name="T1">Just kidding.” Marty reached around and punched Theo in the shoulder. “I still think you’re pretty.”</text:span></text:p>
        <text:p text:style-name="P2"><text:soft-page-break/>Theo rubbed his shoulder. “Ouch again.”</text:p>
        <text:p text:style-name="P1">“<text:span text:style-name="T1">Sorry again.” For a moment, Marty looked off at the expanse of sagebrush, prickly pear and ponderosa stumps. Then he looked back. “It’s not just the thing with Brenda. I kind of wondered if my first bad vector would make her say ‘To heck with the rocket man.’”</text:span></text:p>
        <text:p text:style-name="P1">“<text:span text:style-name="T1">That is your occupational hazard.” Theo reached over and patted Marty’s back. “But you have a good heart. There </text:span><text:span text:style-name="T3">is</text:span><text:span text:style-name="T1"> a woman out there who will figure you worth waiting for.”</text:span></text:p>
        <text:p text:style-name="P1">“<text:span text:style-name="T1">Hm. Maybe so.” Having finished his drink, Marty unwrapped his sandwich and took a bite. “No. It’s not just Brenda. I’m getting tired of this life.”</text:span></text:p>
        <text:p text:style-name="P1">“<text:span text:style-name="T1">But you said it’s your dream come true. You have all the undisturbed time to read that you want. Are you going to eat that pickle?”</text:span></text:p>
        <text:p text:style-name="P1">“<text:span text:style-name="T1">No. Have at it.”</text:span></text:p>
        <text:p text:style-name="P1">“<text:span text:style-name="T1">Thanks.” Theo took a bite of the big dill. “Remember. You’re like black and white Burgess Meredith surviving the holocaust in a bank vault, going to the library for a big stack of books, all happy because now he can read all he wants.”</text:span></text:p>
        <text:p text:style-name="P1">“<text:span text:style-name="T1">And then he steps on his glasses.” Marty did a few bars of </text:span><text:span text:style-name="T3">Twilight Zone</text:span><text:span text:style-name="T1"> theme music. “I hate that.”</text:span></text:p>
        <text:p text:style-name="P1">“<text:span text:style-name="T1">What?”</text:span></text:p>
        <text:p text:style-name="P1">“<text:span text:style-name="T1">The ironic ending.”</text:span></text:p>
        <text:p text:style-name="P1">“<text:span text:style-name="T1">Never said that before. But you do like </text:span><text:span text:style-name="T3">The Twilight Zone</text:span><text:span text:style-name="T1">, don’t you?”</text:span></text:p>
        <text:p text:style-name="P1">“<text:span text:style-name="T1">I did. But that collection of episodes written like short stories you sent me with...”</text:span></text:p>
        <text:p text:style-name="P1">“<text:span text:style-name="T1">Oh yeah. That was a good book, right?”</text:span></text:p>
        <text:p text:style-name="P1">“<text:span text:style-name="T1">I thought it would be, what with writers like Ray Bradbury and all. But Ikept groaning at the endings.”</text:span></text:p>
        <text:p text:style-name="P1">“<text:span text:style-name="T1">Really.” Theo sounded hurt. He just loved that ninety-year-old television show.</text:span></text:p>
        <text:p text:style-name="P1">“<text:span text:style-name="T1">No offense.” Marty held a palm up. “But it seems like, again and again, they ended with the heavy hand of irony. Today people see so many thoughtfully written movies with such well-rounded, engaging plots. The ironic ending just doesn’t fly anymore.” He shook his head and looked upward. “Back then they got away with it.”</text:span></text:p>
        <text:p text:style-name="P1">“<text:span text:style-name="T1">Wow. You are getting burned out.”</text:span></text:p>
        <text:p text:style-name="P1">“<text:span text:style-name="T1">Right?”</text:span></text:p>
        <text:p text:style-name="P7"/>
        <text:p text:style-name="P6"/>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thic sans-serif" svg:font-family="'Gothic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ald Hanes</meta:initial-creator>
    <meta:creation-date>2020-04-14T13:38:04.74</meta:creation-date>
    <dc:date>2020-04-14T15:51:51.27</dc:date>
    <dc:creator>Donald Hanes</dc:creator>
    <meta:editing-duration>PT2H13M46S</meta:editing-duration>
    <meta:editing-cycles>2</meta:editing-cycles>
    <meta:generator>OpenOffice/4.1.15$Win32 OpenOffice.org_project/4115m2$Build-9813</meta:generator>
    <meta:document-statistic meta:table-count="0" meta:image-count="0" meta:object-count="0" meta:page-count="5" meta:paragraph-count="64" meta:word-count="2649" meta:character-count="14579"/>
  </office:meta>
</office:document-meta>
</file>